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6cm" fo:margin-left="0.009cm" fo:margin-top="0cm" fo:margin-bottom="0cm" table:align="left" style:writing-mode="lr-tb"/>
    </style:style>
    <style:style style:name="表格1.A" style:family="table-column">
      <style:table-column-properties style:column-width="4.74cm"/>
    </style:style>
    <style:style style:name="表格1.B" style:family="table-column">
      <style:table-column-properties style:column-width="11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3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微軟正黑體" style:font-name-asian="微軟正黑體1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text-indent="-1.693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12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13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zh" style:country-complex="TW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zh" style:country-complex="TW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CN" style:font-name-complex="Mangal" style:font-size-complex="12pt" style:language-complex="ar" style:country-complex="SA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2">LLS4R3366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2">查核與認證組織法律文件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2">司法、法律與公共安全／法律服務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2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250206654" text:style-name="WWNum4">
              <text:list-item>
                <text:p text:style-name="P7">查核與認證</text:p>
              </text:list-item>
            </text:list>
            <text:list xml:id="list1968828596" text:style-name="WWNum5">
              <text:list-item>
                <text:p text:style-name="P8">針對合約履行狀況進行查核與認證，務使法律相關文件均能維護組織權益。</text:p>
              </text:list-item>
              <text:list-item>
                <text:p text:style-name="P8">遵循組織法令，自行評估作業執行現況，改善缺失事項，彙整查核報告，呈報主管並向組織內部宣達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p text:style-name="P2">查核報告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（K=knowledge知識）</text:p>
          </table:table-cell>
          <table:table-cell table:style-name="表格1.B7" office:value-type="string">
            <text:list xml:id="list1321621625" text:style-name="WWNum2">
              <text:list-item>
                <text:p text:style-name="P11">企業文化與經營理念</text:p>
              </text:list-item>
              <text:list-item>
                <text:p text:style-name="P11"><text:span text:style-name="T3">勞動相關法規</text:span><text:span text:style-name="T2">【註1】</text:span></text:p>
              </text:list-item>
              <text:list-item>
                <text:p text:style-name="P11"><text:span text:style-name="T3">與組織業務相關法規</text:span><text:span text:style-name="T2">【註2】</text:span></text:p>
              </text:list-item>
              <text:list-item>
                <text:p text:style-name="P11"><text:span text:style-name="T3">訴訟法相關知識</text:span><text:span text:style-name="T2">【註3】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4">職能內涵</text:p>
            <text:p text:style-name="P4">（S=skills技能）</text:p>
          </table:table-cell>
          <table:table-cell table:style-name="表格1.B8" office:value-type="string">
            <text:list xml:id="list1753851509" text:style-name="WWNum3">
              <text:list-item>
                <text:p text:style-name="P12">資訊蒐集彙整能力</text:p>
              </text:list-item>
              <text:list-item>
                <text:p text:style-name="P12">研究分析能力</text:p>
              </text:list-item>
              <text:list-item>
                <text:p text:style-name="P12">應對與說明能力</text:p>
              </text:list-item>
              <text:list-item>
                <text:p text:style-name="P12">文書處理能力</text:p>
              </text:list-item>
              <text:list-item>
                <text:p text:style-name="P12">擬定規章與合約能力</text:p>
              </text:list-item>
              <text:list-item>
                <text:p text:style-name="P12">審核能力</text:p>
              </text:list-item>
              <text:list-item>
                <text:p text:style-name="P12">外語應用<text:bookmark text:name="_GoBack"/>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145956093720807" text:continue-list="list1250206654" text:style-name="WWNum4">
              <text:list-item text:start-value="1">
                <text:p text:style-name="P7">評量證據</text:p>
              </text:list-item>
            </text:list>
            <text:list xml:id="list616613369" text:style-name="WWNum10">
              <text:list-item>
                <text:p text:style-name="P9">能確保所有組織之利益關係人所簽署之合約均有利於組織權益。</text:p>
              </text:list-item>
              <text:list-item>
                <text:p text:style-name="P9">能完成查核報告。</text:p>
              </text:list-item>
            </text:list>
            <text:list xml:id="list145957936100807" text:continue-list="list145956093720807" text:style-name="WWNum4">
              <text:list-item>
                <text:p text:style-name="P7">評量情境與資源</text:p>
              </text:list-item>
            </text:list>
            <text:list xml:id="list3878326956" text:style-name="WWNum8">
              <text:list-item>
                <text:p text:style-name="P10">於實際工作中或適當的模擬環境內進行評量。</text:p>
              </text:list-item>
              <text:list-item>
                <text:p text:style-name="P10">評量歷程需符合組織業務之相關規範及作業程序。</text:p>
              </text:list-item>
              <text:list-item>
                <text:p text:style-name="P13">提供組織法律文件之相關文件。</text:p>
              </text:list-item>
            </text:list>
            <text:list xml:id="list145956590026454" text:continue-list="list145957936100807" text:style-name="WWNum4">
              <text:list-item>
                <text:p text:style-name="P15">評量方法</text:p>
              </text:list-item>
            </text:list>
            <text:list xml:id="list3897853625" text:style-name="WWNum7">
              <text:list-item>
                <text:p text:style-name="P14">以筆試方式完成知識類測驗，並達到合格標準。</text:p>
              </text:list-item>
              <text:list-item>
                <text:p text:style-name="P14">口頭提問，確認受評者能持續辨認出並正確解讀實作時所需的基本基礎知識。</text:p>
              </text:list-item>
              <text:list-item>
                <text:p text:style-name="P14"><text:soft-page-break/>檢核「查核報告」，評量是否達到合格標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p text:style-name="P3">【註1】勞動相關法規：如工會法、團體協約法、勞資爭議處理法、勞動基準法、勞動事件法、性別工作平等法、勞工保險條例、勞工退休金條例、職業災害保 險及保護法等。</text:p>
            <text:p text:style-name="P3">【註2】與組織業務相關法規：如公司法、個人資料保護法、著作權法、營業秘密法、商標法、專利法、國際貿易法、消費者保護法、公平交易法等或其他 與組織所在產業之相關之法令規章等。</text:p>
            <text:p text:style-name="P3">【註3】訴訟法相關知識：如行政訴訟法、刑事訴訟法、民事訴訟法等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微軟正黑體" style:font-name-asian="微軟正黑體1" style:font-name-complex="Times New Roman" style:font-size-complex="12pt"/>
    </style:style>
    <style:style style:name="MP2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style:font-name="微軟正黑體" style:font-name-asian="微軟正黑體1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bookmark-start text:name="_Hlk139877255"/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text:bookmark-end text:name="_Hlk13987725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meta:editing-cycles>6</meta:editing-cycles>
    <meta:creation-date>2023-08-10T11:41:00</meta:creation-date>
    <dc:date>2023-12-20T14:59:55.650000000</dc:date>
    <meta:editing-duration>PT6M25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46" meta:word-count="693" meta:character-count="730" meta:non-whitespace-character-count="728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