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22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747cm" fo:keep-together="auto"/>
    </style:style>
    <style:style style:name="表格1.8" style:family="table-row">
      <style:table-row-properties style:min-row-height="2.723cm" fo:keep-together="auto"/>
    </style:style>
    <style:style style:name="表格1.9" style:family="table-row">
      <style:table-row-properties style:min-row-height="0.425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161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list-style-name="WWNum2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2" style:family="paragraph" style:parent-style-name="List_20_Paragraph" style:list-style-name="WWNum3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3" style:family="paragraph" style:parent-style-name="List_20_Paragraph" style:list-style-name="WWNum4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4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6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font-size-complex="11pt" style:language-complex="ar" style:country-complex="SA"/>
    </style:style>
    <style:style style:name="P12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text-indent="-1.693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size-complex="12pt"/>
    </style:style>
    <style:style style:name="T6" style:family="text">
      <style:text-properties style:font-size-complex="12pt" style:language-complex="zh" style:country-complex="TW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language-asian="zh" style:country-asian="CN"/>
    </style:style>
    <style:style style:name="T9" style:family="text">
      <style:text-properties style:text-position="super 58%" style:language-asian="zh" style:country-asian="TW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style:language-asian="zh" style:country-asian="CN" style:font-size-complex="12pt"/>
    </style:style>
    <style:style style:name="T13" style:family="text">
      <style:text-properties style:font-size-complex="11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LLS4R3367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撰擬、審閱及修訂組織法律文件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司法、法律與公共安全／法律服務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17">一、撰擬、審閱及修訂各式相關文件</text:p>
            <text:list xml:id="list1768085460" text:style-name="WWNum2">
              <text:list-item>
                <text:h text:style-name="P1" text:outline-level="2">獨立或協同組織內部主管撰擬組織內部規章、工作守則與各式相關文件，提供法律建議，並進行審閱與修訂，健全組織法令。</text:h>
              </text:list-item>
              <text:list-item>
                <text:h text:style-name="P1" text:outline-level="2">審閱、修改、協商、擬定中英文合約及法律文件，包括廣告文宣、公文、書狀等，進行追蹤與控管並遵循法令規範。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p text:style-name="P17">組織法律相關文件</text:p>
          </table:table-cell>
        </table:table-row>
        <table:table-row table:style-name="表格1.7">
          <table:table-cell table:style-name="表格1.A1" office:value-type="string">
            <text:p text:style-name="P16">職能內涵</text:p>
            <text:p text:style-name="P16">（K=knowledge知識）</text:p>
          </table:table-cell>
          <table:table-cell table:style-name="表格1.A1" office:value-type="string">
            <text:list xml:id="list114161349" text:style-name="WWNum3">
              <text:list-item>
                <text:p text:style-name="P2">企業文化與經營理念</text:p>
              </text:list-item>
              <text:list-item>
                <text:p text:style-name="P11"><text:span text:style-name="T11">勞動相關法規</text:span><text:span text:style-name="T9">【註</text:span><text:span text:style-name="T8">1</text:span><text:span text:style-name="T9">】</text:span></text:p>
              </text:list-item>
              <text:list-item>
                <text:p text:style-name="P2"><text:span text:style-name="T10">與組織業務相關法規</text:span><text:span text:style-name="T7">【註2】</text:span></text:p>
              </text:list-item>
              <text:list-item>
                <text:p text:style-name="P2"><text:span text:style-name="T10">訴訟法相關知識</text:span><text:span text:style-name="T7">【註3】</text:span></text:p>
              </text:list-item>
              <text:list-item>
                <text:p text:style-name="P2">公文書與書狀相關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（S=skills技能）</text:p>
          </table:table-cell>
          <table:table-cell table:style-name="表格1.A1" office:value-type="string">
            <text:list xml:id="list1117799479" text:style-name="WWNum4">
              <text:list-item>
                <text:p text:style-name="P3">公文、書狀寫作能力</text:p>
              </text:list-item>
              <text:list-item>
                <text:p text:style-name="P3">文書處理能力</text:p>
              </text:list-item>
              <text:list-item>
                <text:p text:style-name="P3">擬定規章與合約能力</text:p>
              </text:list-item>
              <text:list-item>
                <text:p text:style-name="P3">審核能力</text:p>
              </text:list-item>
              <text:list-item>
                <text:p text:style-name="P3">外語應用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1207653682" text:style-name="WWNum5">
              <text:list-item>
                <text:p text:style-name="P4">評量證據</text:p>
              </text:list-item>
            </text:list>
            <text:list xml:id="list2386750507" text:style-name="WWNum6">
              <text:list-item>
                <text:p text:style-name="P6">能在撰擬組織内部規章時提供最合適的法律建議。</text:p>
              </text:list-item>
              <text:list-item>
                <text:p text:style-name="P9"><text:span text:style-name="T5">能依循組織相關法令規章完成</text:span><text:span text:style-name="T13">法律文件之</text:span><text:span text:style-name="T5">撰擬、審閱及修訂。</text:span></text:p>
              </text:list-item>
            </text:list>
            <text:list xml:id="list175936501208345" text:continue-list="list1207653682" text:style-name="WWNum5">
              <text:list-item>
                <text:p text:style-name="P7">評量情境與資源</text:p>
              </text:list-item>
            </text:list>
            <text:list xml:id="list2581666147" text:style-name="WWNum9">
              <text:list-item>
                <text:p text:style-name="P8">真實或模擬工作環境。</text:p>
              </text:list-item>
              <text:list-item>
                <text:p text:style-name="P8">評量歷程需符合組織相關法令規章。</text:p>
              </text:list-item>
              <text:list-item>
                <text:p text:style-name="P8">提供相關法律文件。</text:p>
              </text:list-item>
            </text:list>
            <text:list xml:id="list175937722983330" text:continue-list="list175936501208345" text:style-name="WWNum5">
              <text:list-item>
                <text:p text:style-name="P12"><text:span text:style-name="T12">評量方法</text:span></text:p>
              </text:list-item>
            </text:list>
            <text:list xml:id="list1215489368" text:style-name="WWNum8">
              <text:list-item>
                <text:p text:style-name="P10"><text:span text:style-name="T6">以筆試方式完成知識類測驗，並達到合格標準。</text:span></text:p>
              </text:list-item>
              <text:list-item>
                <text:p text:style-name="P10"><text:span text:style-name="T6">口頭提問，確認受評者能持續辨認出並正確解讀實作時所需的基本基礎知識。</text:span></text:p>
              </text:list-item>
              <text:list-item>
                <text:p text:style-name="P5"><text:soft-page-break/>評估受評者所提交的工作產出文件品質或證據作品集。</text:p>
              </text:list-item>
              <text:list-item>
                <text:p text:style-name="P5">進行個案討論。</text:p>
              </text:list-item>
              <text:list-item>
                <text:p text:style-name="P5">受評者口頭說明或展示其所參與之組織法律文件案例，評量者可評估其執行能力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【註1】勞動相關法規：如工會法、團體協約法、勞資爭議處理法、勞動基準法、勞動事件法、性別工作平等法、勞工保險條例、勞工退休金條例、職業災害保 險及保護法等。</text:p>
            <text:p text:style-name="P15">【註 2】與組織業務相關法規：如公司法、個人資料保護法、著作權法、營業秘密法、商標法、專利法、國際貿易法、消費者保護法、公平交易法等或其他與組織所在產業之相關之法令規章等。</text:p>
            <text:p text:style-name="P15">【註3】訴訟法相關知識：如行政訴訟法、刑事訴訟法、民事訴訟法等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5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style:font-name="微軟正黑體" style:font-name-asian="微軟正黑體1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139877255"/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text:bookmark-end text:name="_Hlk13987725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4860</dc:creator>
    <meta:editing-cycles>3</meta:editing-cycles>
    <meta:creation-date>2023-08-10T11:42:00</meta:creation-date>
    <dc:date>2023-08-10T11:42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7" meta:word-count="774" meta:character-count="813" meta:non-whitespace-character-count="811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