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691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 style:font-size-complex="12pt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Textbody" style:list-style-name="LFO1" style:family="paragraph">
      <style:paragraph-properties fo:margin-left="0.3409in" fo:text-indent="-0.3409in">
        <style:tab-stops>
          <style:tab-stop style:type="left" style:position="-0.3409in"/>
        </style:tab-stops>
      </style:paragraph-properties>
      <style:text-properties style:font-name="微軟正黑體" style:font-name-asian="微軟正黑體" fo:font-size="12pt" style:font-size-asian="12pt"/>
    </style:style>
    <style:style style:name="P37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LFO1" style:family="paragraph"/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>
          <style:tab-stop style:type="left" style:position="-0.2506in"/>
        </style:tab-stops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內文"><text:span text:style-name="T15">LLS4R3429</text:span><text:span text:style-name="T16">v2</text:span></text:p>
          </table:table-cell>
        </table:table-row>
        <table:table-row table:style-name="TableRow17">
          <table:table-cell table:style-name="TableCell18">
            <text:p text:style-name="內文"><text:span text:style-name="T19">職能單元名稱</text:span></text:p>
          </table:table-cell>
          <table:table-cell table:style-name="TableCell20">
            <text:p text:style-name="內文"><text:span text:style-name="T21">撰擬、審閱、修訂、查核及認證文件</text:span></text:p>
          </table:table-cell>
        </table:table-row>
        <table:table-row table:style-name="TableRow22">
          <table:table-cell table:style-name="TableCell23">
            <text:p text:style-name="內文"><text:span text:style-name="T24">職類別</text:span></text:p>
          </table:table-cell>
          <table:table-cell table:style-name="TableCell25">
            <text:p text:style-name="內文"><text:span text:style-name="T26">司法、法律與公共安全／法律服務</text:span></text:p>
          </table:table-cell>
        </table:table-row>
        <table:table-row table:style-name="TableRow27">
          <table:table-cell table:style-name="TableCell28">
            <text:p text:style-name="內文"><text:span text:style-name="T29">職能單元級別</text:span></text:p>
          </table:table-cell>
          <table:table-cell table:style-name="TableCell30">
            <text:p text:style-name="內文"><text:span text:style-name="T31">4</text:span></text:p>
          </table:table-cell>
        </table:table-row>
        <table:table-row table:style-name="TableRow32">
          <table:table-cell table:style-name="TableCell33">
            <text:p text:style-name="P34">工作任務與行為指標</text:p>
          </table:table-cell>
          <table:table-cell table:style-name="TableCell35">
            <text:list text:style-name="LFO1" text:continue-numbering="true">
              <text:list-item>
                <text:p text:style-name="P36">撰擬、審閱及修訂各式法律相關文件</text:p>
                <text:list text:continue-numbering="true">
                  <text:list-item>
                    <text:p text:style-name="P37">獨立或協同組織內部撰擬規章、工作規則與各式相關文件，提供法律建議，並進行審閱與修訂，健全組織法令遵循。</text:p>
                  </text:list-item>
                  <text:list-item>
                    <text:p text:style-name="P38">審閱、修改、協商、擬定中英文合約及法律文件，包括廣告文宣、公文、書狀等，進行追蹤與控管並遵循法令規範。</text:p>
                  </text:list-item>
                </text:list>
              </text:list-item>
              <text:list-item>
                <text:p text:style-name="P39">查核與認證</text:p>
                <text:list text:continue-numbering="true">
                  <text:list-item>
                    <text:p text:style-name="P40">針對合約履行狀況進行查核與認證，務使法律相關文件，均能維護組織權益。</text:p>
                  </text:list-item>
                  <text:list-item>
                    <text:p text:style-name="P41"><text:span text:style-name="T42">查核組織法令遵循自行評估作業執行現況，改善缺失事項，彙整查核報告，呈報主管並向組織內部宣達。</text:span>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內文"><text:span text:style-name="T45">工作產出</text:span></text:p>
          </table:table-cell>
          <table:table-cell table:style-name="TableCell46">
            <text:list text:style-name="LFO4" text:continue-numbering="true">
              <text:list-item>
                <text:list>
                  <text:list-item>
                    <text:p text:style-name="P47"><text:span text:style-name="T48">查核報告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內文"><text:span text:style-name="T51">職能內涵</text:span></text:p>
            <text:p text:style-name="內文"><text:span text:style-name="T52">(K=knowledge知識)</text:span>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企業文化與經營理念</text:p>
                  </text:list-item>
                  <text:list-item>
                    <text:p text:style-name="P55">勞動法令</text:p>
                  </text:list-item>
                  <text:list-item>
                    <text:p text:style-name="P56">與組織業務相關法規</text:p>
                  </text:list-item>
                  <text:list-item>
                    <text:p text:style-name="P57">訴訟法相關知識</text:p>
                  </text:list-item>
                  <text:list-item>
                    <text:p text:style-name="P58">公文書與書狀相關知識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內文"><text:span text:style-name="T61">職能內涵</text:span></text:p>
            <text:p text:style-name="內文"><text:span text:style-name="T62">(S=skills技能)</text:span></text:p>
          </table:table-cell>
          <table:table-cell table:style-name="TableCell63">
            <text:list text:style-name="LFO4" text:continue-numbering="true">
              <text:list-item>
                <text:list>
                  <text:list-item>
                    <text:p text:style-name="P64">公文、書狀寫作技巧</text:p>
                  </text:list-item>
                  <text:list-item>
                    <text:p text:style-name="P65">文書處理能力</text:p>
                  </text:list-item>
                  <text:list-item>
                    <text:p text:style-name="P66">擬定規章與合約能力</text:p>
                  </text:list-item>
                  <text:list-item>
                    <text:p text:style-name="P67">審核能力</text:p>
                  </text:list-item>
                  <text:list-item>
                    <text:p text:style-name="P68">外語應用能力</text:p>
                  </text:list-item>
                  <text:list-item>
                    <text:p text:style-name="P69">資訊蒐集彙整能力</text:p>
                  </text:list-item>
                  <text:list-item>
                    <text:p text:style-name="P70">研究分析能力</text:p>
                  </text:list-item>
                  <text:list-item>
                    <text:p text:style-name="P71">應對與說明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內文"><text:span text:style-name="T74">說明與補充事項</text:span></text:p>
          </table:table-cell>
          <table:table-cell table:style-name="TableCell75">
            <text:list text:style-name="LFO4" text:continue-numbering="true">
              <text:list-item>
                <text:list>
                  <text:list-item>
                    <text:p text:style-name="P76">勞動法令：如工會法、團體協約法、勞資爭議處理法、勞動基準法、勞動事件法、性別工作平等法、勞工保險條例、勞工退休金條例、職業安全衛生法、勞工職業災害保險及保護法、性騷擾防治法等。</text:p>
                  </text:list-item>
                  <text:list-item>
                    <text:p text:style-name="P77">與組織業務相關法規：如公司法、證券交易法、個人資料保護法、著作權法、營業秘密法、商標法、專利法、貿易法、消費者保護法、公平交易法等或其他與組織所在產業之相關之法令規章等。</text:p>
                  </text:list-item>
                  <text:list-item>
                    <text:p text:style-name="P78">訴訟法相關知識：如行政訴訟法、刑事訴訟法、民事訴訟法等。</text:p>
                  </text:list-item>
                </text:list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3LVL2" style:display-name="WW_CharLFO3LVL2" style:family="text">
      <style:text-properties style:font-name="微軟正黑體" style:font-name-asian="微軟正黑體" style:font-name-complex="Times New Roman"/>
    </style:style>
    <style:style style:name="WW_CharLFO4LVL2" style:display-name="WW_CharLFO4LVL2" style:family="text">
      <style:text-properties style:font-name="微軟正黑體" style:font-name-asian="微軟正黑體" style:font-name-complex="Times New Roman"/>
    </style:style>
    <style:style style:name="WW_CharLFO5LVL2" style:display-name="WW_CharLFO5LVL2" style:family="text">
      <style:text-properties style:font-name="微軟正黑體" style:font-name-asian="微軟正黑體" style:font-name-complex="Times New Roman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user" style:display-name="清單 (user)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user" style:display-name="頁首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內文">
      <style:paragraph-properties style:punctuation-wrap="simpl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修訂" style:display-name="修訂" style:family="paragraph">
      <style:paragraph-properties style:punctuation-wrap="simple"/>
      <style:text-properties fo:hyphenate="false"/>
    </style:style>
    <style:style style:name="頁尾" style:display-name="頁尾" style:family="paragraph" style:parent-style-name="頁首與頁尾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 style:font-size-complex="12pt"/>
    </style:style>
    <style:style style:name="WW_CharLFO2LVL2" style:family="text">
      <style:text-properties style:font-name="微軟正黑體" style:font-name-complex="微軟正黑體"/>
    </style:style>
    <style:style style:name="WW_CharLFO3LVL2_1" style:family="text">
      <style:text-properties style:font-name="微軟正黑體" style:font-name-complex="微軟正黑體"/>
    </style:style>
    <style:style style:name="WW_CharLFO4LVL2_1" style:family="text">
      <style:text-properties style:font-name="微軟正黑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_1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6:11:00Z</meta:creation-date>
    <dc:date>2025-07-23T06:11:00Z</dc:date>
    <meta:template xlink:href="Normal.dotm" xlink:type="simple"/>
    <meta:editing-cycles>2</meta:editing-cycles>
    <meta:editing-duration>PT0S</meta:editing-duration>
    <meta:document-statistic meta:page-count="2" meta:paragraph-count="37" meta:word-count="321" meta:character-count="632" meta:row-count="29" meta:non-whitespace-character-count="348"/>
  </office:meta>
</office:document-meta>
</file>