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2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3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4" style:parent-style-name="Textbody" style:list-style-name="LFO1" style:family="paragraph"/>
    <style:style style:name="T45" style:parent-style-name="預設段落字型" style:family="text">
      <style:text-properties style:font-name="微軟正黑體" style:font-name-asian="微軟正黑體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6" style:family="paragraph">
      <style:paragraph-properties fo:text-align="justify" fo:margin-left="0.423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423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423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423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LLS3R3434</text:span><text:span text:style-name="T16">v2</text:span></text:p>
          </table:table-cell>
        </table:table-row>
        <table:table-row table:style-name="TableRow17">
          <table:table-cell table:style-name="TableCell18">
            <text:p text:style-name="內文"><text:span text:style-name="T19">職能單元名稱</text:span></text:p>
          </table:table-cell>
          <table:table-cell table:style-name="TableCell20">
            <text:p text:style-name="內文"><text:span text:style-name="T21">協助處理法律文書、作業流程及其他工作</text:span></text:p>
          </table:table-cell>
        </table:table-row>
        <table:table-row table:style-name="TableRow22">
          <table:table-cell table:style-name="TableCell23">
            <text:p text:style-name="內文"><text:span text:style-name="T24">職類別</text:span></text:p>
          </table:table-cell>
          <table:table-cell table:style-name="TableCell25">
            <text:p text:style-name="內文"><text:span text:style-name="T26">司法、法律與公共安全／法律服務</text:span></text:p>
          </table:table-cell>
        </table:table-row>
        <table:table-row table:style-name="TableRow27">
          <table:table-cell table:style-name="TableCell28">
            <text:p text:style-name="內文"><text:span text:style-name="T29">職能單元級別</text:span></text:p>
          </table:table-cell>
          <table:table-cell table:style-name="TableCell30">
            <text:p text:style-name="內文"><text:span text:style-name="T31">3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" text:continue-numbering="true">
              <text:list-item>
                <text:p text:style-name="P36">執行文書處理工作</text:p>
                <text:list text:continue-numbering="true">
                  <text:list-item>
                    <text:p text:style-name="P37">協助組織法務人員／主管草擬摘要及內部文件，包含校對書狀、最終核判書狀／文件進行完稿、用印流程及寄送或其他文件等作業流程。</text:p>
                  </text:list-item>
                  <text:list-item>
                    <text:p text:style-name="P38">協助組織法務人員處理非訟或訴訟程序之文書校對及其他助理工作。</text:p>
                  </text:list-item>
                </text:list>
              </text:list-item>
              <text:list-item>
                <text:p text:style-name="P39">協調與管理行程／進度追蹤</text:p>
                <text:list text:continue-numbering="true">
                  <text:list-item>
                    <text:p text:style-name="P40">協調組織法務人員與主管每日行程與會議，做好事前準備，並適時提醒，使各項行程依計畫進行。</text:p>
                  </text:list-item>
                  <text:list-item>
                    <text:p text:style-name="P41">陪同組織法務人員參與各項會議，並製作會議資料、簡報內容及會議紀錄。</text:p>
                  </text:list-item>
                  <text:list-item>
                    <text:p text:style-name="P42">協助管理訴訟及專案進度與處理組織各項法律事務工作，並適時回報主管。</text:p>
                  </text:list-item>
                  <text:list-item>
                    <text:p text:style-name="P43">執行聯繫事務，與公私部門進行溝通協調，完成各項行政事務工作。</text:p>
                  </text:list-item>
                  <text:list-item>
                    <text:p text:style-name="P44"><text:span text:style-name="T45">受命協助非訟／訴訟案件管理、追蹤與提醒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內文"><text:span text:style-name="T48">工作產出</text:span></text:p>
          </table:table-cell>
          <table:table-cell table:style-name="TableCell49">
            <text:list text:style-name="LFO6" text:continue-numbering="true">
              <text:list-item>
                <text:list>
                  <text:list-item>
                    <text:p text:style-name="P50">相關法規新版文件</text:p>
                  </text:list-item>
                  <text:list-item>
                    <text:p text:style-name="P51">證據檔案相關文件資料</text:p>
                  </text:list-item>
                  <text:list-item>
                    <text:p text:style-name="P52">分析文件</text:p>
                  </text:list-item>
                  <text:list-item>
                    <text:p text:style-name="P53"><text:span text:style-name="T54">對應彙整表／證物清單</text:span>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內文"><text:span text:style-name="T57">職能內涵</text:span></text:p>
            <text:p text:style-name="內文"><text:span text:style-name="T58">(K=knowledge知識)</text:span></text:p>
          </table:table-cell>
          <table:table-cell table:style-name="TableCell59">
            <text:list text:style-name="LFO6" text:continue-numbering="true">
              <text:list-item>
                <text:list>
                  <text:list-item>
                    <text:p text:style-name="P60">企業文化與經營理念</text:p>
                  </text:list-item>
                  <text:list-item>
                    <text:p text:style-name="P61">勞動法令</text:p>
                  </text:list-item>
                  <text:list-item>
                    <text:p text:style-name="P62">與組織業務相關法規</text:p>
                  </text:list-item>
                  <text:list-item>
                    <text:p text:style-name="P63">訴訟法相關知識</text:p>
                  </text:list-item>
                  <text:list-item>
                    <text:p text:style-name="P64"><text:span text:style-name="T65">公文書與書狀相關知識</text:span>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內文"><text:span text:style-name="T68">職能內涵</text:span></text:p>
            <text:p text:style-name="內文"><text:span text:style-name="T69">(S=skills技能)</text:span></text:p>
          </table:table-cell>
          <table:table-cell table:style-name="TableCell70">
            <text:list text:style-name="LFO6" text:continue-numbering="true">
              <text:list-item>
                <text:list>
                  <text:list-item>
                    <text:p text:style-name="P71">應用法律文書與用語能力</text:p>
                  </text:list-item>
                  <text:list-item>
                    <text:p text:style-name="P72">基礎公文、書狀寫作技巧</text:p>
                  </text:list-item>
                  <text:list-item>
                    <text:p text:style-name="P73">文書處理能力</text:p>
                  </text:list-item>
                  <text:list-item>
                    <text:p text:style-name="P74">資訊蒐集彙整能力</text:p>
                  </text:list-item>
                  <text:list-item>
                    <text:p text:style-name="P75"><text:span text:style-name="T76">溝通協調能力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內文"><text:span text:style-name="T79">說明與補充事項</text:span></text:p>
          </table:table-cell>
          <table:table-cell table:style-name="TableCell80">
            <text:list text:style-name="LFO6" text:continue-numbering="true">
              <text:list-item>
                <text:list>
                  <text:list-item>
                    <text:p text:style-name="P81">非訟案件：如談判、調解、仲裁等訴訟外紛爭解決機制程序，以及辦理信託、登記、檢查、聲請裁定及強制執行等。</text:p>
                  </text:list-item>
                  <text:list-item>
                    <text:p text:style-name="P82">訴訟案件：如大法庭裁定、司法實務判決、判例、行政函釋、學者見解及證據等之蒐集等。</text:p>
                  </text:list-item>
                  <text:list-item>
                    <text:p text:style-name="P83">勞動法令：如工會法、團體協約法、勞資爭議處理法、勞動基準法、勞動事件法、性別工作平等法、勞工保險條例、勞工退休金條例、職業安全衛生法、勞工職業災害保險及保護法、性騷擾防治法等。</text:p>
                  </text:list-item>
                  <text:list-item>
                    <text:p text:style-name="P84">與組織業務相關法規：如公司法、證券交易法、個人資料保護法、著作權法、營業秘密法、商標法、專利法、貿易法、消費者保護法、公平交易法等或其他與組織所在產業之相關之法令規章等。</text:p>
                  </text:list-item>
                  <text:list-item>
                    <text:p text:style-name="P85"><text:span text:style-name="T86">訴訟法相關知識：如行政訴訟法、刑事訴訟法、民事訴訟法等。</text:span></text:p>
                  </text:list-item>
                </text:list>
              </text:list-item>
            </text:list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07:00Z</meta:creation-date>
    <dc:date>2025-07-23T06:07:00Z</dc:date>
    <meta:template xlink:href="Normal.dotm" xlink:type="simple"/>
    <meta:editing-cycles>2</meta:editing-cycles>
    <meta:editing-duration>PT60S</meta:editing-duration>
    <meta:document-statistic meta:page-count="2" meta:paragraph-count="42" meta:word-count="415" meta:character-count="806" meta:row-count="30" meta:non-whitespace-character-count="433"/>
  </office:meta>
</office:document-meta>
</file>