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_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/>
    <style:style style:name="T42" style:parent-style-name="預設段落字型" style:family="text">
      <style:text-properties style:font-name="微軟正黑體" style:font-name-asian="微軟正黑體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5916in"/>
        </style:tab-stops>
      </style:paragraph-properties>
      <style:text-properties style:font-name="微軟正黑體" style:font-name-asian="微軟正黑體" style:font-size-complex="12pt"/>
    </style:style>
    <style:style style:name="P8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LLS3R3433</text:span><text:span text:style-name="T16">v2</text:span></text:p>
          </table:table-cell>
        </table:table-row>
        <table:table-row table:style-name="TableRow17">
          <table:table-cell table:style-name="TableCell18">
            <text:p text:style-name="內文"><text:span text:style-name="T19">職能單元名稱</text:span></text:p>
          </table:table-cell>
          <table:table-cell table:style-name="TableCell20">
            <text:p text:style-name="內文"><text:span text:style-name="T21">協助法務人員蒐集、研究分析與評估</text:span></text:p>
          </table:table-cell>
        </table:table-row>
        <table:table-row table:style-name="TableRow22">
          <table:table-cell table:style-name="TableCell23">
            <text:p text:style-name="內文"><text:span text:style-name="T24">職類別</text:span></text:p>
          </table:table-cell>
          <table:table-cell table:style-name="TableCell25">
            <text:p text:style-name="內文"><text:span text:style-name="T26">司法、法律與公共安全／法律服務</text:span></text:p>
          </table:table-cell>
        </table:table-row>
        <table:table-row table:style-name="TableRow27">
          <table:table-cell table:style-name="TableCell28">
            <text:p text:style-name="內文"><text:span text:style-name="T29">職能單元級別</text:span></text:p>
          </table:table-cell>
          <table:table-cell table:style-name="TableCell30">
            <text:p text:style-name="內文"><text:span text:style-name="T31">3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" text:continue-numbering="true">
              <text:list-item>
                <text:p text:style-name="P36">協助蒐集法律資訊與相關證據</text:p>
                <text:list text:continue-numbering="true">
                  <text:list-item>
                    <text:p text:style-name="P37">協助組織法務人員蒐集、整合業務相關最新法規資料及修法動態，規劃執行國內外法令遵循制度之各項作業。</text:p>
                  </text:list-item>
                  <text:list-item>
                    <text:p text:style-name="P38">依法務人員指示針對組織內／外爭議、非訟案件或訴訟案件之證據蒐集、協助整理分類及彙集存檔備用。</text:p>
                  </text:list-item>
                </text:list>
              </text:list-item>
              <text:list-item>
                <text:p text:style-name="P39">協助提供分析與參考資料</text:p>
                <text:list text:continue-numbering="true">
                  <text:list-item>
                    <text:p text:style-name="P40">提供組織法務人員與組織相關之最新法規或修訂版，協助製作分析文件。</text:p>
                  </text:list-item>
                  <text:list-item>
                    <text:p text:style-name="P41"><text:span text:style-name="T42">依法務人員指示，協助蒐集與組織內／外爭議、非訟或訴訟案件法律問題之相關（含立法理由、草案等）、實務及學說見解（含司法判決、行政函釋及學者論文等），並分類歸檔供相關權責人員參考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內文"><text:span text:style-name="T45">工作產出</text:span>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相關法規新版文件</text:p>
                  </text:list-item>
                  <text:list-item>
                    <text:p text:style-name="P48">證據檔案相關文件資料</text:p>
                  </text:list-item>
                  <text:list-item>
                    <text:p text:style-name="P49">分析文件</text:p>
                  </text:list-item>
                  <text:list-item>
                    <text:p text:style-name="P50"><text:span text:style-name="T51">對應彙整表／證物清單</text:span>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內文"><text:span text:style-name="T54">職能內涵</text:span></text:p>
            <text:p text:style-name="內文"><text:span text:style-name="T55">(K=knowledge知識)</text:span></text:p>
          </table:table-cell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企業文化與經營理念</text:p>
                  </text:list-item>
                  <text:list-item>
                    <text:p text:style-name="P58">勞動法令</text:p>
                  </text:list-item>
                  <text:list-item>
                    <text:p text:style-name="P59">與組織業務相關法規</text:p>
                  </text:list-item>
                  <text:list-item>
                    <text:p text:style-name="P60">訴訟法相關知識</text:p>
                  </text:list-item>
                  <text:list-item>
                    <text:p text:style-name="P61">公文書與書狀相關知識</text:p>
                  </text:list-item>
                  <text:list-item>
                    <text:p text:style-name="P62">組織所屬產業營運知識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內文"><text:span text:style-name="T65">職能內涵</text:span></text:p>
            <text:p text:style-name="內文"><text:span text:style-name="T66">(S=skills技能)</text:span></text:p>
          </table:table-cell>
          <table:table-cell table:style-name="TableCell67">
            <text:list text:style-name="LFO4" text:continue-numbering="true">
              <text:list-item>
                <text:list>
                  <text:list-item>
                    <text:p text:style-name="P68">資訊科技應用能力</text:p>
                  </text:list-item>
                  <text:list-item>
                    <text:p text:style-name="P69">資訊蒐集彙整能力</text:p>
                  </text:list-item>
                  <text:list-item>
                    <text:p text:style-name="P70">應用法律文書與用語能力</text:p>
                  </text:list-item>
                  <text:list-item>
                    <text:p text:style-name="P71">基礎公文、書狀寫作技巧</text:p>
                  </text:list-item>
                  <text:list-item>
                    <text:p text:style-name="P72">文書處理能力</text:p>
                  </text:list-item>
                  <text:list-item>
                    <text:p text:style-name="P73">搜尋法律相關資源技巧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內文"><text:span text:style-name="T76">說明與補充事項</text:span></text:p>
          </table:table-cell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>非訟案件：如談判、調解、仲裁等訴訟外紛爭解決機制程序，以及辦理信託、登記、檢查、聲請裁定及強制執行等。</text:p>
                  </text:list-item>
                  <text:list-item>
                    <text:p text:style-name="P79">訴訟案件：如大法庭裁定、司法實務判決、判例、行政函釋、學者見解及證據等之蒐集等。</text:p>
                  </text:list-item>
                  <text:list-item>
                    <text:p text:style-name="P80">勞動法令：如工會法、團體協約法、勞資爭議處理法、勞動基準法、勞動事件法、性別工作平等法、勞工保險條例、勞工退休金條例、職業安全衛生法、勞工職業災害保險及保護法、性騷擾防治法等。</text:p>
                  </text:list-item>
                  <text:list-item>
                    <text:p text:style-name="P81">與組織業務相關法規：如公司法、證券交易法、個人資料保護法、著作權法、營業秘密法、商標法、專利法、貿易法、消費者保護法、公平交易法等或其他與組織所在產業之相關之法令規章等。</text:p>
                  </text:list-item>
                  <text:list-item>
                    <text:p text:style-name="P82">訴訟法相關知識：如行政訴訟法、刑事訴訟法、民事訴訟法等。</text:p>
                  </text:list-item>
                </text:list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_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05:00Z</meta:creation-date>
    <dc:date>2025-07-23T06:05:00Z</dc:date>
    <meta:template xlink:href="Normal.dotm" xlink:type="simple"/>
    <meta:editing-cycles>2</meta:editing-cycles>
    <meta:editing-duration>PT0S</meta:editing-duration>
    <meta:document-statistic meta:page-count="2" meta:paragraph-count="41" meta:word-count="403" meta:character-count="795" meta:row-count="30" meta:non-whitespace-character-count="433"/>
  </office:meta>
</office:document-meta>
</file>