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10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8" style:family="paragraph">
      <style:paragraph-properties style:snap-to-layout-grid="false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1" style:parent-style-name="內文" style:list-style-name="LFO11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P17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P20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P23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P25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P26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P27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P3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P31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P33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P34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P35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5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5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P36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配置保全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評估客戶要求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條款與組織規範</text:span></text:p>
                  </text:list-item>
                  <text:list-item>
                    <text:p text:style-name="P43"><text:span text:style-name="T44">取得詳閱作業指</text:span><text:span text:style-name="T45">示</text:span><text:span text:style-name="T46">，並確認客戶需求</text:span></text:p>
                  </text:list-item>
                  <text:list-item>
                    <text:p text:style-name="P47">依組織程序，辨別並遵循出入口及特定場地要求</text:p>
                  </text:list-item>
                  <text:list-item>
                    <text:p text:style-name="P48">依組織程序，執行並記錄場地評估</text:p>
                  </text:list-item>
                  <text:list-item>
                    <text:p text:style-name="P49">依組織程序，評估場地之保全相關風險因素</text:p>
                  </text:list-item>
                  <text:list-item>
                    <text:p text:style-name="P50">使用適當的人際溝通技巧，保持對個人社會及文化差異的敏感度</text:p>
                  </text:list-item>
                </text:list>
              </text:list-item>
              <text:list-item>
                <text:p text:style-name="P51">確定規格</text:p>
                <text:list text:continue-numbering="true">
                  <text:list-item>
                    <text:p text:style-name="P52">選擇執行工作所需用之工具、設備及材料，檢查操作之正確安全</text:p>
                  </text:list-item>
                  <text:list-item>
                    <text:p text:style-name="P53">選擇並評估最適當之設計方案，以符合系統規格與作業指示</text:p>
                  </text:list-item>
                  <text:list-item>
                    <text:p text:style-name="P54">示意圖與說明書應清楚明確表示安裝規定細節，以利準確計算成本</text:p>
                  </text:list-item>
                  <text:list-item>
                    <text:p text:style-name="P55">決定並記錄最符合系統規格之保全設備與材料</text:p>
                  </text:list-item>
                  <text:list-item>
                    <text:p text:style-name="P56">保全系統之規格、配置、放置與方向，皆需遵循條款、規範與產業規定</text:p>
                  </text:list-item>
                  <text:list-item>
                    <text:p text:style-name="P57">找出決定規格與配置要求下之相關權責限制，並依組織程序，尋求相關人員之協助</text:p>
                  </text:list-item>
                </text:list>
              </text:list-item>
              <text:list-item>
                <text:p text:style-name="P58">呈現規格與配置</text:p>
                <text:list text:continue-numbering="true">
                  <text:list-item>
                    <text:p text:style-name="P59">準備並提交資訊時，使用業務設備與科技，並以指定之格式進行作業工作</text:p>
                  </text:list-item>
                  <text:list-item>
                    <text:p text:style-name="P60"><text:span text:style-name="T61">清楚</text:span><text:span text:style-name="T62">明</text:span><text:span text:style-name="T63">確記錄保全系統</text:span><text:span text:style-name="T64">建議</text:span><text:span text:style-name="T65">之規格與配置</text:span></text:p>
                  </text:list-item>
                  <text:list-item>
                    <text:p text:style-name="P66">尋求反饋、及時、禮貌並準確回覆詢問</text:p>
                  </text:list-item>
                  <text:list-item>
                    <text:p text:style-name="P67">所提議保全系統之規格與配置，應依組織程序取得客戶同意</text:p>
                  </text:list-item>
                  <text:list-item>
                    <text:p text:style-name="P68">依組織程序，確實保留資訊及材料，同時需注意客戶保密原則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soft-page-break/>
            <text:p text:style-name="P72">(K=knowledg知識)</text:p>
          </table:table-cell>
          <table:table-cell table:style-name="TableCell73">
            <text:list text:style-name="LFO6" text:continue-numbering="true">
              <text:list-item>
                <text:p text:style-name="P74">適用條款之規定，包括取得執照及客戶保密協定</text:p>
              </text:list-item>
              <text:list-item>
                <text:p text:style-name="P75">營建方法與類型</text:p>
              </text:list-item>
              <text:list-item>
                <text:p text:style-name="P76">繪畫與擬定圖表所需之符號與技巧</text:p>
              </text:list-item>
              <text:list-item>
                <text:p text:style-name="P77">工作責任</text:p>
              </text:list-item>
              <text:list-item>
                <text:p text:style-name="P78">緊急事件之處理程序</text:p>
              </text:list-item>
              <text:list-item>
                <text:p text:style-name="P79">組織內部定價政策與程序</text:p>
              </text:list-item>
              <text:list-item>
                <text:p text:style-name="P80">保全系統之設計、規格與配置之原則</text:p>
              </text:list-item>
              <text:list-item>
                <text:p text:style-name="P81">保全系統之程式編寫與配置之原則</text:p>
              </text:list-item>
              <text:list-item>
                <text:p text:style-name="P82">回報與記錄之相關規定</text:p>
              </text:list-item>
              <text:list-item>
                <text:p text:style-name="P83">保全系統之安裝要求</text:p>
              </text:list-item>
              <text:list-item>
                <text:p text:style-name="P84">安全工作場域程序</text:p>
              </text:list-item>
              <text:list-item>
                <text:p text:style-name="P85">技術相關詞彙</text:p>
              </text:list-item>
              <text:list-item>
                <text:p text:style-name="P86">保全系統配置類型</text:p>
              </text:list-item>
              <text:list-item>
                <text:p text:style-name="P87">保全設備與系統之類型、功能與規格</text:p>
              </text:list-item>
              <text:list-item>
                <text:p text:style-name="P88"><text:span text:style-name="T89">處理廢棄物之程序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LFO7" text:continue-numbering="true">
              <text:list-item>
                <text:p text:style-name="P95">準確評估客戶規定</text:p>
              </text:list-item>
              <text:list-item>
                <text:p text:style-name="P96">準確執行場地評估</text:p>
              </text:list-item>
              <text:list-item>
                <text:p text:style-name="P97">計算時間、尺寸及數量</text:p>
              </text:list-item>
              <text:list-item>
                <text:p text:style-name="P98">溝通方式清楚簡潔</text:p>
              </text:list-item>
              <text:list-item>
                <text:p text:style-name="P99">完成記錄</text:p>
              </text:list-item>
              <text:list-item>
                <text:p text:style-name="P100">決定並設計保全系統之規格</text:p>
              </text:list-item>
              <text:list-item>
                <text:p text:style-name="P101">決定保全系統之適當位置與方向</text:p>
              </text:list-item>
              <text:list-item>
                <text:p text:style-name="P102">畫出並擬定計畫、大綱、結構與系統</text:p>
              </text:list-item>
              <text:list-item>
                <text:p text:style-name="P103">估計並整理材料、工具與設備之規定</text:p>
              </text:list-item>
              <text:list-item>
                <text:p text:style-name="P104">辨識並遵循適用條款之規定，包括取得執照</text:p>
              </text:list-item>
              <text:list-item>
                <text:p text:style-name="P105">辨識並控制工作場域之危害</text:p>
              </text:list-item>
              <text:list-item>
                <text:p text:style-name="P106">辨識並遵循工作場域基本安全程序</text:p>
              </text:list-item>
              <text:list-item>
                <text:p text:style-name="P107">正確解讀計畫、設計與規格</text:p>
              </text:list-item>
              <text:list-item>
                <text:p text:style-name="P108">整理並排序工作項目</text:p>
              </text:list-item>
              <text:list-item>
                <text:p text:style-name="P109">以適當格式準備及提交保全系統之規格與配置圖</text:p>
              </text:list-item>
              <text:list-item>
                <text:p text:style-name="P110">解決常見問題</text:p>
              </text:list-item>
              <text:list-item>
                <text:p text:style-name="P111"><text:span text:style-name="T112">使用適當工具與設備，包括手</text:span><text:span text:style-name="T113">動</text:span><text:span text:style-name="T114">工具及電動工具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評量設計參考</text:p>
          </table:table-cell>
          <table:table-cell table:style-name="TableCell118">
            <text:list text:style-name="LFO8" text:continue-numbering="true">
              <text:list-item>
                <text:p text:style-name="P119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0">套用適當的方法並使用正確的工具及設備，確認位置、固定並安裝各種保全設備及系統</text:p>
                  </text:list-item>
                  <text:list-item>
                    <text:p text:style-name="P121">清理及儲藏工具與設備，將工作現場回復成乾淨安全的狀態</text:p>
                  </text:list-item>
                  <text:list-item>
                    <text:p text:style-name="P122">完成與安裝作業相關的文件</text:p>
                  </text:list-item>
                  <text:list-item>
                    <text:p text:style-name="P123">解讀並遵守所有適用的法規、授權規範</text:p>
                  </text:list-item>
                  <text:list-item>
                    <text:p text:style-name="P124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5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6"><text:span text:style-name="T127">遵守安全安裝程序，檢查保全設備及系統</text:span><text:span text:style-name="T128">能</text:span><text:span text:style-name="T129">否正常運作且能保障設備安全</text:span></text:p>
                  </text:list-item>
                  <text:list-item>
                    <text:p text:style-name="P130">在工作場域或環境內符合工作要素、績效指標及範圍陳述所闡明設置</text:p>
                  </text:list-item>
                  <text:list-item>
                    <text:p text:style-name="P131">取得相關法規及程序</text:p>
                  </text:list-item>
                  <text:list-item>
                    <text:p text:style-name="P132">與已註冊在案的評量服務機構合作</text:p>
                  </text:list-item>
                  <text:list-item>
                    <text:p text:style-name="P133">設置適當的場地出入口及設備</text:p>
                  </text:list-item>
                  <text:list-item>
                    <text:p text:style-name="P134">個人行事曆及評鑑紀錄等評量媒介</text:p>
                  </text:list-item>
                  <text:list-item>
                    <text:p text:style-name="P135">工作時程表、組織政策、職務說明及監控中心紀錄</text:p>
                  </text:list-item>
                  <text:list-item>
                    <text:p text:style-name="P136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7"><text:span text:style-name="T138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39">評量方法必須確認績效的一致性和準確性，以及基礎知識的應用</text:p>
                  </text:list-item>
                  <text:list-item>
                    <text:p text:style-name="P140">評量方法必須以直接觀察工作，包括詢問基礎知識，確保能夠正確地了解和應用</text:p>
                  </text:list-item>
                  <text:list-item>
                    <text:p text:style-name="P141"><text:span text:style-name="T142">可以在實際或模擬下進行評量，並</text:span><text:span text:style-name="T143">保</text:span><text:span text:style-name="T144">有過程的證據</text:span></text:p>
                  </text:list-item>
                  <text:list-item>
                    <text:p text:style-name="P145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6">
          <table:table-cell table:style-name="TableCell147">
            <text:p text:style-name="P148">說明與補充事項</text:p>
          </table:table-cell>
          <table:table-cell table:style-name="TableCell149">
            <text:list text:style-name="LFO2" text:continue-numbering="true">
              <text:list-item>
                <text:p text:style-name="P150"><text:span text:style-name="T151">法規</text:span><text:span text:style-name="T152">包括</text:span><text:span text:style-name="T153">：工作場域安全</text:span><text:span text:style-name="T154">、</text:span><text:span text:style-name="T155">環境議題</text:span><text:span text:style-name="T156">、</text:span><text:span text:style-name="T157">平等的就業機會</text:span><text:span text:style-name="T158">、</text:span><text:span text:style-name="T159">勞資</text:span><text:span text:style-name="T160">關係</text:span><text:span text:style-name="T161">、</text:span><text:span text:style-name="T162">反歧視</text:span><text:span text:style-name="T163">及</text:span><text:span text:style-name="T164">多</text:span><text:span text:style-name="T165">樣性</text:span><text:span text:style-name="T166">、</text:span><text:span text:style-name="T167">法</text:span><text:span text:style-name="T168">院</text:span><text:span text:style-name="T169">裁定與企業協定</text:span><text:span text:style-name="T170">、</text:span><text:span text:style-name="T171">證據蒐集</text:span><text:span text:style-name="T172">、資訊自由、執照安排與證照規定、隱私規定、相關產業實務規範、電信通訊</text:span><text:span text:style-name="T173">及</text:span><text:span text:style-name="T174">貿易實務。</text:span></text:p>
              </text:list-item>
              <text:list-item>
                <text:p text:style-name="P175"><text:span text:style-name="T176">組織規範</text:span><text:span text:style-name="T177">包括</text:span><text:span text:style-name="T178">：具備公正之政策</text:span><text:span text:style-name="T179">及</text:span><text:span text:style-name="T180">條例</text:span><text:span text:style-name="T181">、</text:span><text:span text:style-name="T182">業務及實行計畫</text:span><text:span text:style-name="T183">、客戶服務標準、行為</text:span><text:span text:style-name="T184">倫理守</text:span><text:span text:style-name="T185">則、溝通與回報程序、解決抱怨及</text:span><text:span text:style-name="T186">糾紛</text:span><text:span text:style-name="T187">之程序、緊急及疏散程序、</text:span><text:span text:style-name="T188">勞資雙方</text:span><text:span text:style-name="T189">之權利義務、職業衛生與安全政策程序與方案、</text:span><text:span text:style-name="T190">工作職</text:span><text:span text:style-name="T191">責與權</text:span><text:span text:style-name="T192">利</text:span><text:span text:style-name="T193">、個人職業</text:span><text:soft-page-break/><text:span text:style-name="T194">發展、隱私</text:span><text:span text:style-name="T195">權</text:span><text:span text:style-name="T196">及保密</text:span><text:span text:style-name="T197">性、</text:span><text:span text:style-name="T198">品質保證與持續改進之過程及標準、資源參數與程序、保全人員</text:span><text:span text:style-name="T199">之職責、</text:span><text:span text:style-name="T200">資訊之儲存與處理。</text:span></text:p>
              </text:list-item>
              <text:list-item>
                <text:p text:style-name="P201"><text:span text:style-name="T202">作業指</text:span><text:span text:style-name="T203">示</text:span><text:span text:style-name="T204">包括：</text:span><text:span text:style-name="T205">出入口與特定場地要求</text:span><text:span text:style-name="T206">，</text:span><text:span text:style-name="T207">設備、工具及材料之規定</text:span><text:span text:style-name="T208">，</text:span><text:span text:style-name="T209">個人保護</text:span><text:span text:style-name="T210">裝</text:span><text:span text:style-name="T211">備之相關規定</text:span><text:span text:style-name="T212">，</text:span><text:span text:style-name="T213">回報之規定</text:span><text:span text:style-name="T214">，</text:span><text:span text:style-name="T215">客戶之特別規定</text:span><text:span text:style-name="T216">（</text:span><text:span text:style-name="T217">預算限制</text:span><text:span text:style-name="T218">、</text:span><text:span text:style-name="T219">設備與系統之類型</text:span><text:span text:style-name="T220">、</text:span><text:span text:style-name="T221">設備位置與方向</text:span><text:span text:style-name="T222">、安裝程序與排程、監視作業要求、</text:span><text:span text:style-name="T223">定</text:span><text:span text:style-name="T224">檢與維修、系統效能與功能、保固與保證、工作時間範圍、作業排程、作業項目及程序）。</text:span></text:p>
              </text:list-item>
              <text:list-item>
                <text:p text:style-name="P225"><text:span text:style-name="T226">客戶需求</text:span><text:span text:style-name="T227">包括</text:span><text:span text:style-name="T228">：符合保險規定</text:span><text:span text:style-name="T229">，</text:span><text:span text:style-name="T230">條款、規範與產業規定</text:span><text:span text:style-name="T231">，</text:span><text:span text:style-name="T232">保護個人、財產或資產</text:span><text:span text:style-name="T233">。</text:span></text:p>
              </text:list-item>
              <text:list-item>
                <text:p text:style-name="P234"><text:span text:style-name="T235">出入口及特定場地要求</text:span><text:span text:style-name="T236">包括</text:span><text:span text:style-name="T237">：入口及出口</text:span><text:span text:style-name="T238">，</text:span><text:span text:style-name="T239">密碼、鑰匙或通行證</text:span><text:span text:style-name="T240">，</text:span><text:span text:style-name="T241">建築規範與條例</text:span><text:span text:style-name="T242">，</text:span><text:span text:style-name="T243">既有之相關規定</text:span><text:span text:style-name="T244">，</text:span><text:span text:style-name="T245">噪音控制</text:span><text:span text:style-name="T246">，</text:span><text:span text:style-name="T247">取得保全許可</text:span><text:span text:style-name="T248">，</text:span><text:span text:style-name="T249">職業衛生與安全之相關規定</text:span><text:span text:style-name="T250">，</text:span><text:span text:style-name="T251">出入時間</text:span><text:span text:style-name="T252">及</text:span><text:span text:style-name="T253">工會之相關規定</text:span><text:span text:style-name="T254">。</text:span></text:p>
              </text:list-item>
              <text:list-item>
                <text:p text:style-name="P255"><text:span text:style-name="T256">場地評估</text:span><text:span text:style-name="T257">包括</text:span><text:span text:style-name="T258">：常用出入方式</text:span><text:span text:style-name="T259">，</text:span><text:span text:style-name="T260">判斷場地可用性與出入口</text:span><text:span text:style-name="T261">，現有之保全設備與系統，平面圖，辨識保全風險區域及弱點，進行場地評估確保設備擺放正確，場地限制與規範，建築結構之類型與狀況。</text:span></text:p>
              </text:list-item>
              <text:list-item>
                <text:p text:style-name="P262">評估記錄包括：核對用清單、客戶概要、現有之保全設備與系統、平面圖、建議、規格、書面與電子報告。</text:p>
              </text:list-item>
              <text:list-item>
                <text:p text:style-name="P263"><text:span text:style-name="T264">影響</text:span><text:span text:style-name="T265">保全風險因素有：街燈是否充足</text:span><text:span text:style-name="T266">、</text:span><text:span text:style-name="T267">破門而入</text:span><text:span text:style-name="T268">、</text:span><text:span text:style-name="T269">闖空門</text:span><text:span text:style-name="T270">、客戶習慣（如：門未上鎖）、蓄意或意外之損壞、遮蔽入口避免曝光、外門未裝鎖或裝有可向外開啟之門</text:span><text:span text:style-name="T271">栓</text:span><text:span text:style-name="T272">、鄰近地區犯罪率、竊盜行為、附近建築之比鄰程度、破壞行為、偷竊行為、人員或財產出現遺失或損壞之威脅、交通流量、非法入侵、擅自進入、保全漏洞之門窗</text:span><text:span text:style-name="T273">及</text:span><text:span text:style-name="T274">破壞公物。</text:span></text:p>
              </text:list-item>
              <text:list-item>
                <text:p text:style-name="P275"><text:span text:style-name="T276">人際溝通技巧包括：主動聆聽</text:span><text:span text:style-name="T277">，</text:span><text:span text:style-name="T278">保持理性</text:span><text:span text:style-name="T279">，</text:span><text:span text:style-name="T280">展現尊重並保持</text:span><text:span text:style-name="T281">中立</text:span><text:span text:style-name="T282">，</text:span><text:span text:style-name="T283">具建設性之建議</text:span><text:span text:style-name="T284">，</text:span><text:span text:style-name="T285">適當的聲調與肢體語言</text:span><text:span text:style-name="T286">，</text:span><text:span text:style-name="T287">注意文化並小心使用語言及概念</text:span><text:span text:style-name="T288">，</text:span><text:span text:style-name="T289">展現溝通彈性與意願</text:span><text:span text:style-name="T290">，</text:span><text:span text:style-name="T291">有效之</text:span><text:span text:style-name="T292">語言</text:span><text:span text:style-name="T293">及非</text:span><text:span text:style-name="T294">語言</text:span><text:span text:style-name="T295">溝通</text:span><text:span text:style-name="T296">，</text:span><text:span text:style-name="T297">保持專業度</text:span><text:span text:style-name="T298">，</text:span><text:span text:style-name="T299">給予足夠的時間回答問題</text:span><text:span text:style-name="T300">，</text:span><text:span text:style-name="T301">表達意見並作總結</text:span><text:span text:style-name="T302">，</text:span><text:span text:style-name="T303">雙向互動</text:span><text:span text:style-name="T304">，</text:span><text:span text:style-name="T305">使用正面自信且有效的語言</text:span><text:span text:style-name="T306">。</text:span></text:p>
              </text:list-item>
              <text:list-item>
                <text:p text:style-name="P307"><text:span text:style-name="T308">社會與文化差異</text:span><text:span text:style-name="T309">包括</text:span><text:span text:style-name="T310">：穿著與個人形象</text:span><text:span text:style-name="T311">、</text:span><text:span text:style-name="T312">飲食</text:span><text:span text:style-name="T313">、</text:span><text:span text:style-name="T314">語言</text:span><text:span text:style-name="T315">、</text:span><text:span text:style-name="T316">宗教</text:span><text:span text:style-name="T317">、社交習俗、傳統教條、價值關與信念。</text:span></text:p>
              </text:list-item>
              <text:list-item>
                <text:p text:style-name="P318"><text:span text:style-name="T319">方案適當性需考量：環境美學</text:span><text:span text:style-name="T320">、</text:span><text:span text:style-name="T321">使用區域</text:span><text:span text:style-name="T322">、</text:span><text:span text:style-name="T323">環境危害</text:span><text:span text:style-name="T324">（</text:span><text:span text:style-name="T325">空調</text:span><text:span text:style-name="T326">、</text:span><text:soft-page-break/><text:span text:style-name="T327">動物與囓齒類、照明設備）、設備規格與限制</text:span><text:span text:style-name="T328">及</text:span><text:span text:style-name="T329">受保護區域大小。</text:span></text:p>
              </text:list-item>
              <text:list-item>
                <text:p text:style-name="P330"><text:span text:style-name="T331">示意圖</text:span><text:span text:style-name="T332">包括</text:span><text:span text:style-name="T333">：電纜路線</text:span><text:span text:style-name="T334">、</text:span><text:span text:style-name="T335">控制台位置</text:span><text:span text:style-name="T336">、</text:span><text:span text:style-name="T337">固定裝置</text:span><text:span text:style-name="T338">、</text:span><text:span text:style-name="T339">框架位置</text:span><text:span text:style-name="T340">、偵測器位置、插座、保全系統元件之擺放、開關</text:span><text:span text:style-name="T341">及</text:span><text:span text:style-name="T342">電話主機板。</text:span></text:p>
              </text:list-item>
              <text:list-item>
                <text:p text:style-name="P343"><text:span text:style-name="T344">保全系統的位置與方向為：外部屋簷下</text:span><text:span text:style-name="T345">、</text:span><text:span text:style-name="T346">外部樑柱上</text:span><text:span text:style-name="T347">、</text:span><text:span text:style-name="T348">牆上</text:span><text:span text:style-name="T349">、窗上、地板下、天花板或通風孔裡、孔洞裡、門裡</text:span><text:span text:style-name="T350">及</text:span><text:span text:style-name="T351">牆裡。</text:span></text:p>
              </text:list-item>
              <text:list-item>
                <text:p text:style-name="P352">相關人員包括：客戶、同事、工程師與技術人員、設備與系統之廠商、保全諮詢人員、保全人員、現場經理或專案經理、監督人。</text:p>
              </text:list-item>
              <text:list-item>
                <text:p text:style-name="P353">業務設備與科技包括：計算機、傳真機、網路、個人日程表、影印機、列表機、標準業務電腦軟體與硬體、電話。</text:p>
              </text:list-item>
              <text:list-item>
                <text:p text:style-name="P354"><text:span text:style-name="T355">清楚且準確之記錄</text:span><text:span text:style-name="T356">包括</text:span><text:span text:style-name="T357">：畫出標題與細節</text:span><text:span text:style-name="T358">、</text:span><text:span text:style-name="T359">尺寸與其他規格</text:span><text:span text:style-name="T360">、符號對照表、按比例規畫</text:span><text:span text:style-name="T361">及</text:span><text:span text:style-name="T362">使用標準的繪圖與擬稿符號。</text:span></text:p>
              </text:list-item>
              <text:list-item>
                <text:p text:style-name="P363"><text:span text:style-name="T364">資訊與材料包括：作業指導</text:span><text:span text:style-name="T365">、</text:span><text:span text:style-name="T366">平面圖</text:span><text:span text:style-name="T367">、</text:span><text:span text:style-name="T368">報告</text:span><text:span text:style-name="T369">、</text:span><text:span text:style-name="T370">排程</text:span><text:span text:style-name="T371">及</text:span><text:span text:style-name="T372">示意圖</text:span><text:span text:style-name="T373">。</text:span></text:p>
              </text:list-item>
            </text:list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1:00Z</meta:creation-date>
    <dc:date>2019-12-23T08:0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0" meta:character-count="2746" meta:row-count="19" meta:non-whitespace-character-count="2341"/>
  </office:meta>
</office:document-meta>
</file>