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P7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P8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P9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2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  <style:text-properties style:font-name="微軟正黑體" style:font-name-asian="微軟正黑體" style:font-name-complex="Times New Roman"/>
    </style:style>
    <style:style style:name="P130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  <style:text-properties style:font-name="微軟正黑體" style:font-name-asian="微軟正黑體" style:font-name-complex="Times New Roman"/>
    </style:style>
    <style:style style:name="P133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MS Mincho" fo:language="en" fo:country="NZ"/>
    </style:style>
    <style:style style:name="T136" style:parent-style-name="預設段落字型" style:family="text">
      <style:text-properties style:font-name="微軟正黑體" style:font-name-asian="微軟正黑體" style:font-name-complex="MS Mincho" fo:language="en" fo:country="NZ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name-complex="MS Mincho" fo:language="en" fo:country="NZ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3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54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55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56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57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58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P161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62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63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64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P170" style:parent-style-name="清單段落" style:list-style-name="LFO7" style:family="paragraph">
      <style:paragraph-properties fo:text-align="justify" fo:line-height="0.2777in" fo:margin-left="0.7256in" fo:text-indent="-0.7256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7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7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7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8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8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8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83" style:parent-style-name="內文" style:list-style-name="LFO10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P18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8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8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4" style:parent-style-name="內文" style:list-style-name="LFO8" style:family="paragraph">
      <style:paragraph-properties style:snap-to-layout-grid="false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98" style:parent-style-name="內文" style:list-style-name="LFO11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P20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P22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5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P26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P28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P30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P32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P33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P34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P37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Times New Roman"/>
    </style:style>
    <style:style style:name="T3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P40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T4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 style:font-name-complex="Times New Roman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T4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7" style:parent-style-name="預設段落字型" style:family="text">
      <style:text-properties style:font-name="微軟正黑體" style:font-name-asian="微軟正黑體" style:font-name-complex="Times New Roman"/>
    </style:style>
    <style:style style:name="T418" style:parent-style-name="預設段落字型" style:family="text">
      <style:text-properties style:font-name="微軟正黑體" style:font-name-asian="微軟正黑體" style:font-name-complex="Times New Roman"/>
    </style:style>
    <style:style style:name="T419" style:parent-style-name="預設段落字型" style:family="text">
      <style:text-properties style:font-name="微軟正黑體" style:font-name-asian="微軟正黑體" style:font-name-complex="Times New Roman"/>
    </style:style>
    <style:style style:name="T420" style:parent-style-name="預設段落字型" style:family="text">
      <style:text-properties style:font-name="微軟正黑體" style:font-name-asian="微軟正黑體" style:font-name-complex="Times New Roman"/>
    </style:style>
    <style:style style:name="T421" style:parent-style-name="預設段落字型" style:family="text">
      <style:text-properties style:font-name="微軟正黑體" style:font-name-asian="微軟正黑體" style:font-name-complex="Times New Roman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T423" style:parent-style-name="預設段落字型" style:family="text">
      <style:text-properties style:font-name="微軟正黑體" style:font-name-asian="微軟正黑體" style:font-name-complex="Times New Roman"/>
    </style:style>
    <style:style style:name="T4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5" style:parent-style-name="預設段落字型" style:family="text">
      <style:text-properties style:font-name="微軟正黑體" style:font-name-asian="微軟正黑體" style:font-name-complex="Times New Roman"/>
    </style:style>
    <style:style style:name="T4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7" style:parent-style-name="預設段落字型" style:family="text">
      <style:text-properties style:font-name="微軟正黑體" style:font-name-asian="微軟正黑體" style:font-name-complex="Times New Roman"/>
    </style:style>
    <style:style style:name="P42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Times New Roman"/>
    </style:style>
    <style:style style:name="T430" style:parent-style-name="預設段落字型" style:family="text">
      <style:text-properties style:font-name="微軟正黑體" style:font-name-asian="微軟正黑體" style:font-name-complex="Times New Roman"/>
    </style:style>
    <style:style style:name="T431" style:parent-style-name="預設段落字型" style:family="text">
      <style:text-properties style:font-name="微軟正黑體" style:font-name-asian="微軟正黑體" style:font-name-complex="Times New Roman"/>
    </style:style>
    <style:style style:name="T432" style:parent-style-name="預設段落字型" style:family="text">
      <style:text-properties style:font-name="微軟正黑體" style:font-name-asian="微軟正黑體" style:font-name-complex="Times New Roman"/>
    </style:style>
    <style:style style:name="T433" style:parent-style-name="預設段落字型" style:family="text">
      <style:text-properties style:font-name="微軟正黑體" style:font-name-asian="微軟正黑體" style:font-name-complex="Times New Roman"/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T435" style:parent-style-name="預設段落字型" style:family="text">
      <style:text-properties style:font-name="微軟正黑體" style:font-name-asian="微軟正黑體" style:font-name-complex="Times New Roman"/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Times New Roman"/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/>
    </style:style>
    <style:style style:name="T4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P44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9" style:parent-style-name="預設段落字型" style:family="text">
      <style:text-properties style:font-name="微軟正黑體" style:font-name-asian="微軟正黑體" style:font-name-complex="Times New Roman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T451" style:parent-style-name="預設段落字型" style:family="text">
      <style:text-properties style:font-name="微軟正黑體" style:font-name-asian="微軟正黑體" style:font-name-complex="Times New Roman"/>
    </style:style>
    <style:style style:name="T452" style:parent-style-name="預設段落字型" style:family="text">
      <style:text-properties style:font-name="微軟正黑體" style:font-name-asian="微軟正黑體" style:font-name-complex="Times New Roman"/>
    </style:style>
    <style:style style:name="T453" style:parent-style-name="預設段落字型" style:family="text">
      <style:text-properties style:font-name="微軟正黑體" style:font-name-asian="微軟正黑體" style:font-name-complex="Times New Roman"/>
    </style:style>
    <style:style style:name="T454" style:parent-style-name="預設段落字型" style:family="text">
      <style:text-properties style:font-name="微軟正黑體" style:font-name-asian="微軟正黑體" style:font-name-complex="Times New Roman"/>
    </style:style>
    <style:style style:name="T455" style:parent-style-name="預設段落字型" style:family="text">
      <style:text-properties style:font-name="微軟正黑體" style:font-name-asian="微軟正黑體" style:font-name-complex="Times New Roman"/>
    </style:style>
    <style:style style:name="T456" style:parent-style-name="預設段落字型" style:family="text">
      <style:text-properties style:font-name="微軟正黑體" style:font-name-asian="微軟正黑體" style:font-name-complex="Times New Roman"/>
    </style:style>
    <style:style style:name="T4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8" style:parent-style-name="預設段落字型" style:family="text">
      <style:text-properties style:font-name="微軟正黑體" style:font-name-asian="微軟正黑體" style:font-name-complex="Times New Roman"/>
    </style:style>
    <style:style style:name="T4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0" style:parent-style-name="預設段落字型" style:family="text">
      <style:text-properties style:font-name="微軟正黑體" style:font-name-asian="微軟正黑體" style:font-name-complex="Times New Roman"/>
    </style:style>
    <style:style style:name="P46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62" style:parent-style-name="預設段落字型" style:family="text">
      <style:text-properties style:font-name="微軟正黑體" style:font-name-asian="微軟正黑體" style:font-name-complex="Times New Roman"/>
    </style:style>
    <style:style style:name="T463" style:parent-style-name="預設段落字型" style:family="text">
      <style:text-properties style:font-name="微軟正黑體" style:font-name-asian="微軟正黑體" style:font-name-complex="Times New Roman"/>
    </style:style>
    <style:style style:name="T464" style:parent-style-name="預設段落字型" style:family="text">
      <style:text-properties style:font-name="微軟正黑體" style:font-name-asian="微軟正黑體" style:font-name-complex="Times New Roman"/>
    </style:style>
    <style:style style:name="T465" style:parent-style-name="預設段落字型" style:family="text">
      <style:text-properties style:font-name="微軟正黑體" style:font-name-asian="微軟正黑體" style:font-name-complex="Times New Roman"/>
    </style:style>
    <style:style style:name="T4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7" style:parent-style-name="預設段落字型" style:family="text">
      <style:text-properties style:font-name="微軟正黑體" style:font-name-asian="微軟正黑體" style:font-name-complex="Times New Roman"/>
    </style:style>
    <style:style style:name="P4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name-complex="Times New Roman"/>
    </style:style>
    <style:style style:name="T470" style:parent-style-name="預設段落字型" style:family="text">
      <style:text-properties style:font-name="微軟正黑體" style:font-name-asian="微軟正黑體" style:font-name-complex="Times New Roman"/>
    </style:style>
    <style:style style:name="T471" style:parent-style-name="預設段落字型" style:family="text">
      <style:text-properties style:font-name="微軟正黑體" style:font-name-asian="微軟正黑體" style:font-name-complex="Times New Roman"/>
    </style:style>
    <style:style style:name="T472" style:parent-style-name="預設段落字型" style:family="text">
      <style:text-properties style:font-name="微軟正黑體" style:font-name-asian="微軟正黑體" style:font-name-complex="Times New Roman"/>
    </style:style>
    <style:style style:name="T473" style:parent-style-name="預設段落字型" style:family="text">
      <style:text-properties style:font-name="微軟正黑體" style:font-name-asian="微軟正黑體" style:font-name-complex="Times New Roman"/>
    </style:style>
    <style:style style:name="T474" style:parent-style-name="預設段落字型" style:family="text">
      <style:text-properties style:font-name="微軟正黑體" style:font-name-asian="微軟正黑體" style:font-name-complex="Times New Roman"/>
    </style:style>
    <style:style style:name="T4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6" style:parent-style-name="預設段落字型" style:family="text">
      <style:text-properties style:font-name="微軟正黑體" style:font-name-asian="微軟正黑體" style:font-name-complex="Times New Roman"/>
    </style:style>
    <style:style style:name="T4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8" style:parent-style-name="預設段落字型" style:family="text">
      <style:text-properties style:font-name="微軟正黑體" style:font-name-asian="微軟正黑體" style:font-name-complex="Times New Roman"/>
    </style:style>
    <style:style style:name="P47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9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辨識並診斷電子保全設備與系統故障工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診斷故障之前置作業</text:p>
                <text:list text:continue-numbering="true">
                  <text:list-item>
                    <text:p text:style-name="P39"><text:span text:style-name="T40">辨識並遵循與作業指</text:span><text:span text:style-name="T41">示</text:span><text:span text:style-name="T42">條款與組織要求</text:span></text:p>
                  </text:list-item>
                  <text:list-item>
                    <text:p text:style-name="P43">取得並詳閱作業指導及其他相關資訊</text:p>
                  </text:list-item>
                  <text:list-item>
                    <text:p text:style-name="P44">使用人際技巧進行諮詢，以確定故障之狀況</text:p>
                  </text:list-item>
                  <text:list-item>
                    <text:p text:style-name="P45">確認保全設備與系統之正常操作功能與效能參數符合規格</text:p>
                  </text:list-item>
                  <text:list-item>
                    <text:p text:style-name="P46">整理工具、設備及材料，檢查是否操作正確且符合安全</text:p>
                  </text:list-item>
                  <text:list-item>
                    <text:p text:style-name="P47">依據組織程序，辨別出入口及特定場地要求，向相關人員進行確認</text:p>
                  </text:list-item>
                  <text:list-item>
                    <text:p text:style-name="P48">依據職業衛生與安全之要求、自身角色、能力、權力範圍，辨識並控制作業區域內潛在及現有之風險與危害</text:p>
                  </text:list-item>
                </text:list>
              </text:list-item>
              <text:list-item>
                <text:p text:style-name="P49">診斷故障工作</text:p>
                <text:list text:continue-numbering="true">
                  <text:list-item>
                    <text:p text:style-name="P50"><text:span text:style-name="T51">依據職業衛生與安全及組織要求，選擇、使用並維護個人保護</text:span><text:span text:style-name="T52">裝</text:span><text:span text:style-name="T53">備</text:span></text:p>
                  </text:list-item>
                  <text:list-item>
                    <text:p text:style-name="P54"><text:span text:style-name="T55">依據職業衛生與安全方針，</text:span><text:span text:style-name="T56">安置</text:span><text:span text:style-name="T57">設備與系統</text:span></text:p>
                  </text:list-item>
                  <text:list-item>
                    <text:p text:style-name="P58">依據廠商指示，檢查並測試連線之保全系統元件，以確保操作效能</text:p>
                  </text:list-item>
                  <text:list-item>
                    <text:p text:style-name="P59">利用邏輯診斷與系統式錯誤找尋方法，測量並估算系統操作參數，以診斷不良狀況</text:p>
                  </text:list-item>
                  <text:list-item>
                    <text:p text:style-name="P60"><text:span text:style-name="T61">測試疑似故障之狀況，</text:span><text:span text:style-name="T62">檢視</text:span><text:span text:style-name="T63">系統問題之潛在成因</text:span></text:p>
                  </text:list-item>
                  <text:list-item>
                    <text:p text:style-name="P64"><text:span text:style-name="T65">準確評估測試結果、歷史資料與操作數據，可診斷運作是否不良</text:span><text:span text:style-name="T66">及</text:span><text:span text:style-name="T67">故障</text:span></text:p>
                  </text:list-item>
                  <text:list-item>
                    <text:p text:style-name="P68"><text:span text:style-name="T69">診斷設備與系統故障時，須依組織程序尋求專</text:span><text:span text:style-name="T70">家</text:span><text:span text:style-name="T71">協助</text:span></text:p>
                  </text:list-item>
                </text:list>
              </text:list-item>
              <text:list-item>
                <text:p text:style-name="P72">完成並回報診斷結果</text:p>
                <text:list text:continue-numbering="true">
                  <text:list-item>
                    <text:p text:style-name="P73"><text:span text:style-name="T74">依組織程序，記錄故障之診斷結果，並呈</text:span><text:span text:style-name="T75">報</text:span><text:span text:style-name="T76">相關人員</text:span></text:p>
                  </text:list-item>
                  <text:list-item>
                    <text:p text:style-name="P77">建議須包括錯誤修正方案，同時須有實際數據作為依據</text:p>
                  </text:list-item>
                  <text:list-item>
                    <text:p text:style-name="P78"><text:span text:style-name="T79">呈交文字需簡潔</text:span><text:span text:style-name="T80">清楚</text:span><text:span text:style-name="T81">符合組織格式標準要求</text:span></text:p>
                  </text:list-item>
                  <text:list-item>
                    <text:p text:style-name="P82"><text:span text:style-name="T83">遇</text:span><text:span text:style-name="T84">複雜之不良狀況，須依組織程序尋求專</text:span><text:span text:style-name="T85">家</text:span><text:span text:style-name="T86">協助</text:span></text:p>
                  </text:list-item>
                  <text:list-item>
                    <text:p text:style-name="P87">依組織程序，清理並回復工作區域</text:p>
                  </text:list-item>
                  <text:list-item>
                    <text:p text:style-name="P88"><text:span text:style-name="T89">依組織程序，</text:span><text:span text:style-name="T90">蒐</text:span><text:span text:style-name="T91">集、整理並處置廢棄物</text:span></text:p>
                  </text:list-item>
                  <text:list-item>
                    <text:p text:style-name="P92"><text:span text:style-name="T93">依組織程序，完成並確實保留相關</text:span><text:span text:style-name="T94">紀</text:span><text:span text:style-name="T95">錄</text:span></text:p>
                  </text:list-item>
                </text:list>
              </text:list-item>
            </text:list>
          </table:table-cell>
        </table:table-row>
        <table:table-row table:style-name="TableRow96">
          <table:table-cell table:style-name="TableCell97">
            <text:p text:style-name="P98">職能內涵</text:p>
            <text:p text:style-name="P99">(K=knowledg知識)</text:p>
          </table:table-cell>
          <table:table-cell table:style-name="TableCell100">
            <text:list text:style-name="LFO6" text:continue-numbering="true">
              <text:list-item>
                <text:p text:style-name="P101">適用條款之要求，包括取得執照及客戶保密協定</text:p>
              </text:list-item>
              <text:list-item>
                <text:p text:style-name="P102">基本電路圖表</text:p>
              </text:list-item>
              <text:list-item>
                <text:p text:style-name="P103">營建方法與類型</text:p>
              </text:list-item>
              <text:list-item>
                <text:p text:style-name="P104">辨識電纜之方法與技巧</text:p>
              </text:list-item>
              <text:list-item>
                <text:p text:style-name="P105">保護電路要求</text:p>
              </text:list-item>
              <text:list-item>
                <text:p text:style-name="P106">常見設備與系統錯誤</text:p>
              </text:list-item>
              <text:list-item>
                <text:p text:style-name="P107">接地系統安排與要求</text:p>
              </text:list-item>
              <text:list-item>
                <text:p text:style-name="P108"><text:span text:style-name="T109">電氣</text:span><text:span text:style-name="T110">知識</text:span></text:p>
              </text:list-item>
              <text:list-item>
                <text:p text:style-name="P111"><text:span text:style-name="T112">緊急應變事件處理及反</text:span><text:span text:style-name="T113">應</text:span><text:span text:style-name="T114">程序</text:span></text:p>
              </text:list-item>
              <text:list-item>
                <text:p text:style-name="P115">錯誤找尋之技巧</text:p>
              </text:list-item>
              <text:list-item>
                <text:p text:style-name="P116">絕緣與測試程序</text:p>
              </text:list-item>
              <text:list-item>
                <text:p text:style-name="P117">控制台類型與功能</text:p>
              </text:list-item>
              <text:list-item>
                <text:p text:style-name="P118">取得並儲放工具、設備與材料之程序</text:p>
              </text:list-item>
              <text:list-item>
                <text:p text:style-name="P119">回報故障或不良工具及設備之程序</text:p>
              </text:list-item>
              <text:list-item>
                <text:p text:style-name="P120">回報與記錄之相關要求</text:p>
              </text:list-item>
              <text:list-item>
                <text:p text:style-name="P121">高空作業與有限空間作業之相關要求</text:p>
              </text:list-item>
              <text:list-item>
                <text:p text:style-name="P122">保全設備與系統作業相關之風險與危害</text:p>
              </text:list-item>
              <text:list-item>
                <text:p text:style-name="P123">安全作業場域程序</text:p>
              </text:list-item>
              <text:list-item>
                <text:p text:style-name="P124"><text:span text:style-name="T125">專業</text:span><text:span text:style-name="T126">術</text:span><text:span text:style-name="T127">語</text:span></text:p>
              </text:list-item>
              <text:list-item>
                <text:p text:style-name="P128">確認設備與系統作業正常之測試</text:p>
              </text:list-item>
              <text:list-item>
                <text:p text:style-name="P129">電腦軟體之類型與功能</text:p>
              </text:list-item>
              <text:list-item>
                <text:p text:style-name="P130">保全設備與系統配置之類型</text:p>
              </text:list-item>
              <text:list-item>
                <text:p text:style-name="P131">保全設備與系統之類型、功能及特性</text:p>
              </text:list-item>
              <text:list-item>
                <text:p text:style-name="P132">工具與設備之類型、功能及特性，包括測試裝置</text:p>
              </text:list-item>
              <text:list-item>
                <text:p text:style-name="P133"><text:span text:style-name="T134">處理廢棄物建冊</text:span><text:span text:style-name="T135">、清理、銷</text:span><text:span text:style-name="T136">毀</text:span><text:span text:style-name="T137">程序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職能內涵</text:p>
            <text:p text:style-name="P141">(S=skills技能)</text:p>
          </table:table-cell>
          <table:table-cell table:style-name="TableCell142">
            <text:list text:style-name="LFO7" text:continue-numbering="true">
              <text:list-item>
                <text:p text:style-name="P143">準確辨識並診斷故障狀況</text:p>
              </text:list-item>
              <text:list-item>
                <text:p text:style-name="P144">準確辨識並處理纜線</text:p>
              </text:list-item>
              <text:list-item>
                <text:p text:style-name="P145">溝通方式清楚簡潔</text:p>
              </text:list-item>
              <text:list-item>
                <text:p text:style-name="P146">完成記錄工作</text:p>
              </text:list-item>
              <text:list-item>
                <text:p text:style-name="P147">具基本邏輯與水平思考過程</text:p>
              </text:list-item>
              <text:list-item>
                <text:p text:style-name="P148">下載及上傳數位資訊</text:p>
              </text:list-item>
              <text:list-item>
                <text:p text:style-name="P149">估算並整理材料、工具及設備要求</text:p>
              </text:list-item>
              <text:list-item>
                <text:p text:style-name="P150">評估測試結果</text:p>
              </text:list-item>
              <text:list-item>
                <text:p text:style-name="P151">辨識並遵循適用條款之要求，包括取得執照</text:p>
              </text:list-item>
              <text:list-item>
                <text:p text:style-name="P152">辨識並控制工作場域之危害</text:p>
              </text:list-item>
              <text:list-item>
                <text:p text:style-name="P153">辨識並遵循工作場域之基本安全程序</text:p>
              </text:list-item>
              <text:list-item>
                <text:p text:style-name="P154">辨識並回報故障之設備</text:p>
              </text:list-item>
              <text:list-item>
                <text:p text:style-name="P155">操作保全設備與系統</text:p>
              </text:list-item>
              <text:list-item>
                <text:p text:style-name="P156">整理並排序工作項目</text:p>
              </text:list-item>
              <text:list-item>
                <text:p text:style-name="P157">判讀電表</text:p>
              </text:list-item>
              <text:list-item>
                <text:p text:style-name="P158"><text:span text:style-name="T159">解</text:span><text:span text:style-name="T160">讀計畫與計畫書</text:span></text:p>
              </text:list-item>
              <text:list-item>
                <text:p text:style-name="P161">解決常見問題</text:p>
              </text:list-item>
              <text:list-item>
                <text:p text:style-name="P162">測試保全設備與系統</text:p>
              </text:list-item>
              <text:list-item>
                <text:p text:style-name="P163">使用數字鍵與控制台</text:p>
              </text:list-item>
              <text:list-item>
                <text:p text:style-name="P164"><text:span text:style-name="T165">使用適合之工具與設備，包括手</text:span><text:span text:style-name="T166">動</text:span><text:span text:style-name="T167">工具、電</text:span><text:span text:style-name="T168">動</text:span><text:span text:style-name="T169">工具及測試裝置</text:span></text:p>
              </text:list-item>
              <text:list-item>
                <text:p text:style-name="P170"><text:span text:style-name="T171">在指定區域內進行作業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評量設計參考</text:p>
          </table:table-cell>
          <table:table-cell table:style-name="TableCell175">
            <text:list text:style-name="LFO8" text:continue-numbering="true">
              <text:list-item>
                <text:p text:style-name="P176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77">套用適當的方法並使用正確的工具及設備，確認位置、固定並安裝各種保全設備及系統</text:p>
                  </text:list-item>
                  <text:list-item>
                    <text:p text:style-name="P178">清理及儲藏工具與設備，將工作現場回復成乾淨安全的狀態</text:p>
                  </text:list-item>
                  <text:list-item>
                    <text:p text:style-name="P179">完成與安裝作業相關的文件</text:p>
                  </text:list-item>
                  <text:list-item>
                    <text:p text:style-name="P180">解讀並遵守所有適用的法規、授權規範</text:p>
                  </text:list-item>
                  <text:list-item>
                    <text:p text:style-name="P181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82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83"><text:span text:style-name="T184">遵守安全安裝程序，檢查保全設備及系統</text:span><text:span text:style-name="T185">能</text:span><text:span text:style-name="T186">否正常運作且能保障設備安全</text:span></text:p>
                  </text:list-item>
                  <text:list-item>
                    <text:p text:style-name="P187">在工作場域或環境內符合工作要素、績效指標及範圍陳述所闡明設置</text:p>
                  </text:list-item>
                  <text:list-item>
                    <text:p text:style-name="P188">取得相關法規及程序</text:p>
                  </text:list-item>
                  <text:list-item>
                    <text:p text:style-name="P189">與已註冊在案的評量服務機構合作</text:p>
                  </text:list-item>
                  <text:list-item>
                    <text:p text:style-name="P190">設置適當的場地出入口及設備</text:p>
                  </text:list-item>
                  <text:list-item>
                    <text:p text:style-name="P191">個人行事曆及評鑑紀錄等評量媒介</text:p>
                  </text:list-item>
                  <text:list-item>
                    <text:p text:style-name="P192">工作時程表、組織政策、職務說明及監控中心紀錄</text:p>
                  </text:list-item>
                  <text:list-item>
                    <text:p text:style-name="P193">必須遵守的流程</text:p>
                  </text:list-item>
                </text:list>
              </text:list-item>
            </text:list>
            <text:soft-page-break/>
            <text:list text:style-name="LFO8" text:continue-numbering="true">
              <text:list-item>
                <text:p text:style-name="P194"><text:span text:style-name="T195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96">評量方法必須確認績效的一致性和準確性，以及基礎知識的應用</text:p>
                  </text:list-item>
                  <text:list-item>
                    <text:p text:style-name="P197">評量方法必須以直接觀察工作，包括詢問基礎知識，以確保能夠正確地了解和應用</text:p>
                  </text:list-item>
                  <text:list-item>
                    <text:p text:style-name="P198"><text:span text:style-name="T199">可以在實際或模擬下進行評量，並</text:span><text:span text:style-name="T200">保</text:span><text:span text:style-name="T201">有過程的證據</text:span></text:p>
                  </text:list-item>
                  <text:list-item>
                    <text:p text:style-name="P202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203">
          <table:table-cell table:style-name="TableCell204">
            <text:p text:style-name="P205">說明與補充事項</text:p>
          </table:table-cell>
          <table:table-cell table:style-name="TableCell206">
            <text:list text:style-name="LFO2" text:continue-numbering="true">
              <text:list-item>
                <text:p text:style-name="P207"><text:span text:style-name="T208">法</text:span><text:span text:style-name="T209">規包括</text:span><text:span text:style-name="T210">：工作場域安全</text:span><text:span text:style-name="T211">、</text:span><text:span text:style-name="T212">環境議題</text:span><text:span text:style-name="T213">、</text:span><text:span text:style-name="T214">平等就業機會</text:span><text:span text:style-name="T215">、</text:span><text:span text:style-name="T216">勞資</text:span><text:span text:style-name="T217">關係</text:span><text:span text:style-name="T218">、</text:span><text:span text:style-name="T219">反歧視</text:span><text:span text:style-name="T220">及多樣</text:span><text:span text:style-name="T221">化</text:span><text:span text:style-name="T222">、</text:span><text:span text:style-name="T223">法</text:span><text:span text:style-name="T224">院</text:span><text:span text:style-name="T225">裁定與企業協定</text:span><text:span text:style-name="T226">、</text:span><text:span text:style-name="T227">證據蒐集</text:span><text:span text:style-name="T228">、資訊自由、執照安排與證照要求、隱私要求、相關產業實務規範、電信相關資訊、貿易實務。</text:span></text:p>
              </text:list-item>
              <text:list-item>
                <text:p text:style-name="P229"><text:span text:style-name="T230">組織要求</text:span><text:span text:style-name="T231">包括</text:span><text:span text:style-name="T232">：</text:span><text:span text:style-name="T233">具備公正之政策</text:span><text:span text:style-name="T234">與</text:span><text:span text:style-name="T235">條例</text:span><text:span text:style-name="T236">、</text:span><text:span text:style-name="T237">商業及實行計畫</text:span><text:span text:style-name="T238">、客戶服務標準、行</text:span><text:span text:style-name="T239">為倫理守</text:span><text:span text:style-name="T240">則、溝通與回報程序、解決抱怨及爭執之程序、緊急應變計畫及安全作為暨疏散程序、</text:span><text:span text:style-name="T241">勞資雙方</text:span><text:span text:style-name="T242">之權利義務、職業衛生與安全政策</text:span><text:span text:style-name="T243">與</text:span><text:span text:style-name="T244">程序、</text:span><text:span text:style-name="T245">工作職</text:span><text:span text:style-name="T246">責與權力、個人與職業發展、隱私</text:span><text:span text:style-name="T247">權</text:span><text:span text:style-name="T248">及保密</text:span><text:span text:style-name="T249">性、</text:span><text:span text:style-name="T250">品質保證與持續改進之過程及標準、資源參數與程序、保全人員工作</text:span><text:span text:style-name="T251">職責</text:span><text:span text:style-name="T252">、資訊儲存處理</text:span><text:span text:style-name="T253">與銷毀。</text:span></text:p>
              </text:list-item>
              <text:list-item>
                <text:p text:style-name="P254"><text:span text:style-name="T255">作業指</text:span><text:span text:style-name="T256">示</text:span><text:span text:style-name="T257">包括：出入口與特定場地要求</text:span><text:span text:style-name="T258">，</text:span><text:span text:style-name="T259">設備與系統位置之相關資訊</text:span><text:span text:style-name="T260">，</text:span><text:span text:style-name="T261">設備、工具及材料之要求</text:span><text:span text:style-name="T262">，</text:span><text:span text:style-name="T263">個人保護</text:span><text:span text:style-name="T264">裝</text:span><text:span text:style-name="T265">備要求</text:span><text:span text:style-name="T266">，回報</text:span><text:span text:style-name="T267">，</text:span><text:span text:style-name="T268">保全設備與系統資訊（品牌、特色、功能、保證與能力、安裝程序及標準作業程序之操作、廠商指示及連絡、檢修與維修要求、產品類型、保固與保證），客戶需求，工作時間範圍，作業排程，作業項目及程序。</text:span></text:p>
              </text:list-item>
              <text:list-item>
                <text:p text:style-name="P269">相關訊息有：運作效能之歷史資料、操作數據、現場變因（設備與系統之使用、環境狀況、建築結構、客戶習慣）</text:p>
              </text:list-item>
              <text:list-item>
                <text:p text:style-name="P270"><text:span text:style-name="T271">人際技巧包括：主動聆聽</text:span><text:span text:style-name="T272">、</text:span><text:span text:style-name="T273">保持理性</text:span><text:span text:style-name="T274">、</text:span><text:span text:style-name="T275">展現尊重並保持公平</text:span><text:span text:style-name="T276">、具建設性建議、適當的聲調與肢體語言、注意文化</text:span><text:span text:style-name="T277">差異</text:span><text:span text:style-name="T278">、展現溝通彈性與意願、有效之</text:span><text:span text:style-name="T279">語言</text:span><text:span text:style-name="T280">及非</text:span><text:span text:style-name="T281">語言</text:span><text:span text:style-name="T282">溝通、專業</text:span><text:span text:style-name="T283">形象、</text:span><text:span text:style-name="T284">給予</text:span><text:span text:style-name="T285">彈性</text:span><text:span text:style-name="T286">的時間回答問題、表達意見並作總結、雙向互動、使用正面且有效的語言。</text:span></text:p>
              </text:list-item>
              <text:list-item>
                <text:p text:style-name="P287"><text:span text:style-name="T288">相關人員包括：客戶</text:span><text:span text:style-name="T289">、</text:span><text:span text:style-name="T290">同事</text:span><text:span text:style-name="T291">、</text:span><text:span text:style-name="T292">工程師與技術人員</text:span><text:span text:style-name="T293">、</text:span><text:span text:style-name="T294">設備與系統之廠商</text:span><text:span text:style-name="T295">、</text:span><text:span text:style-name="T296">保全諮詢人員</text:span><text:span text:style-name="T297">、</text:span><text:span text:style-name="T298">保全人員</text:span><text:span text:style-name="T299">、</text:span><text:span text:style-name="T300">安管人員</text:span><text:span text:style-name="T301">、</text:span><text:span text:style-name="T302">管理員</text:span><text:span text:style-name="T303">、</text:span><text:soft-page-break/><text:span text:style-name="T304">現場主</text:span><text:span text:style-name="T305">管及</text:span><text:span text:style-name="T306">經理監督人。</text:span></text:p>
              </text:list-item>
              <text:list-item>
                <text:p text:style-name="P307"><text:span text:style-name="T308">故障來自：錯誤操作（人員）</text:span><text:span text:style-name="T309">、</text:span><text:span text:style-name="T310">前置安裝</text:span><text:span text:style-name="T311">、</text:span><text:span text:style-name="T312">電子相關因素</text:span><text:span text:style-name="T313">、</text:span><text:span text:style-name="T314">環境因素</text:span><text:span text:style-name="T315">、</text:span><text:span text:style-name="T316">機械因素</text:span><text:span text:style-name="T317">、</text:span><text:span text:style-name="T318">程序因素</text:span><text:span text:style-name="T319">及</text:span><text:span text:style-name="T320">軟體相關因素</text:span><text:span text:style-name="T321">。</text:span></text:p>
              </text:list-item>
              <text:list-item>
                <text:p text:style-name="P322"><text:span text:style-name="T323">保全設備與系統包括：門禁管理系統（人臉辨識系統、停車場</text:span><text:span text:style-name="T324">RFID</text:span><text:span text:style-name="T325">辨識系統）</text:span><text:span text:style-name="T326">，</text:span><text:span text:style-name="T327">聲音及影像警報裝置</text:span><text:span text:style-name="T328">，</text:span><text:span text:style-name="T329">攝影機及監視器</text:span><text:span text:style-name="T330">，遠端監視器，紅外線感應器，工業型及住宅型警鈴系統，偵測裝置，電</text:span><text:span text:style-name="T331">子</text:span><text:span text:style-name="T332">式、機械式救火及防火系統，電子鎖及上鎖系統，電子判讀器，電子螢幕設備，對講機與控制</text:span><text:span text:style-name="T333">面板</text:span><text:span text:style-name="T334">，保全門與門控制器</text:span><text:span text:style-name="T335">及特殊</text:span><text:span text:style-name="T336">門禁管理系統（生物辨識）。</text:span></text:p>
              </text:list-item>
              <text:list-item>
                <text:p text:style-name="P337"><text:span text:style-name="T338">保全系統為：電腦化</text:span><text:span text:style-name="T339">、</text:span><text:span text:style-name="T340">遠端監視系統</text:span><text:span text:style-name="T341">、</text:span><text:span text:style-name="T342">電子式</text:span><text:span text:style-name="T343">、</text:span><text:span text:style-name="T344">機械式</text:span><text:span text:style-name="T345">及</text:span><text:span text:style-name="T346">程序化作業</text:span><text:span text:style-name="T347">。</text:span></text:p>
              </text:list-item>
              <text:list-item>
                <text:p text:style-name="P348"><text:span text:style-name="T349">工具、設備與材料包括：測試電纜之相關設備</text:span><text:span text:style-name="T350">、</text:span><text:span text:style-name="T351">電路板清潔劑</text:span><text:span text:style-name="T352">、</text:span><text:span text:style-name="T353">溝通設備</text:span><text:span text:style-name="T354">、</text:span><text:span text:style-name="T355">電腦纜線與導線</text:span><text:span text:style-name="T356">、</text:span><text:span text:style-name="T357">電腦及電腦軟體</text:span><text:span text:style-name="T358">（</text:span><text:span text:style-name="T359">備份硬碟</text:span><text:span text:style-name="T360">）、</text:span><text:span text:style-name="T361">壓線鉗</text:span><text:span text:style-name="T362">、</text:span><text:span text:style-name="T363">油漆遮布</text:span><text:span text:style-name="T364">、</text:span><text:span text:style-name="T365">銼刀</text:span><text:span text:style-name="T366">、</text:span><text:span text:style-name="T367">玻璃破碎測試器</text:span><text:span text:style-name="T368">、</text:span><text:span text:style-name="T369">手</text:span><text:span text:style-name="T370">動</text:span><text:span text:style-name="T371">工具</text:span><text:span text:style-name="T372">、印刷電路板介面、梯子、電表、個人保護</text:span><text:span text:style-name="T373">裝</text:span><text:span text:style-name="T374">備、電</text:span><text:span text:style-name="T375">動</text:span><text:span text:style-name="T376">工具、路由器、水平儀</text:span><text:span text:style-name="T377">及</text:span><text:span text:style-name="T378">手電筒。</text:span></text:p>
              </text:list-item>
              <text:list-item>
                <text:p text:style-name="P379"><text:span text:style-name="T380">出入口及特定場地要求</text:span><text:span text:style-name="T381">包括</text:span><text:span text:style-name="T382">：入口及出口</text:span><text:span text:style-name="T383">，</text:span><text:span text:style-name="T384">密碼、鑰匙或通行證</text:span><text:span text:style-name="T385">，</text:span><text:span text:style-name="T386">建築規範與條例</text:span><text:span text:style-name="T387">，</text:span><text:span text:style-name="T388">既有之相關要求</text:span><text:span text:style-name="T389">，</text:span><text:span text:style-name="T390">噪音控制</text:span><text:span text:style-name="T391">，</text:span><text:span text:style-name="T392">取得保全許可</text:span><text:span text:style-name="T393">，</text:span><text:span text:style-name="T394">職業衛生與安全之相關要求（從事保全員須先衛生檢查）</text:span><text:span text:style-name="T395">，</text:span><text:span text:style-name="T396">出入時間</text:span><text:span text:style-name="T397">及</text:span><text:span text:style-name="T398">紀錄</text:span><text:span text:style-name="T399">，</text:span><text:span text:style-name="T400">企業主之相關要求（註：工（公）係屬商業團體，謹能宣導政府法令規定及服務會員公司，難以要求會員公司）</text:span><text:span text:style-name="T401">。</text:span></text:p>
              </text:list-item>
              <text:list-item>
                <text:p text:style-name="P402"><text:span text:style-name="T403">風險及危害有：化學危害</text:span><text:span text:style-name="T404">（</text:span><text:span text:style-name="T405">電池腐蝕</text:span><text:span text:style-name="T406">），</text:span><text:span text:style-name="T407">電線外露</text:span><text:span text:style-name="T408">，</text:span><text:span text:style-name="T409">漏電（馬達、淹水）</text:span><text:span text:style-name="T410">，</text:span><text:span text:style-name="T411">暴</text:span><text:span text:style-name="T412">露於</text:span><text:span text:style-name="T413">石棉</text:span><text:span text:style-name="T414">、</text:span><text:span text:style-name="T415">建築殘</text:span><text:span text:style-name="T416">料</text:span><text:span text:style-name="T417">、</text:span><text:span text:style-name="T418">灰塵</text:span><text:span text:style-name="T419">、</text:span><text:span text:style-name="T420">玻璃纖維</text:span><text:span text:style-name="T421">、</text:span><text:span text:style-name="T422">電力</text:span><text:span text:style-name="T423">、天然或其他氣體、噪音、蟲害</text:span><text:span text:style-name="T424">及</text:span><text:span text:style-name="T425">水，</text:span><text:span text:style-name="T426">人工操作，</text:span><text:span text:style-name="T427">違反建築規範與條例。</text:span></text:p>
              </text:list-item>
              <text:list-item>
                <text:p text:style-name="P428"><text:span text:style-name="T429">職業衛生與安全要求有：緊急應變計畫與反應處理程序</text:span><text:span text:style-name="T430">、</text:span><text:span text:style-name="T431">遵循有限空間作業之程序</text:span><text:span text:style-name="T432">、</text:span><text:span text:style-name="T433">執行安全政策與程序</text:span><text:span text:style-name="T434">（</text:span><text:span text:style-name="T435">化學物質、氣體與煙霧</text:span><text:span text:style-name="T436">、</text:span><text:span text:style-name="T437">隔離程序</text:span><text:span text:style-name="T438">、</text:span><text:span text:style-name="T439">監控與測試程序</text:span><text:span text:style-name="T440">、</text:span><text:span text:style-name="T441">個人保護</text:span><text:span text:style-name="T442">裝</text:span><text:span text:style-name="T443">備</text:span><text:span text:style-name="T444">、</text:span><text:span text:style-name="T445">工作許可之相關程序）、認識風險與危害、安全教育訓練及實地操作、使用電線及電纜、使用工具及設備。</text:span></text:p>
              </text:list-item>
              <text:list-item>
                <text:p text:style-name="P446"><text:span text:style-name="T447">個人保護</text:span><text:span text:style-name="T448">裝</text:span><text:span text:style-name="T449">備包括：呼吸裝置</text:span><text:span text:style-name="T450">、</text:span><text:span text:style-name="T451">滅火器</text:span><text:span text:style-name="T452">、</text:span><text:span text:style-name="T453">急救箱</text:span><text:span text:style-name="T454">、</text:span><text:span text:style-name="T455">絕緣手套</text:span><text:span text:style-name="T456">、頭部保護（安全頭盔）、聽力保護、護膝、面罩、防護靴、護</text:span><text:span text:style-name="T457">目</text:span><text:span text:style-name="T458">鏡、警示標誌及警示帶、三角錐</text:span><text:span text:style-name="T459">及</text:span><text:span text:style-name="T460">手電筒。</text:span></text:p>
              </text:list-item>
              <text:list-item>
                <text:p text:style-name="P461"><text:span text:style-name="T462">系統式錯誤找尋方法包括：辨識不良狀況</text:span><text:span text:style-name="T463">、</text:span><text:span text:style-name="T464">漸進式絕緣不良</text:span><text:span text:style-name="T465">、人員操作不當、詳閱所有可取得資訊、使用系統式方法、使用測試設備</text:span><text:span text:style-name="T466">及</text:span><text:span text:style-name="T467">檢查持續出現之問題。</text:span></text:p>
              </text:list-item>
              <text:list-item>
                <text:p text:style-name="P468"><text:span text:style-name="T469">操作數據記錄在：備份資料</text:span><text:span text:style-name="T470">、</text:span><text:span text:style-name="T471">中央監控之記錄</text:span><text:span text:style-name="T472">、</text:span><text:span text:style-name="T473">維修檔案</text:span><text:span text:style-name="T474">、廠商指導、軟體</text:span><text:span text:style-name="T475">紀</text:span><text:span text:style-name="T476">錄</text:span><text:span text:style-name="T477">及</text:span><text:span text:style-name="T478">目視檢測。</text:span></text:p>
              </text:list-item>
              <text:list-item>
                <text:p text:style-name="P479">記錄包括：不良或故障之工具及設備、保全設備與系統之位置、所使用之材料、修繕建議、保全設備與系統之錯誤、測試及檢查結果、保固狀況、工作內容報告、書面及電子報告。</text:p>
              </text:list-item>
            </text:list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4:00Z</meta:creation-date>
    <dc:date>2019-12-23T07:54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3" meta:character-count="3299" meta:row-count="23" meta:non-whitespace-character-count="2812"/>
  </office:meta>
</office:document-meta>
</file>