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新細明體" style:font-name-complex="MS Mincho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10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P13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8" style:family="paragraph">
      <style:paragraph-properties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1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2" style:parent-style-name="內文" style:list-style-name="LFO11" style:family="paragraph">
      <style:paragraph-properties fo:widows="2" fo:orphans="2" style:snap-to-layout-grid="false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P14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P17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P21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P22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P23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新細明體" style:font-name-complex="MS Mincho" fo:language="en" fo:country="NZ"/>
    </style:style>
    <style:style style:name="T262" style:parent-style-name="預設段落字型" style:family="text">
      <style:text-properties style:font-name="新細明體" style:font-name-complex="MS Mincho" fo:language="en" fo:country="NZ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新細明體" style:font-name-complex="MS Mincho" fo:language="en" fo:country="NZ"/>
    </style:style>
    <style:style style:name="T281" style:parent-style-name="預設段落字型" style:family="text">
      <style:text-properties style:font-name="新細明體" style:font-name-complex="MS Mincho" fo:language="en" fo:country="NZ"/>
    </style:style>
    <style:style style:name="P28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P29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P31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P32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P33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P34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P36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P38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P398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8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評估保全風險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辨認風險</text:p>
                <text:list text:continue-numbering="true">
                  <text:list-item>
                    <text:p text:style-name="P39">辨識並遵循與評估作業相關之條款與組織規範，以及相關標準</text:p>
                  </text:list-item>
                  <text:list-item>
                    <text:p text:style-name="P40">與客戶進行諮詢時，討論並確認客戶之運作、目標及目的</text:p>
                  </text:list-item>
                  <text:list-item>
                    <text:p text:style-name="P41">辨認風險時，應先了解現場環境及客戶核心商業運作狀況</text:p>
                  </text:list-item>
                  <text:list-item>
                    <text:p text:style-name="P42"><text:span text:style-name="T43">蒐集</text:span><text:span text:style-name="T44">資</text:span><text:span text:style-name="T45">訊並評估通用性、準確性及關聯性</text:span></text:p>
                  </text:list-item>
                  <text:list-item>
                    <text:p text:style-name="P46"><text:span text:style-name="T47">與相關人員進行諮詢時，同時更新、修改及維護其他</text:span><text:span text:style-name="T48">資</text:span><text:span text:style-name="T49">訊來源</text:span></text:p>
                  </text:list-item>
                  <text:list-item>
                    <text:p text:style-name="P50">辨認與評估風險時需有架構明確之計畫，並評估類型與規模，以及評估時間範圍來進行規劃</text:p>
                  </text:list-item>
                  <text:list-item>
                    <text:p text:style-name="P51">比較各項資產之潛在威脅、事件及現況減損程度</text:p>
                  </text:list-item>
                </text:list>
              </text:list-item>
              <text:list-item>
                <text:p text:style-name="P52">分析風險</text:p>
                <text:list text:continue-numbering="true">
                  <text:list-item>
                    <text:p text:style-name="P53"><text:span text:style-name="T54">於</text:span><text:span text:style-name="T55">衡量潛在或現有之風險程度以及評估該風險之影響時，建立評估準則</text:span></text:p>
                  </text:list-item>
                  <text:list-item>
                    <text:p text:style-name="P56">在已確立方法中找出不一致之處，向相關人員回報，並提出解決方案</text:p>
                  </text:list-item>
                  <text:list-item>
                    <text:p text:style-name="P57">進行風險評估時，需允許可能會對組織營運造成影響之部份更動</text:p>
                  </text:list-item>
                  <text:list-item>
                    <text:p text:style-name="P58">評估相關資訊與數據是否正確可靠，並依適合檢閱之格式整理資料</text:p>
                  </text:list-item>
                  <text:list-item>
                    <text:p text:style-name="P59">評估有效相關數據後，方可決定風險是否存在</text:p>
                  </text:list-item>
                </text:list>
              </text:list-item>
              <text:list-item>
                <text:p text:style-name="P60">檢視並提交分析結果</text:p>
                <text:list text:continue-numbering="true">
                  <text:list-item>
                    <text:p text:style-name="P61">解決困難之分析與方案需蒐集可核實之資訊作為判斷依據</text:p>
                  </text:list-item>
                  <text:list-item>
                    <text:p text:style-name="P62">所提資訊需使用清楚簡潔語言，且符合組織格式與準確度之標準</text:p>
                  </text:list-item>
                  <text:list-item>
                    <text:p text:style-name="P63"><text:span text:style-name="T64">即時、禮貌並準確尋求反饋並回覆所有相關</text:span><text:span text:style-name="T65">資</text:span><text:span text:style-name="T66">訊</text:span></text:p>
                  </text:list-item>
                  <text:list-item>
                    <text:p text:style-name="P67">找出各風險之對策，以利未來做出更佳管理決策</text:p>
                  </text:list-item>
                  <text:list-item>
                    <text:p text:style-name="P68"><text:span text:style-name="T69">完成並確實保持相關</text:span><text:span text:style-name="T70">紀</text:span><text:span text:style-name="T71">錄，同時注意客戶隱私需保密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K=knowledg知識)</text:p>
          </table:table-cell>
          <table:table-cell table:style-name="TableCell76">
            <text:list text:style-name="LFO6" text:continue-numbering="true">
              <text:list-item>
                <text:p text:style-name="P77">基本訴訟概念</text:p>
              </text:list-item>
              <text:list-item>
                <text:p text:style-name="P78">客戶與組織保密規定</text:p>
              </text:list-item>
              <text:list-item>
                <text:p text:style-name="P79">分辨資訊與情報</text:p>
              </text:list-item>
              <text:list-item>
                <text:p text:style-name="P80">組織目標與目的</text:p>
              </text:list-item>
              <text:list-item>
                <text:p text:style-name="P81">有效溝通原則</text:p>
              </text:list-item>
              <text:list-item>
                <text:p text:style-name="P82">相關風險管理標準之原則與相關指導原則</text:p>
              </text:list-item>
              <text:list-item>
                <text:p text:style-name="P83">相關產業實務規範</text:p>
              </text:list-item>
              <text:list-item>
                <text:p text:style-name="P84">相關條款與規範，包括職業衛生與安全</text:p>
              </text:list-item>
              <text:list-item>
                <text:p text:style-name="P85">風險評估之技巧與流程</text:p>
              </text:list-item>
              <text:list-item>
                <text:p text:style-name="P86">潛在保全風險類型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職能內涵</text:p>
            <text:p text:style-name="P90">(S=skills技能)</text:p>
          </table:table-cell>
          <table:table-cell table:style-name="TableCell91">
            <text:list text:style-name="LFO7" text:continue-numbering="true">
              <text:list-item>
                <text:p text:style-name="P92">取得儲存之資訊</text:p>
              </text:list-item>
              <text:list-item>
                <text:p text:style-name="P93">準確辨認現有及潛在風險</text:p>
              </text:list-item>
              <text:list-item>
                <text:p text:style-name="P94">運用分級控制</text:p>
              </text:list-item>
              <text:list-item>
                <text:p text:style-name="P95">利用理性與邏輯分析進行決策與解決問題</text:p>
              </text:list-item>
              <text:list-item>
                <text:p text:style-name="P96">訓練並指導如何給予同事應有的支持</text:p>
              </text:list-item>
              <text:list-item>
                <text:p text:style-name="P97">溝通方式清楚簡潔</text:p>
              </text:list-item>
              <text:list-item>
                <text:p text:style-name="P98">協商工作</text:p>
              </text:list-item>
              <text:list-item>
                <text:p text:style-name="P99"><text:span text:style-name="T100">準備並提交口頭與書</text:span><text:span text:style-name="T101">面</text:span><text:span text:style-name="T102">報告</text:span></text:p>
              </text:list-item>
              <text:list-item>
                <text:p text:style-name="P103">排序工作項目並安排工作</text:p>
              </text:list-item>
              <text:list-item>
                <text:p text:style-name="P104"><text:span text:style-name="T105">對不同社會與文化背景以及</text:span><text:span text:style-name="T106">不同</text:span><text:span text:style-name="T107">身心</text:span><text:span text:style-name="T108">素質</text:span><text:span text:style-name="T109">之個人，發揮同理心</text:span></text:p>
              </text:list-item>
              <text:list-item>
                <text:p text:style-name="P110">研究並分析資訊</text:p>
              </text:list-item>
              <text:list-item>
                <text:p text:style-name="P111">風險評估</text:p>
              </text:list-item>
              <text:list-item>
                <text:p text:style-name="P112">使用資訊科技</text:p>
              </text:list-item>
              <text:list-item>
                <text:p text:style-name="P113"><text:span text:style-name="T114">使用面談與提問技巧取</text:span><text:span text:style-name="T115">得相關資訊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評量設計參考</text:p>
          </table:table-cell>
          <table:table-cell table:style-name="TableCell119">
            <text:list text:style-name="LFO8" text:continue-numbering="true">
              <text:list-item>
                <text:p text:style-name="P120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1">套用適當的方法並使用正確的工具及設備，確認位置、固定並安裝各種保全設備及系統</text:p>
                  </text:list-item>
                  <text:list-item>
                    <text:p text:style-name="P122">清理及儲藏工具與設備，將工作現場回復成乾淨安全的狀態</text:p>
                  </text:list-item>
                  <text:list-item>
                    <text:p text:style-name="P123">完成與安裝作業相關的文件</text:p>
                  </text:list-item>
                  <text:list-item>
                    <text:p text:style-name="P124">解讀並遵守所有適用的法規、授權規範</text:p>
                  </text:list-item>
                  <text:list-item>
                    <text:p text:style-name="P125">遵守相關立法、法規、標準、業務守則，制定並管理個<text:soft-page-break/>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6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7"><text:span text:style-name="T128">遵守安全安裝程序，檢查保全設備及系統</text:span><text:span text:style-name="T129">能</text:span><text:span text:style-name="T130">否正常運作且能保障設備安全</text:span></text:p>
                  </text:list-item>
                  <text:list-item>
                    <text:p text:style-name="P131">在工作場域或環境內符合工作要素、績效指標及範圍陳述所闡明設置</text:p>
                  </text:list-item>
                  <text:list-item>
                    <text:p text:style-name="P132">取得相關法規及程序</text:p>
                  </text:list-item>
                  <text:list-item>
                    <text:p text:style-name="P133">與已註冊在案的評量服務機構合作</text:p>
                  </text:list-item>
                  <text:list-item>
                    <text:p text:style-name="P134">設置適當的場地出入口及設備</text:p>
                  </text:list-item>
                  <text:list-item>
                    <text:p text:style-name="P135">個人行事曆及評鑑紀錄等評量媒介</text:p>
                  </text:list-item>
                  <text:list-item>
                    <text:p text:style-name="P136">工作時程表、組織政策、職務說明及監控中心紀錄</text:p>
                  </text:list-item>
                  <text:list-item>
                    <text:p text:style-name="P137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8"><text:span text:style-name="T139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0">評量方法必須確認績效的一致性和準確性，及基礎知識的應用</text:p>
                  </text:list-item>
                  <text:list-item>
                    <text:p text:style-name="P141">評量方法必須以直接觀察工作，包括詢問基礎知識，確保能夠正確地了解和應用</text:p>
                  </text:list-item>
                  <text:list-item>
                    <text:p text:style-name="P142"><text:span text:style-name="T143">可以在實際或模擬下進行評量，並</text:span><text:span text:style-name="T144">保</text:span><text:span text:style-name="T145">有過程的證據</text:span></text:p>
                  </text:list-item>
                  <text:list-item>
                    <text:p text:style-name="P146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7">
          <table:table-cell table:style-name="TableCell148">
            <text:p text:style-name="P149">說明與補充事項</text:p>
          </table:table-cell>
          <table:table-cell table:style-name="TableCell150">
            <text:list text:style-name="LFO2" text:continue-numbering="true">
              <text:list-item>
                <text:p text:style-name="P151"><text:span text:style-name="T152">法規</text:span><text:span text:style-name="T153">包括</text:span><text:span text:style-name="T154">：拘押或拘捕權</text:span><text:span text:style-name="T155">，</text:span><text:span text:style-name="T156">相關標準與品質保證要求</text:span><text:span text:style-name="T157">，</text:span><text:span text:style-name="T158">反恐</text:span><text:span text:style-name="T159">，</text:span><text:span text:style-name="T160">人潮管制與受有毒物質影響時之人員管制，武力層級、使用武力之指導原則，勤勉義務之基本責任，檢查個人與財產、搜尋或沒收物品，執照或證照規定，隱私</text:span><text:span text:style-name="T161">權</text:span><text:span text:style-name="T162">與保密</text:span><text:span text:style-name="T163">性，</text:span><text:span text:style-name="T164">反歧視</text:span><text:span text:style-name="T165">及</text:span><text:span text:style-name="T166">多樣</text:span><text:span text:style-name="T167">化</text:span><text:span text:style-name="T168">，環境議題，平等就業機會，</text:span><text:span text:style-name="T169">勞資</text:span><text:span text:style-name="T170">關係，職業衛生與安全，相關產業實務準則，非法入侵及人員撤離，使用強制手段或武器（警棒、火力、手銬、噴霧）。</text:span></text:p>
              </text:list-item>
              <text:list-item>
                <text:p text:style-name="P171"><text:span text:style-name="T172">組織規範</text:span><text:span text:style-name="T173">包括</text:span><text:span text:style-name="T174">：具備公正政策</text:span><text:span text:style-name="T175">與</text:span><text:span text:style-name="T176">條例</text:span><text:span text:style-name="T177">、</text:span><text:span text:style-name="T178">商業及實行計畫</text:span><text:span text:style-name="T179">、</text:span><text:span text:style-name="T180">客戶服務標準</text:span><text:span text:style-name="T181">、</text:span><text:span text:style-name="T182">行為</text:span><text:span text:style-name="T183">倫理守</text:span><text:span text:style-name="T184">則</text:span><text:span text:style-name="T185">、</text:span><text:span text:style-name="T186">溝通與回報程序</text:span><text:span text:style-name="T187">、</text:span><text:span text:style-name="T188">解決抱怨及</text:span><text:span text:style-name="T189">糾紛</text:span><text:span text:style-name="T190">之程序</text:span><text:span text:style-name="T191">、</text:span><text:span text:style-name="T192">緊急及疏散程序</text:span><text:span text:style-name="T193">、</text:span><text:span text:style-name="T194">勞資雙方</text:span><text:span text:style-name="T195">之權利與義務</text:span><text:span text:style-name="T196">、</text:span><text:span text:style-name="T197">職業衛生與安全政策</text:span><text:span text:style-name="T198">與程序、工作職</text:span><text:span text:style-name="T199">責與權</text:span><text:span text:style-name="T200">利、</text:span><text:span text:style-name="T201">個人與職業發展</text:span><text:span text:style-name="T202">、</text:span><text:span text:style-name="T203">隱私</text:span><text:span text:style-name="T204">權</text:span><text:span text:style-name="T205">及保密</text:span><text:span text:style-name="T206">性、</text:span><text:span text:style-name="T207">品質保證與持續改進之過程及標準</text:span><text:span text:style-name="T208">、資源參數與程序、保全人員</text:span><text:span text:style-name="T209">之職</text:span><text:span text:style-name="T210">責</text:span><text:span text:style-name="T211">、</text:span><text:span text:style-name="T212">資訊之儲存與處理。</text:span></text:p>
              </text:list-item>
              <text:list-item>
                <text:p text:style-name="P213"><text:span text:style-name="T214">客戶包括：</text:span><text:span text:style-name="T215">勞資雙</text:span><text:span text:style-name="T216">方</text:span><text:span text:style-name="T217">、</text:span><text:span text:style-name="T218">個人</text:span><text:span text:style-name="T219">、</text:span><text:span text:style-name="T220">政黨</text:span><text:span text:style-name="T221">、</text:span><text:span text:style-name="T222">公家或私人機構</text:span><text:span text:style-name="T223">、</text:span><text:span text:style-name="T224">職業</text:span><text:soft-page-break/><text:span text:style-name="T225">工會</text:span><text:span text:style-name="T226">。</text:span></text:p>
              </text:list-item>
              <text:list-item>
                <text:p text:style-name="P227"><text:span text:style-name="T228">風險</text:span><text:span text:style-name="T229">為，</text:span><text:span text:style-name="T230">會對保全作業造成影響之意外事件</text:span><text:span text:style-name="T231">。</text:span></text:p>
              </text:list-item>
              <text:list-item>
                <text:p text:style-name="P232"><text:span text:style-name="T233">保全風險</text:span><text:span text:style-name="T234">為</text:span><text:span text:style-name="T235">：</text:span><text:span text:style-name="T236">生物性危害</text:span><text:span text:style-name="T237">，</text:span><text:span text:style-name="T238">化學物質溢漏</text:span><text:span text:style-name="T239">，</text:span><text:span text:style-name="T240">客戶接觸</text:span><text:span text:style-name="T241">，</text:span><text:span text:style-name="T242">電力故障</text:span><text:span text:style-name="T243">，</text:span><text:span text:style-name="T244">爆裂物</text:span><text:span text:style-name="T245">，</text:span><text:span text:style-name="T246">財務可行性</text:span><text:span text:style-name="T247">，</text:span><text:span text:style-name="T248">人員受傷</text:span><text:span text:style-name="T249">，</text:span><text:span text:style-name="T250">噪音、照明、高溫、煙霧</text:span><text:span text:style-name="T251">，</text:span><text:span text:style-name="T252">攜帶武器之人</text:span><text:span text:style-name="T253">，</text:span><text:span text:style-name="T254">導致公害之人</text:span><text:span text:style-name="T255">，</text:span><text:span text:style-name="T256">行為可疑之人</text:span><text:span text:style-name="T257">，</text:span><text:span text:style-name="T258">遭受心理或生理困擾之人</text:span><text:span text:style-name="T259">，</text:span><text:span text:style-name="T260">受有毒物</text:span><text:span text:style-name="T261">質影響之人</text:span><text:span text:style-name="T262">，</text:span><text:span text:style-name="T263">有犯罪意圖之人</text:span><text:span text:style-name="T264">，</text:span><text:span text:style-name="T265">不</text:span><text:span text:style-name="T266">符合工作場域</text:span><text:span text:style-name="T267">地點之人員、交通工具或設備</text:span><text:span text:style-name="T268">，</text:span><text:span text:style-name="T269">財產或人員</text:span><text:span text:style-name="T270">，</text:span><text:span text:style-name="T271">保全系統</text:span><text:span text:style-name="T272">，</text:span><text:span text:style-name="T273">可疑包裹或物質</text:span><text:span text:style-name="T274">，</text:span><text:span text:style-name="T275">系統或流程錯誤</text:span><text:span text:style-name="T276">，</text:span><text:span text:style-name="T277">恐怖主義</text:span><text:span text:style-name="T278">，</text:span><text:span text:style-name="T279">暴力或人身</text:span><text:span text:style-name="T280">威脅</text:span><text:span text:style-name="T281">。</text:span></text:p>
              </text:list-item>
              <text:list-item>
                <text:p text:style-name="P282"><text:span text:style-name="T283">資訊包括：分析利害關係人之考量與目的</text:span><text:span text:style-name="T284">，</text:span><text:span text:style-name="T285">組織內部及外部聯絡人</text:span><text:span text:style-name="T286">，</text:span><text:span text:style-name="T287">有關</text:span><text:span text:style-name="T288">雇</text:span><text:span text:style-name="T289">傭、合約之文件</text:span><text:span text:style-name="T290">，</text:span><text:span text:style-name="T291">團體工作坊及集體研討</text:span><text:span text:style-name="T292">，歷史數據，重要人員，組織之運作環境（鄰居、特殊狀況、財務市場、競爭者、穩定度、規模、勞動力、核心商業活動、功能、利害關係人），組織結構與責任，問券，報告與相關</text:span><text:span text:style-name="T293">紀</text:span><text:span text:style-name="T294">錄，架構明確之面談</text:span><text:span text:style-name="T295">及</text:span><text:span text:style-name="T296">調查。</text:span></text:p>
              </text:list-item>
              <text:list-item>
                <text:p text:style-name="P297"><text:span text:style-name="T298">職權範圍條款包括：客戶期望</text:span><text:span text:style-name="T299">、</text:span><text:span text:style-name="T300">成本</text:span><text:span text:style-name="T301">、</text:span><text:span text:style-name="T302">限制及所排除狀況（可取得或不可取得之物品、可聯絡之人員）</text:span><text:span text:style-name="T303">、</text:span><text:span text:style-name="T304">職權</text:span><text:span text:style-name="T305">、</text:span><text:span text:style-name="T306">運作環境</text:span><text:span text:style-name="T307">、</text:span><text:span text:style-name="T308">職</text:span><text:span text:style-name="T309">責</text:span><text:span text:style-name="T310">、</text:span><text:span text:style-name="T311">工作項目或評估作業之規模（不論是公司完整運作，或是受限於某一特定部份之運作）、保全與其他許可、時間範圍。</text:span></text:p>
              </text:list-item>
              <text:list-item>
                <text:p text:style-name="P312"><text:span text:style-name="T313">相關人員包括：客戶</text:span><text:span text:style-name="T314">，</text:span><text:span text:style-name="T315">廠商</text:span><text:span text:style-name="T316">，</text:span><text:span text:style-name="T317">其他專業、專家或技術人員</text:span><text:span text:style-name="T318">，保全諮</text:span><text:span text:style-name="T319">詢</text:span><text:span text:style-name="T320">人員，保全人員，監督人。</text:span></text:p>
              </text:list-item>
              <text:list-item>
                <text:p text:style-name="P321"><text:span text:style-name="T322">資訊來源包括：同事</text:span><text:span text:style-name="T323">、</text:span><text:span text:style-name="T324">紀</text:span><text:span text:style-name="T325">錄與報告</text:span><text:span text:style-name="T326">、</text:span><text:span text:style-name="T327">團體工作坊及集體研討</text:span><text:span text:style-name="T328">、事件報告系統（使用軟體或紙本）、面談、媒體（報紙、廣播、電視、產業雜誌）、</text:span><text:span text:style-name="T329">問</text:span><text:span text:style-name="T330">卷</text:span><text:span text:style-name="T331">、統計數據及評估相關研究、架構明確之面談、調查（組織導向或產業導向）與問</text:span><text:span text:style-name="T332">卷</text:span><text:span text:style-name="T333">。</text:span></text:p>
              </text:list-item>
              <text:list-item>
                <text:p text:style-name="P334"><text:span text:style-name="T335">建立架構明確之計畫時可利用：條列式清單</text:span><text:span text:style-name="T336">，</text:span><text:span text:style-name="T337">面談問題</text:span><text:span text:style-name="T338">蒐集</text:span><text:span text:style-name="T339">，</text:span><text:span text:style-name="T340">空白表格、文字處理或其他軟體，架構明確之工作規畫軟體，架構明確之問</text:span><text:span text:style-name="T341">卷</text:span><text:span text:style-name="T342">、架構明確之表格。</text:span></text:p>
              </text:list-item>
              <text:list-item>
                <text:p text:style-name="P343"><text:span text:style-name="T344">資產包括：商業計畫</text:span><text:span text:style-name="T345">、</text:span><text:span text:style-name="T346">設備</text:span><text:span text:style-name="T347">、</text:span><text:span text:style-name="T348">設施</text:span><text:span text:style-name="T349">、</text:span><text:span text:style-name="T350">商譽</text:span><text:span text:style-name="T351">、</text:span><text:span text:style-name="T352">資訊系統與資訊來源</text:span><text:span text:style-name="T353">、</text:span><text:span text:style-name="T354">智慧財產</text:span><text:span text:style-name="T355">、</text:span><text:span text:style-name="T356">工作</text:span><text:span text:style-name="T357">產出</text:span><text:span text:style-name="T358">、</text:span><text:span text:style-name="T359">人員</text:span><text:span text:style-name="T360">、</text:span><text:span text:style-name="T361">名聲</text:span><text:span text:style-name="T362">、</text:span><text:span text:style-name="T363">系統</text:span><text:span text:style-name="T364">、</text:span><text:span text:style-name="T365">工作流程與工作實務</text:span><text:span text:style-name="T366">。</text:span></text:p>
              </text:list-item>
              <text:list-item>
                <text:p text:style-name="P367">評估準則建立在：在地相關風險管理標準（或其相關規定）、定質因素、定量因素、半定量因素。</text:p>
              </text:list-item>
              <text:list-item>
                <text:p text:style-name="P368"><text:span text:style-name="T369">相關</text:span><text:span text:style-name="T370">資</text:span><text:span text:style-name="T371">訊與數據包括：客戶活動與功用</text:span><text:span text:style-name="T372">，</text:span><text:span text:style-name="T373">客戶商業與運作計畫</text:span><text:span text:style-name="T374">，</text:span><text:span text:style-name="T375">客戶現有及所提出之運作環境、資產與系統</text:span><text:span text:style-name="T376">，</text:span><text:span text:style-name="T377">現有之客戶保全管理策略</text:span><text:span text:style-name="T378">，</text:span><text:span text:style-name="T379">歷史事件</text:span><text:span text:style-name="T380">，</text:span><text:span text:style-name="T381">同性質或遭遇類似狀況之組織所經歷之潛在風險或威脅</text:span><text:span text:style-name="T382">。</text:span></text:p>
              </text:list-item>
              <text:list-item>
                <text:p text:style-name="P383"><text:span text:style-name="T384">對策</text:span><text:span text:style-name="T385">包括</text:span><text:span text:style-name="T386">：接受無法處理之風險</text:span><text:span text:style-name="T387">、</text:span><text:span text:style-name="T388">額外之保全措施</text:span><text:span text:style-name="T389">、</text:span><text:span text:style-name="T390">透過反應機制減低傷害</text:span><text:span text:style-name="T391">、</text:span><text:span text:style-name="T392">縮減保全措施</text:span><text:span text:style-name="T393">、</text:span><text:span text:style-name="T394">更改服務或系統規格以避免風險</text:span><text:span text:style-name="T395">、</text:span><text:span text:style-name="T396">轉移風險至其他單位（例如保險公司、將部份運行作業交給外包廠商）</text:span><text:span text:style-name="T397">。</text:span></text:p>
              </text:list-item>
            </text:list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7:00Z</meta:creation-date>
    <dc:date>2019-12-23T07:57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2" meta:character-count="2627" meta:row-count="18" meta:non-whitespace-character-count="2240"/>
  </office:meta>
</office:document-meta>
</file>