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註" style:num-suffix="】" style:num-format="01, 02, 03,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註" style:num-suffix="】" style:num-format="01, 02, 03,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註" style:num-suffix="】" style:num-format="01, 02, 03,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註" style:num-suffix="】" style:num-format="01, 02, 03,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312in"/>
    </style:style>
    <style:style style:name="TableColumn3" style:family="table-column">
      <style:table-column-properties style:column-width="4.859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complex="Times New Roman" style:letter-kerning="false"/>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complex="Times New Roman"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complex="Times New Roman"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標題1" style:family="paragraph">
      <style:paragraph-properties fo:margin-left="0.0048in">
        <style:tab-stops/>
      </style:paragraph-properties>
    </style:style>
    <style:style style:name="P33" style:parent-style-name="清單段落" style:family="paragraph">
      <style:paragraph-properties fo:margin-left="0.6666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清單段落" style:family="paragraph">
      <style:paragraph-properties fo:margin-left="0.6666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清單段落" style:family="paragraph">
      <style:paragraph-properties fo:margin-left="0.6666in">
        <style:tab-stops/>
      </style:paragraph-properties>
    </style:style>
    <style:style style:name="T44" style:parent-style-name="預設段落字型" style:family="text">
      <style:text-properties style:language-asian="zh" style:country-asian="HK"/>
    </style:style>
    <style:style style:name="P45" style:parent-style-name="清單段落" style:family="paragraph">
      <style:paragraph-properties fo:margin-left="0.6666in">
        <style:tab-stops/>
      </style:paragraph-properties>
    </style:style>
    <style:style style:name="T46" style:parent-style-name="預設段落字型" style:family="text">
      <style:text-properties style:language-asian="zh" style:country-asian="HK"/>
    </style:style>
    <style:style style:name="P47" style:parent-style-name="清單段落" style:family="paragraph">
      <style:paragraph-properties fo:margin-left="0.6666in">
        <style:tab-stops/>
      </style:paragraph-properties>
    </style:style>
    <style:style style:name="P48" style:parent-style-name="清單段落" style:family="paragraph">
      <style:paragraph-properties fo:margin-left="0.6666in">
        <style:tab-stops/>
      </style:paragraph-properties>
    </style:style>
    <style:style style:name="T49" style:parent-style-name="預設段落字型" style:family="text">
      <style:text-properties style:language-asian="zh" style:country-asian="HK"/>
    </style:style>
    <style:style style:name="P50" style:parent-style-name="標題1" style:family="paragraph">
      <style:paragraph-properties fo:margin-left="0.0048in">
        <style:tab-stops/>
      </style:paragraph-properties>
    </style:style>
    <style:style style:name="P51" style:parent-style-name="清單段落" style:family="paragraph">
      <style:paragraph-properties fo:margin-left="0.5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清單段落" style:family="paragraph">
      <style:paragraph-properties fo:margin-left="0.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清單段落" style:family="paragraph">
      <style:paragraph-properties fo:margin-left="0.5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清單段落" style:family="paragraph">
      <style:paragraph-properties fo:margin-left="0.5in">
        <style:tab-stops/>
      </style:paragraph-properties>
    </style:style>
    <style:style style:name="P64" style:parent-style-name="清單段落" style:family="paragraph">
      <style:paragraph-properties fo:margin-left="0.5in">
        <style:tab-stops/>
      </style:paragraph-properties>
    </style:style>
    <style:style style:name="P65" style:parent-style-name="清單段落" style:family="paragraph">
      <style:paragraph-properties fo:margin-left="0.5in">
        <style:tab-stops/>
      </style:paragraph-properties>
    </style:style>
    <style:style style:name="P66" style:parent-style-name="標題1" style:family="paragraph">
      <style:paragraph-properties fo:margin-left="0.0048in">
        <style:tab-stops/>
      </style:paragraph-properties>
    </style:style>
    <style:style style:name="P67" style:parent-style-name="清單段落" style:family="paragraph">
      <style:paragraph-properties fo:margin-left="0.4166in">
        <style:tab-stops/>
      </style:paragraph-properties>
    </style:style>
    <style:style style:name="T68" style:parent-style-name="預設段落字型" style:family="text">
      <style:text-properties style:language-asian="zh" style:country-asian="HK"/>
    </style:style>
    <style:style style:name="P69" style:parent-style-name="清單段落" style:family="paragraph">
      <style:paragraph-properties fo:margin-left="0.4166in">
        <style:tab-stops/>
      </style:paragraph-properties>
    </style:style>
    <style:style style:name="P70" style:parent-style-name="清單段落" style:family="paragraph">
      <style:paragraph-properties fo:margin-left="0.4166in">
        <style:tab-stops/>
      </style:paragraph-properties>
    </style:style>
    <style:style style:name="P71" style:parent-style-name="清單段落" style:family="paragraph">
      <style:paragraph-properties fo:margin-left="0.4166in">
        <style:tab-stops/>
      </style:paragraph-properties>
    </style:style>
    <style:style style:name="P72" style:parent-style-name="清單段落" style:family="paragraph">
      <style:paragraph-properties fo:margin-left="0.4166in">
        <style:tab-stops/>
      </style:paragraph-properties>
    </style:style>
    <style:style style:name="T73" style:parent-style-name="預設段落字型" style:family="text">
      <style:text-properties style:language-asian="zh" style:country-asian="HK"/>
    </style:style>
    <style:style style:name="P74" style:parent-style-name="標題1" style:family="paragraph"/>
    <style:style style:name="T75" style:parent-style-name="預設段落字型" style:family="text">
      <style:text-properties style:language-asian="zh" style:country-asian="HK"/>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complex="Times New Roman" fo:font-weight="bold" style:font-weight-asian="bold" style:font-size-complex="12pt"/>
    </style:style>
    <style:style style:name="P79" style:parent-style-name="內文" style:family="paragraph">
      <style:paragraph-properties fo:text-align="justify" fo:line-height="0.2777in"/>
    </style:style>
    <style:style style:name="T80" style:parent-style-name="預設段落字型" style:family="text">
      <style:text-properties style:font-name-complex="Times New Roman" fo:font-weight="bold" style:font-weight-asian="bold" style:font-size-complex="12pt"/>
    </style:style>
    <style:style style:name="T81" style:parent-style-name="預設段落字型" style:family="text">
      <style:text-properties style:font-name-complex="Times New Roman" fo:font-weight="bold" style:font-weight-asian="bold" fo:letter-spacing="-0.0069in" style:font-size-complex="12pt"/>
    </style:style>
    <style:style style:name="T82" style:parent-style-name="預設段落字型" style:family="text">
      <style:text-properties style:font-name-complex="Times New Roman"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標題1" style:family="paragraph"/>
    <style:style style:name="P85" style:parent-style-name="標題1" style:family="paragraph"/>
    <style:style style:name="P86" style:parent-style-name="標題1" style:family="paragraph"/>
    <style:style style:name="P87" style:parent-style-name="標題1" style:family="paragraph"/>
    <style:style style:name="T88" style:parent-style-name="預設段落字型" style:family="text">
      <style:text-properties style:language-asian="zh" style:country-asian="HK"/>
    </style:style>
    <style:style style:name="P89" style:parent-style-name="標題1" style:family="paragraph"/>
    <style:style style:name="P90" style:parent-style-name="標題1" style:family="paragraph"/>
    <style:style style:name="P91" style:parent-style-name="標題1" style:family="paragraph"/>
    <style:style style:name="P92" style:parent-style-name="標題1" style:family="paragraph"/>
    <style:style style:name="T93" style:parent-style-name="預設段落字型" style:family="text">
      <style:text-properties style:language-asian="zh" style:country-asian="HK"/>
    </style:style>
    <style:style style:name="P94" style:parent-style-name="標題1" style:family="paragraph"/>
    <style:style style:name="P95" style:parent-style-name="標題1" style:family="paragraph"/>
    <style:style style:name="P96" style:parent-style-name="標題1" style:family="paragraph"/>
    <style:style style:name="P97" style:parent-style-name="標題1" style:family="paragraph"/>
    <style:style style:name="P98" style:parent-style-name="標題1" style:family="paragraph"/>
    <style:style style:name="P99" style:parent-style-name="標題1" style:family="paragraph"/>
    <style:style style:name="P100" style:parent-style-name="標題1" style:family="paragraph"/>
    <style:style style:name="P101" style:parent-style-name="標題1" style:family="paragraph"/>
    <style:style style:name="T102" style:parent-style-name="預設段落字型" style:family="text">
      <style:text-properties fo:language="en" fo:country="NZ"/>
    </style:style>
    <style:style style:name="P103" style:parent-style-name="標題1" style:family="paragraph"/>
    <style:style style:name="P104" style:parent-style-name="標題1" style:family="paragraph"/>
    <style:style style:name="P105" style:parent-style-name="標題1" style:family="paragraph"/>
    <style:style style:name="P106" style:parent-style-name="標題1" style:family="paragraph"/>
    <style:style style:name="P107" style:parent-style-name="標題1" style:family="paragraph"/>
    <style:style style:name="P108" style:parent-style-name="標題1" style:family="paragraph"/>
    <style:style style:name="P109" style:parent-style-name="標題1" style:family="paragraph"/>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complex="Times New Roman" fo:font-weight="bold" style:font-weight-asian="bold" style:font-size-complex="12pt"/>
    </style:style>
    <style:style style:name="P113" style:parent-style-name="內文" style:family="paragraph">
      <style:paragraph-properties fo:text-align="justify" fo:line-height="0.2777in"/>
      <style:text-properties style:font-name-complex="Times New Roman"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標題1" style:family="paragraph"/>
    <style:style style:name="P116" style:parent-style-name="標題1" style:family="paragraph"/>
    <style:style style:name="P117" style:parent-style-name="標題1" style:family="paragraph"/>
    <style:style style:name="P118" style:parent-style-name="標題1" style:family="paragraph"/>
    <style:style style:name="P119" style:parent-style-name="標題1" style:family="paragraph"/>
    <style:style style:name="T120" style:parent-style-name="預設段落字型" style:family="text">
      <style:text-properties style:language-asian="zh" style:country-asian="HK"/>
    </style:style>
    <style:style style:name="P121" style:parent-style-name="標題1" style:family="paragraph"/>
    <style:style style:name="P122" style:parent-style-name="標題1" style:family="paragraph"/>
    <style:style style:name="P123" style:parent-style-name="標題1" style:family="paragraph"/>
    <style:style style:name="P124" style:parent-style-name="標題1" style:family="paragraph"/>
    <style:style style:name="P125" style:parent-style-name="標題1" style:family="paragraph"/>
    <style:style style:name="P126" style:parent-style-name="標題1" style:family="paragraph"/>
    <style:style style:name="P127" style:parent-style-name="標題1" style:family="paragraph"/>
    <style:style style:name="P128" style:parent-style-name="標題1" style:family="paragraph"/>
    <style:style style:name="P129" style:parent-style-name="標題1" style:family="paragraph"/>
    <style:style style:name="P130" style:parent-style-name="標題1" style:family="paragraph"/>
    <style:style style:name="P131" style:parent-style-name="標題1" style:family="paragraph"/>
    <style:style style:name="T132" style:parent-style-name="預設段落字型" style:family="text">
      <style:text-properties fo:language="en" fo:country="NZ" style:language-asian="zh" style:country-asian="HK"/>
    </style:style>
    <style:style style:name="T133" style:parent-style-name="預設段落字型" style:family="text">
      <style:text-properties fo:language="en" fo:country="NZ"/>
    </style:style>
    <style:style style:name="P134" style:parent-style-name="標題1" style:family="paragraph"/>
    <style:style style:name="T135" style:parent-style-name="預設段落字型" style:family="text">
      <style:text-properties fo:language="en" fo:country="NZ"/>
    </style:style>
    <style:style style:name="T136" style:parent-style-name="預設段落字型" style:family="text">
      <style:text-properties fo:language="en" fo:country="NZ" style:language-asian="zh" style:country-asian="HK"/>
    </style:style>
    <style:style style:name="T137" style:parent-style-name="預設段落字型" style:family="text">
      <style:text-properties fo:language="en" fo:country="NZ"/>
    </style:style>
    <style:style style:name="P138" style:parent-style-name="標題1" style:family="paragraph"/>
    <style:style style:name="T139" style:parent-style-name="預設段落字型" style:family="text">
      <style:text-properties fo:language="en" fo:country="NZ"/>
    </style:style>
    <style:style style:name="P140" style:parent-style-name="標題1" style:family="paragraph">
      <style:text-properties fo:language="en" fo:country="NZ"/>
    </style:style>
    <style:style style:name="P141" style:parent-style-name="標題1" style:family="paragraph">
      <style:text-properties fo:language="en" fo:country="NZ"/>
    </style:style>
    <style:style style:name="P142" style:parent-style-name="標題1" style:family="paragraph">
      <style:text-properties fo:language="en" fo:country="NZ"/>
    </style:style>
    <style:style style:name="P143" style:parent-style-name="標題1" style:family="paragraph">
      <style:text-properties fo:language="en" fo:country="NZ"/>
    </style:style>
    <style:style style:name="P144" style:parent-style-name="標題1" style:family="paragraph"/>
    <style:style style:name="T145" style:parent-style-name="預設段落字型" style:family="text">
      <style:text-properties fo:language="en" fo:country="NZ"/>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style:text-properties style:font-name-complex="Times New Roman"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complex="Times New Roman" style:letter-kerning="false" fo:language="en" fo:country="AU"/>
    </style:style>
    <style:style style:name="P151"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52"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53"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54"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55"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56" style:parent-style-name="內文" style:family="paragraph">
      <style:text-properties style:font-name-complex="Times New Roman" style:letter-kerning="false" fo:language="en" fo:country="AU"/>
    </style:style>
    <style:style style:name="P157" style:parent-style-name="內文" style:family="paragraph">
      <style:paragraph-properties fo:widows="2" fo:orphans="2"/>
      <style:text-properties style:font-size-complex="12pt"/>
    </style:style>
    <style:style style:name="P158" style:parent-style-name="內文" style:family="paragraph">
      <style:paragraph-properties fo:widows="2" fo:orphans="2"/>
      <style:text-properties style:font-size-complex="12pt"/>
    </style:style>
    <style:style style:name="P159" style:parent-style-name="內文" style:family="paragraph">
      <style:paragraph-properties fo:widows="2" fo:orphans="2"/>
      <style:text-properties style:font-size-complex="12pt"/>
    </style:style>
    <style:style style:name="P160" style:parent-style-name="內文" style:family="paragraph">
      <style:paragraph-properties fo:widows="2" fo:orphans="2"/>
      <style:text-properties style:font-size-complex="12pt"/>
    </style:style>
    <style:style style:name="P161" style:parent-style-name="內文" style:family="paragraph">
      <style:paragraph-properties fo:widows="2" fo:orphans="2"/>
      <style:text-properties style:font-size-complex="12pt"/>
    </style:style>
    <style:style style:name="P162" style:parent-style-name="內文" style:family="paragraph">
      <style:paragraph-properties fo:widows="2" fo:orphans="2"/>
      <style:text-properties style:font-size-complex="12pt"/>
    </style:style>
    <style:style style:name="P163" style:parent-style-name="內文" style:family="paragraph">
      <style:paragraph-properties fo:widows="2" fo:orphans="2"/>
      <style:text-properties style:font-size-complex="12pt"/>
    </style:style>
    <style:style style:name="P164" style:parent-style-name="內文" style:family="paragraph">
      <style:paragraph-properties fo:widows="2" fo:orphans="2"/>
      <style:text-properties style:font-size-complex="12pt"/>
    </style:style>
    <style:style style:name="P165" style:parent-style-name="內文" style:family="paragraph"/>
    <style:style style:name="P166" style:parent-style-name="內文" style:family="paragraph">
      <style:paragraph-properties fo:widows="2" fo:orphans="2"/>
      <style:text-properties style:font-size-complex="12pt"/>
    </style:style>
    <style:style style:name="P167" style:parent-style-name="內文" style:family="paragraph">
      <style:paragraph-properties fo:widows="2" fo:orphans="2"/>
      <style:text-properties style:font-size-complex="12pt"/>
    </style:style>
    <style:style style:name="P168" style:parent-style-name="內文" style:family="paragraph">
      <style:paragraph-properties fo:widows="2" fo:orphans="2"/>
    </style:style>
    <style:style style:name="T169" style:parent-style-name="預設段落字型" style:family="text">
      <style:text-properties style:font-size-complex="12pt"/>
    </style:style>
    <style:style style:name="T170" style:parent-style-name="預設段落字型" style:family="text">
      <style:text-properties style:font-size-complex="12pt" style:language-asian="zh" style:country-asian="HK"/>
    </style:style>
    <style:style style:name="T171" style:parent-style-name="預設段落字型" style:family="text">
      <style:text-properties style:font-size-complex="12pt"/>
    </style:style>
    <style:style style:name="P172" style:parent-style-name="內文" style:family="paragraph">
      <style:paragraph-properties fo:widows="2" fo:orphans="2"/>
      <style:text-properties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complex="Times New Roman"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標題1" style:family="paragraph"/>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內文" style:family="paragraph">
      <style:paragraph-properties fo:text-indent="0.3333in"/>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內文" style:family="paragraph">
      <style:paragraph-properties fo:text-indent="0.3333in"/>
    </style:style>
    <style:style style:name="P187" style:parent-style-name="標題1" style:family="paragraph"/>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標題1" style:family="paragraph"/>
    <style:style style:name="T198" style:parent-style-name="預設段落字型" style:family="text">
      <style:text-properties style:language-asian="zh" style:country-asian="HK"/>
    </style:style>
    <style:style style:name="P199" style:parent-style-name="標題1" style:family="paragraph"/>
    <style:style style:name="T200" style:parent-style-name="預設段落字型" style:family="text">
      <style:text-properties style:language-asian="zh" style:country-asian="HK"/>
    </style:style>
    <style:style style:name="P201" style:parent-style-name="標題5" style:family="paragraph"/>
    <style:style style:name="P202" style:parent-style-name="標題1" style:family="paragraph"/>
    <style:style style:name="T203" style:parent-style-name="預設段落字型" style:family="text">
      <style:text-properties style:language-asian="zh" style:country-asian="HK"/>
    </style:style>
    <style:style style:name="P204" style:parent-style-name="標題1" style:family="paragraph"/>
    <style:style style:name="T205" style:parent-style-name="預設段落字型" style:family="text">
      <style:text-properties style:language-asian="zh" style:country-asian="HK"/>
    </style:style>
    <style:style style:name="P206" style:parent-style-name="標題1" style:family="paragraph"/>
    <style:style style:name="T207" style:parent-style-name="預設段落字型" style:family="text">
      <style:text-properties style:language-asian="zh" style:country-asian="HK"/>
    </style:style>
    <style:style style:name="P208" style:parent-style-name="標題1" style:family="paragraph"/>
    <style:style style:name="T209" style:parent-style-name="預設段落字型" style:family="text">
      <style:text-properties style:language-asian="zh" style:country-asian="HK"/>
    </style:style>
    <style:style style:name="P210" style:parent-style-name="標題1" style:family="paragraph"/>
    <style:style style:name="T211" style:parent-style-name="預設段落字型" style:family="text">
      <style:text-properties style:language-asian="zh" style:country-asian="HK"/>
    </style:style>
    <style:style style:name="P212" style:parent-style-name="標題1" style:family="paragraph"/>
    <style:style style:name="P213" style:parent-style-name="標題1" style:family="paragraph"/>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標題1" style:family="paragraph"/>
    <style:style style:name="T219" style:parent-style-name="預設段落字型" style:family="text">
      <style:text-properties style:language-asian="zh" style:country-asian="HK"/>
    </style:style>
    <style:style style:name="P220" style:parent-style-name="標題1" style:family="paragraph"/>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P223" style:parent-style-name="標題1" style:family="paragraph"/>
    <style:style style:name="T224" style:parent-style-name="預設段落字型" style:family="text">
      <style:text-properties style:language-asian="zh" style:country-asian="HK"/>
    </style:style>
    <style:style style:name="P225" style:parent-style-name="標題1" style:family="paragraph"/>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P228" style:parent-style-name="標題1" style:family="paragraph"/>
    <style:style style:name="T229" style:parent-style-name="預設段落字型" style:family="text">
      <style:text-properties style:language-asian="zh" style:country-asian="HK"/>
    </style:style>
    <style:style style:name="P230" style:parent-style-name="內文"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內文">LPS3R1619<text:span text:style-name="T15">v2</text:span></text:p>
          </table:table-cell>
        </table:table-row>
        <table:table-row table:style-name="TableRow16">
          <table:table-cell table:style-name="TableCell17">
            <text:p text:style-name="P18">職能單元名稱</text:p>
          </table:table-cell>
          <table:table-cell table:style-name="TableCell19">
            <text:p text:style-name="內文">評估保全業生物辨識系統</text:p>
          </table:table-cell>
        </table:table-row>
        <table:table-row table:style-name="TableRow20">
          <table:table-cell table:style-name="TableCell21">
            <text:p text:style-name="P22">領域類別</text:p>
          </table:table-cell>
          <table:table-cell table:style-name="TableCell23">
            <text:p text:style-name="內文">司法、法律與公共安全/公共安全</text:p>
          </table:table-cell>
        </table:table-row>
        <table:table-row table:style-name="TableRow24">
          <table:table-cell table:style-name="TableCell25">
            <text:p text:style-name="P26">職能單元級別</text:p>
          </table:table-cell>
          <table:table-cell table:style-name="TableCell27">
            <text:p text:style-name="內文">3</text:p>
          </table:table-cell>
        </table:table-row>
        <table:table-row table:style-name="TableRow28">
          <table:table-cell table:style-name="TableCell29">
            <text:p text:style-name="P30">工作任務與行為指標</text:p>
          </table:table-cell>
          <table:table-cell table:style-name="TableCell31">
            <text:h text:style-name="P32" text:outline-level="1">規劃評估工作</text:h>
            <text:list text:style-name="LFO28" text:continue-numbering="true">
              <text:list-item>
                <text:p text:style-name="P33">確認關於生物辨識科技與系統的適用職業衛生與安全規定【<text:span text:style-name="T34">註01】</text:span>、法<text:span text:style-name="T35">規</text:span><text:span text:style-name="T36">【註02】</text:span>與組織規<text:span text:style-name="T37">範</text:span><text:span text:style-name="T38">【註03】</text:span></text:p>
              </text:list-item>
              <text:list-item>
                <text:p text:style-name="P39">評估並解釋關於生物辨識科技【<text:span text:style-name="T40">註04】【註05】</text:span>的工作場域應用的相關隱私權【<text:span text:style-name="T41">註08】</text:span>與倫理<text:span text:style-name="T42">守則</text:span></text:p>
              </text:list-item>
              <text:list-item>
                <text:p text:style-name="P43">與相關人士【<text:span text:style-name="T44">註09】</text:span>決定並釐清評估的背景與目的</text:p>
              </text:list-item>
              <text:list-item>
                <text:p text:style-name="P45">決定組織的安全【<text:span text:style-name="T46">註10】</text:span>需求</text:p>
              </text:list-item>
              <text:list-item>
                <text:p text:style-name="P47">遵循工作場域程序決定並整理與評估活動相關的資源</text:p>
              </text:list-item>
              <text:list-item>
                <text:p text:style-name="P48">遵循客戶需求及工作場域程序，建立評估計畫【<text:span text:style-name="T49">註11】</text:span></text:p>
              </text:list-item>
            </text:list>
            <text:h text:style-name="P50" text:outline-level="1">進行評估工作</text:h>
            <text:list text:style-name="LFO25" text:continue-numbering="true">
              <text:list-item>
                <text:p text:style-name="P51">使用有效的溝通【<text:span text:style-name="T52">註12】</text:span>與人際技巧【<text:span text:style-name="T53">註13】</text:span>，展現對<text:span text:style-name="T54">不同</text:span>社會與文化差異的敏感度【<text:span text:style-name="T55">註14】</text:span></text:p>
              </text:list-item>
              <text:list-item>
                <text:p text:style-name="P56">針對整合生物辨識系統【<text:span text:style-name="T57">註06】</text:span>至現有基礎<text:span text:style-name="T58">設備</text:span>架構【<text:span text:style-name="T59">註15】</text:span>進行評估</text:p>
              </text:list-item>
              <text:list-item>
                <text:p text:style-name="P60">評估生物辨識科技與系統<text:span text:style-name="T61">設備</text:span>【<text:span text:style-name="T62">註07】</text:span>的操作功能</text:p>
              </text:list-item>
              <text:list-item>
                <text:p text:style-name="P63">評估應使用單一或多重生物辨識科技</text:p>
              </text:list-item>
              <text:list-item>
                <text:p text:style-name="P64">評估資料及資訊，並識別錯誤或缺失</text:p>
              </text:list-item>
              <text:list-item>
                <text:p text:style-name="P65">決定使用、操作和維護生物辨識系統所需的技能與訓練</text:p>
              </text:list-item>
            </text:list>
            <text:h text:style-name="P66" text:outline-level="1">完成評估工作</text:h>
            <text:list text:style-name="LFO27" text:continue-numbering="true">
              <text:list-item>
                <text:p text:style-name="P67">遵循組織規定，以適合格式【<text:span text:style-name="T68">註16】</text:span>分析、正確記錄並準備評估結果</text:p>
              </text:list-item>
              <text:list-item>
                <text:p text:style-name="P69">遵循工作場域程序將結果呈現給相關人士</text:p>
              </text:list-item>
              <text:list-item>
                <text:p text:style-name="P70">遵循組織規定，以可驗證的證據支持結果</text:p>
              </text:list-item>
              <text:list-item>
                <text:p text:style-name="P71">以有建設性的方式尋求、接受並運用回饋</text:p>
              </text:list-item>
              <text:list-item>
                <text:p text:style-name="P72">將改善系統【<text:span text:style-name="T73">註17】</text:span>的建議或識別的機會轉知相關人士，做為未來實務參考</text:p>
              </text:list-item>
            </text:list>
            <text:list text:style-name="LFO27" text:continue-numbering="true">
              <text:list-item>
                <text:p text:style-name="P74">遵循法律與組織規範，完成並維護紀錄與報告【<text:span text:style-name="T75">註18】</text:span></text:p>
              </text:list-item>
            </text:list>
          </table:table-cell>
        </table:table-row>
        <table:table-row table:style-name="TableRow76">
          <table:table-cell table:style-name="TableCell77">
            <text:p text:style-name="P78">職能內涵</text:p>
            <text:soft-page-break/>
            <text:p text:style-name="P79"><text:span text:style-name="T80">(K=</text:span><text:span text:style-name="T81">knowledge</text:span><text:span text:style-name="T82">知識)</text:span></text:p>
          </table:table-cell>
          <table:table-cell table:style-name="TableCell83">
            <text:list text:style-name="LFO20" text:continue-numbering="true">
              <text:list-item>
                <text:p text:style-name="P84">正確性指標和風險容忍度比率</text:p>
              </text:list-item>
            </text:list>
            <text:soft-page-break/>
            <text:list text:style-name="LFO20" text:continue-numbering="true">
              <text:list-item>
                <text:p text:style-name="P85">與工作場域生物辨識科技各種流程相關的適用法規、標準及作業規範</text:p>
              </text:list-item>
            </text:list>
            <text:list text:style-name="LFO20" text:continue-numbering="true">
              <text:list-item>
                <text:p text:style-name="P86">用於估計、測量與計算的合適數學程序</text:p>
              </text:list-item>
            </text:list>
            <text:list text:style-name="LFO20" text:continue-numbering="true">
              <text:list-item>
                <text:p text:style-name="P87">評估方法與技<text:span text:style-name="T88">能</text:span></text:p>
              </text:list-item>
            </text:list>
            <text:list text:style-name="LFO20" text:continue-numbering="true">
              <text:list-item>
                <text:p text:style-name="P89">生物辨識科技與系統安裝與執行流程、程序和需求</text:p>
              </text:list-item>
            </text:list>
            <text:list text:style-name="LFO20" text:continue-numbering="true">
              <text:list-item>
                <text:p text:style-name="P90">符合人體工學、安全的工作守則與程序</text:p>
              </text:list-item>
            </text:list>
            <text:list text:style-name="LFO20" text:continue-numbering="true">
              <text:list-item>
                <text:p text:style-name="P91">既定門檻及其對安全的影響</text:p>
              </text:list-item>
            </text:list>
            <text:list text:style-name="LFO20" text:continue-numbering="true">
              <text:list-item>
                <text:p text:style-name="P92">可行性與成本效益分析技<text:span text:style-name="T93">能</text:span></text:p>
              </text:list-item>
            </text:list>
            <text:list text:style-name="LFO20" text:continue-numbering="true">
              <text:list-item>
                <text:p text:style-name="P94">初始註冊流程</text:p>
              </text:list-item>
            </text:list>
            <text:list text:style-name="LFO20" text:continue-numbering="true">
              <text:list-item>
                <text:p text:style-name="P95">註冊資料管理</text:p>
              </text:list-item>
            </text:list>
            <text:list text:style-name="LFO20" text:continue-numbering="true">
              <text:list-item>
                <text:p text:style-name="P96">作業系統與整合應用需求</text:p>
              </text:list-item>
            </text:list>
            <text:list text:style-name="LFO20" text:continue-numbering="true">
              <text:list-item>
                <text:p text:style-name="P97">資訊科技的作業原則</text:p>
              </text:list-item>
            </text:list>
            <text:list text:style-name="LFO20" text:continue-numbering="true">
              <text:list-item>
                <text:p text:style-name="P98">記錄、報告及維護工作場域資訊的組織程序</text:p>
              </text:list-item>
            </text:list>
            <text:list text:style-name="LFO20" text:continue-numbering="true">
              <text:list-item>
                <text:p text:style-name="P99">組織安全計畫、目的和目標</text:p>
              </text:list-item>
            </text:list>
            <text:list text:style-name="LFO20" text:continue-numbering="true">
              <text:list-item>
                <text:p text:style-name="P100">關於使用生物辨識科技的組織標準、規範、政策及程序</text:p>
              </text:list-item>
            </text:list>
            <text:list text:style-name="LFO20" text:continue-numbering="true">
              <text:list-item>
                <text:p text:style-name="P101">文化多樣性與<text:span text:style-name="T102">平等和公平</text:span>原則</text:p>
              </text:list-item>
            </text:list>
            <text:list text:style-name="LFO20" text:continue-numbering="true">
              <text:list-item>
                <text:p text:style-name="P103">與生物辨識系統相關的隱私及倫理議題</text:p>
              </text:list-item>
            </text:list>
            <text:list text:style-name="LFO20" text:continue-numbering="true">
              <text:list-item>
                <text:p text:style-name="P104">問題辨識與解決程序</text:p>
              </text:list-item>
            </text:list>
            <text:list text:style-name="LFO20" text:continue-numbering="true">
              <text:list-item>
                <text:p text:style-name="P105">各種生物辨識系統的產品選項</text:p>
              </text:list-item>
            </text:list>
            <text:list text:style-name="LFO20" text:continue-numbering="true">
              <text:list-item>
                <text:p text:style-name="P106">生物辨識科技相關的風險、威脅與弱點</text:p>
              </text:list-item>
            </text:list>
            <text:list text:style-name="LFO20" text:continue-numbering="true">
              <text:list-item>
                <text:p text:style-name="P107">評估及管理安全與風險的技巧與流程</text:p>
              </text:list-item>
            </text:list>
            <text:list text:style-name="LFO20" text:continue-numbering="true">
              <text:list-item>
                <text:p text:style-name="P108">生物辨識統的種類、功能與參數，包含軟硬體與擷取裝置</text:p>
              </text:list-item>
            </text:list>
            <text:list text:style-name="LFO20" text:continue-numbering="true">
              <text:list-item>
                <text:p text:style-name="P109">工作場域溝通管道、協定與程序</text:p>
              </text:list-item>
            </text:list>
          </table:table-cell>
        </table:table-row>
        <table:table-row table:style-name="TableRow110">
          <table:table-cell table:style-name="TableCell111">
            <text:p text:style-name="P112">職能內涵</text:p>
            <text:p text:style-name="P113">(S=skills技能)</text:p>
          </table:table-cell>
          <table:table-cell table:style-name="TableCell114">
            <text:list text:style-name="LFO45" text:continue-numbering="true">
              <text:list-item>
                <text:p text:style-name="P115">正確且安全維護紀錄、報告和其他工作場域資訊</text:p>
              </text:list-item>
            </text:list>
            <text:list text:style-name="LFO45" text:continue-numbering="true">
              <text:list-item>
                <text:p text:style-name="P116">分析組織的安全計畫、目的、目標及現有防護措施</text:p>
              </text:list-item>
            </text:list>
            <text:list text:style-name="LFO45" text:continue-numbering="true">
              <text:list-item>
                <text:p text:style-name="P117">評估資料和資訊並識別錯誤或缺失</text:p>
              </text:list-item>
            </text:list>
            <text:list text:style-name="LFO45" text:continue-numbering="true">
              <text:list-item>
                <text:p text:style-name="P118">評估生物辨識科技與系統的應用、操作與結果</text:p>
              </text:list-item>
            </text:list>
            <text:list text:style-name="LFO45" text:continue-numbering="true">
              <text:list-item>
                <text:p text:style-name="P119">支援同事的訓練及指導<text:span text:style-name="T120">技</text:span>能</text:p>
              </text:list-item>
            </text:list>
            <text:list text:style-name="LFO45" text:continue-numbering="true">
              <text:list-item>
                <text:p text:style-name="P121">遵守適用的保密與隱私權規範</text:p>
              </text:list-item>
            </text:list>
            <text:list text:style-name="LFO45" text:continue-numbering="true">
              <text:list-item>
                <text:p text:style-name="P122">遵守工作場域生物辨識系統的相關法規、標準及作業規範</text:p>
              </text:list-item>
            </text:list>
            <text:list text:style-name="LFO45" text:continue-numbering="true">
              <text:list-item>
                <text:p text:style-name="P123">進行風險與威脅評估</text:p>
              </text:list-item>
            </text:list>
            <text:list text:style-name="LFO45" text:continue-numbering="true">
              <text:list-item>
                <text:p text:style-name="P124">規劃應變計畫及處理程序</text:p>
              </text:list-item>
            </text:list>
            <text:list text:style-name="LFO45" text:continue-numbering="true">
              <text:list-item>
                <text:p text:style-name="P125">設計有效的處理選項</text:p>
              </text:list-item>
            </text:list>
            <text:soft-page-break/>
            <text:list text:style-name="LFO45" text:continue-numbering="true">
              <text:list-item>
                <text:p text:style-name="P126">決定生物辨識科技與系統需求，包含單一或多重生物科技的應用</text:p>
              </text:list-item>
            </text:list>
            <text:list text:style-name="LFO45" text:continue-numbering="true">
              <text:list-item>
                <text:p text:style-name="P127">決定資源需求，包含人員、工具與設備</text:p>
              </text:list-item>
            </text:list>
            <text:list text:style-name="LFO45" text:continue-numbering="true">
              <text:list-item>
                <text:p text:style-name="P128">決定安全需求</text:p>
              </text:list-item>
            </text:list>
            <text:list text:style-name="LFO45" text:continue-numbering="true">
              <text:list-item>
                <text:p text:style-name="P129">決定技能與訓練需求</text:p>
              </text:list-item>
            </text:list>
            <text:list text:style-name="LFO45" text:continue-numbering="true">
              <text:list-item>
                <text:p text:style-name="P130">做出有效決策</text:p>
              </text:list-item>
            </text:list>
            <text:list text:style-name="LFO45" text:continue-numbering="true">
              <text:list-item>
                <text:p text:style-name="P131"><text:span text:style-name="T132">解</text:span><text:span text:style-name="T133">讀技術性資訊，包含計畫、設計和規格</text:span></text:p>
              </text:list-item>
            </text:list>
            <text:list text:style-name="LFO45" text:continue-numbering="true">
              <text:list-item>
                <text:p text:style-name="P134"><text:span text:style-name="T135">與來自多元社會、文化、族裔背景和體能與</text:span><text:span text:style-name="T136">身心素質</text:span><text:span text:style-name="T137">不同的人有效交流</text:span></text:p>
              </text:list-item>
            </text:list>
            <text:list text:style-name="LFO45" text:continue-numbering="true">
              <text:list-item>
                <text:p text:style-name="P138"><text:span text:style-name="T139">解決問題</text:span></text:p>
              </text:list-item>
            </text:list>
            <text:list text:style-name="LFO45" text:continue-numbering="true">
              <text:list-item>
                <text:p text:style-name="P140">選擇並使用適合工作任務的設備與科技</text:p>
              </text:list-item>
            </text:list>
            <text:list text:style-name="LFO45" text:continue-numbering="true">
              <text:list-item>
                <text:p text:style-name="P141">執行有效的生物辨識和傳記式資料註冊</text:p>
              </text:list-item>
            </text:list>
            <text:list text:style-name="LFO45" text:continue-numbering="true">
              <text:list-item>
                <text:p text:style-name="P142">使用合適的溝通與人際技巧，包含協調工作</text:p>
              </text:list-item>
            </text:list>
            <text:list text:style-name="LFO45" text:continue-numbering="true">
              <text:list-item>
                <text:p text:style-name="P143">足以完成相關紀錄與報告的書寫技能</text:p>
              </text:list-item>
            </text:list>
            <text:list text:style-name="LFO45" text:continue-numbering="true">
              <text:list-item>
                <text:p text:style-name="P144"><text:span text:style-name="T145">足以撰寫評估計畫、記錄評估結果、完成紀錄與報告的書寫技能</text:span></text:p>
              </text:list-item>
            </text:list>
          </table:table-cell>
        </table:table-row>
        <table:table-row table:style-name="TableRow146">
          <table:table-cell table:style-name="TableCell147">
            <text:p text:style-name="P148">評量設計參考</text:p>
          </table:table-cell>
          <table:table-cell table:style-name="TableCell149">
            <text:list text:style-name="LFO5" text:continue-numbering="true">
              <text:list-item>
                <text:p text:style-name="P150">評量之關鍵證據</text:p>
              </text:list-item>
            </text:list>
            <text:list text:style-name="LFO22" text:continue-numbering="true">
              <text:list-item>
                <text:list>
                  <text:list-item>
                    <text:p text:style-name="P151">套用適當的方法並使用正確的工具及設備，確認位置、固定並安裝各種保全設備及系統</text:p>
                  </text:list-item>
                  <text:list-item>
                    <text:p text:style-name="P152">清理及儲藏工具與設備，將工作現場回復成乾淨安全的狀態</text:p>
                  </text:list-item>
                  <text:list-item>
                    <text:p text:style-name="P153">完成與安裝作業相關的文件</text:p>
                  </text:list-item>
                  <text:list-item>
                    <text:p text:style-name="P154">解讀並遵守所有適用的法規、授權規範</text:p>
                  </text:list-item>
                  <text:list-item>
                    <text:p text:style-name="P155">遵守相關立法、法規、標準、業務守則，制定並管理個人工作優先項目的安全做法和組織政策和程序</text:p>
                  </text:list-item>
                </text:list>
              </text:list-item>
            </text:list>
            <text:list text:style-name="LFO5" text:continue-numbering="true">
              <text:list-item>
                <text:p text:style-name="P156">評量所需情境與資源</text:p>
              </text:list-item>
            </text:list>
            <text:list text:style-name="LFO23" text:continue-numbering="true">
              <text:list-item>
                <text:list>
                  <text:list-item>
                    <text:p text:style-name="P157">遵守安全安裝程序，檢查保全設備及系統能正常運作且能保障設備安全</text:p>
                  </text:list-item>
                  <text:list-item>
                    <text:p text:style-name="P158">在工作場域或環境內符合工作要素、績效指標及範圍陳述所闡明設置</text:p>
                  </text:list-item>
                  <text:list-item>
                    <text:p text:style-name="P159">取得相關法規及程序</text:p>
                  </text:list-item>
                  <text:list-item>
                    <text:p text:style-name="P160">與已註冊在案的評量服務機構合作</text:p>
                  </text:list-item>
                  <text:list-item>
                    <text:p text:style-name="P161">設置適當的場地出入口及設備</text:p>
                  </text:list-item>
                  <text:list-item>
                    <text:p text:style-name="P162">個人行事曆及評鑑紀錄等評量媒介</text:p>
                  </text:list-item>
                  <text:list-item>
                    <text:p text:style-name="P163">工作時程表、組織政策、職務說明及監控中心紀錄</text:p>
                  </text:list-item>
                  <text:list-item>
                    <text:p text:style-name="P164">必須遵守的流程</text:p>
                  </text:list-item>
                </text:list>
              </text:list-item>
            </text:list>
            <text:list text:style-name="LFO5" text:continue-numbering="true">
              <text:list-item>
                <text:p text:style-name="P165">評量方法</text:p>
              </text:list-item>
            </text:list>
            <text:list text:style-name="LFO24" text:continue-numbering="true">
              <text:list-item>
                <text:list>
                  <text:list-item>
                    <text:p text:style-name="P166">評量方法必須確認績效的一致性和準確性，及基礎知識的應用</text:p>
                  </text:list-item>
                  <text:list-item>
                    <text:p text:style-name="P167">評量方法必須以直接觀察工作，包括詢問基礎知識，確保能夠正確地了解和應用</text:p>
                  </text:list-item>
                  <text:list-item>
                    <text:p text:style-name="P168"><text:span text:style-name="T169">可以在實際或模擬下進行評量，並</text:span><text:span text:style-name="T170">保</text:span><text:span text:style-name="T171">有過程的證據</text:span></text:p>
                  </text:list-item>
                  <text:list-item>
                    <text:p text:style-name="P172">必須透過合理的推論進行評量，不僅能夠在特定情況進行，且能夠適用於其他情況</text:p>
                  </text:list-item>
                </text:list>
              </text:list-item>
            </text:list>
          </table:table-cell>
        </table:table-row>
        <table:table-row table:style-name="TableRow173">
          <table:table-cell table:style-name="TableCell174">
            <text:p text:style-name="P175">說明與補充事項</text:p>
          </table:table-cell>
          <table:table-cell table:style-name="TableCell176">
            <text:list text:style-name="LFO46" text:continue-numbering="true">
              <text:list-item>
                <text:p text:style-name="P177">職業衛生與安全規範<text:span text:style-name="T178">包括</text:span>：控制並盡量減低風險、正確的人工搬運（包含轉移、抬舉和提攜）、排除危險物品與物質、辨識危害及處理、設施的安全使用與操作（包含企業科技、急救設備、個人防護衣物與設備、安全設備）、保護自己與他人的安全標準作業程序。</text:p>
              </text:list-item>
            </text:list>
            <text:p text:style-name="內文">【<text:span text:style-name="T179">註02】</text:span>法規<text:span text:style-name="T180">包括</text:span>：仲裁及企業協議、遵循政策指南、反恐怖主</text:p>
            <text:p text:style-name="內文"><text:s text:c="3"/><text:s/>義、一般性「謹慎責任」職責<text:span text:style-name="T181">與</text:span>授權或認證規定、隱私<text:span text:style-name="T182">權</text:span>及</text:p>
            <text:p text:style-name="P183">保密性、反歧視<text:span text:style-name="T184">及</text:span>文化族多<text:span text:style-name="T185">樣</text:span>性、環境議題、平等就業機會、勞資關係、職業衛生與安全規範、相關產業作業規範、通訊</text:p>
            <text:p text:style-name="P186">電信。</text:p>
            <text:list text:style-name="LFO51" text:continue-numbering="true">
              <text:list-item>
                <text:p text:style-name="P187">組織規範<text:span text:style-name="T188">包括</text:span>：平等和公平政策<text:span text:style-name="T189">與</text:span>原則實務、商業及績效計劃、客戶服務標準作業流程、行為倫理<text:span text:style-name="T190">守則、</text:span>溝通及報告程序、申訴及爭端解決程序、緊急應變事故處理及撤離程序（提前解約）、勞資<text:span text:style-name="T191">雙方之</text:span>權<text:span text:style-name="T192">利義務、</text:span>環境管理（包含廢棄物清理、回收與再利用指導原則）、職業衛生與安全政策<text:span text:style-name="T193">及</text:span>程序計畫、資訊的隱私<text:span text:style-name="T194">權</text:span>及保密<text:span text:style-name="T195">性</text:span>、資源參數及程序、安全人員的<text:span text:style-name="T196">職責與</text:span>功能、標準作業程序及處理、資訊儲存及清除（銷毀、棄置）、設備與系統的使用與安全維護。</text:p>
              </text:list-item>
            </text:list>
            <text:list text:style-name="LFO51" text:continue-numbering="true">
              <text:list-item>
                <text:p text:style-name="P197">生物特徵<text:span text:style-name="T198">為，</text:span>可衡量的生理特性或個人行為特質，用以辨識或驗證個人身分。</text:p>
              </text:list-item>
            </text:list>
            <text:list text:style-name="LFO51" text:continue-numbering="true">
              <text:list-item>
                <text:p text:style-name="P199">生物辨識科技包<text:span text:style-name="T200">括</text:span>：臉孔辨識、指紋辨識、手形、虹膜辨識、視網膜辨識、簽名辨識、靜脈辨識、聲音辨識</text:p>
              </text:list-item>
            </text:list>
            <text:soft-page-break/>
            <text:h text:style-name="P201" text:outline-level="5">生物辨識系統為：自動系統，能自個人捕捉生物辨識樣本，從樣本擷取生物辨識資料，並將資料與一個或多個參考模板比對，決定配對品質，並顯示是否成功辨識或驗證身分。</text:h>
            <text:list text:style-name="LFO51" text:continue-numbering="true">
              <text:list-item>
                <text:p text:style-name="P202">生物辨識設備及系統包<text:span text:style-name="T203">括</text:span>：</text:p>
              </text:list-item>
            </text:list>
            <text:h text:style-name="標題5" text:outline-level="5">擷取裝置：相機（影片、紅外線影片、單張）、嵌入周邊裝置的晶片或讀取器、麥克風、光學掃描器</text:h>
            <text:h text:style-name="標題5" text:outline-level="5">生物辨識伺服器</text:h>
            <text:h text:style-name="標題5" text:outline-level="5">硬體</text:h>
            <text:h text:style-name="標題5" text:outline-level="5">互連基礎結構</text:h>
            <text:h text:style-name="標題5" text:outline-level="5">軟體：用於生物辨識認證與登入的以伺服器為基礎認證軟體與擷取裝置相關的軟體。</text:h>
            <text:list text:style-name="LFO51" text:continue-numbering="true">
              <text:list-item>
                <text:p text:style-name="P204">隱私權包括：<text:span text:style-name="T205">地方</text:span>隱私權法、國家資訊隱私原則、國家隱私原則。</text:p>
              </text:list-item>
            </text:list>
            <text:list text:style-name="LFO51" text:continue-numbering="true">
              <text:list-item>
                <text:p text:style-name="P206">相關人士包<text:span text:style-name="T207">括</text:span>：生物辨識科技專家、客戶、同事、外部顧問、資訊科技專家、經理、負責人。</text:p>
              </text:list-item>
            </text:list>
            <text:list text:style-name="LFO51" text:continue-numbering="true">
              <text:list-item>
                <text:p text:style-name="P208">安全<text:span text:style-name="T209">包括</text:span>：</text:p>
              </text:list-item>
            </text:list>
            <text:h text:style-name="標題5" text:outline-level="5">風險與威脅評估：可稽核性、認證、完整性、隱私權保護、復原。</text:h>
            <text:h text:style-name="標題5" text:outline-level="5">安全目標：可稽核性、認證、完整性、隱私權保護、復原。</text:h>
            <text:h text:style-name="標題5" text:outline-level="5">安全防護措施：行政（授權、認證、應變計畫、資訊存取管理、安全事件程序、安全管理、安全認知與訓練）、實體（包含保護資訊系統、建築和設備不受天然與環境危害、未授權侵入的損害的措施）、技術（存取控管、稽核監管、傳輸安全）。</text:h>
            <text:list text:style-name="LFO51" text:continue-numbering="true">
              <text:list-item>
                <text:p text:style-name="P210">評估計畫包<text:span text:style-name="T211">括</text:span>：註冊需求、評估層級、測量與測試細節與方法、必要資源（如測試次數）、隱私權與倫理規範、時間軸。</text:p>
              </text:list-item>
            </text:list>
            <text:list text:style-name="LFO51" text:continue-numbering="true">
              <text:list-item>
                <text:p text:style-name="P212">溝通為：面對面、團體互動、使用原住民語言、口頭報告、參加定期會議、記錄討論、清楚直接發言、使用輔助性科技、透過口譯員、視覺或書面、針對受眾需求撰寫。</text:p>
              </text:list-item>
            </text:list>
            <text:list text:style-name="LFO51" text:continue-numbering="true">
              <text:list-item>
                <text:p text:style-name="P213">人際技巧包<text:span text:style-name="T214">括</text:span>：主動式聆聽，無價值判斷，表現尊重無歧視，建設性回饋，控制語調、音量及肢體語言，使用語言<text:soft-page-break/>和概念時注意文化差異，展現彈性與協調意願，有效的語<text:span text:style-name="T215">言</text:span>及<text:span text:style-name="T216">非</text:span>語<text:span text:style-name="T217">言</text:span>溝通，維持專業態度，提供提問與回應的充足時間，反思與摘要，雙向互動，使用正面、有自信且具合作意願的語言。</text:p>
              </text:list-item>
            </text:list>
            <text:list text:style-name="LFO51" text:continue-numbering="true">
              <text:list-item>
                <text:p text:style-name="P218">社會及文化差異<text:span text:style-name="T219">包括</text:span>：服飾與個人表達、飲食、語言、宗教、社會傳統、傳統風俗、價值觀與信仰。</text:p>
              </text:list-item>
            </text:list>
            <text:list text:style-name="LFO51" text:continue-numbering="true">
              <text:list-item>
                <text:p text:style-name="P220">現有<text:span text:style-name="T221">基礎設備</text:span>架構包括：桌上型個人電腦、區域網路、大型主機系統、伺服器、網站、廣域網路、多重生物辨識（整合二種以上生物辨識科技的生物辨識系統；<text:span text:style-name="T222">如</text:span>臉孔與虹膜辨識，及單一生物特徵的多重樣本；如一個、二個或十個指紋）。</text:p>
              </text:list-item>
            </text:list>
            <text:list text:style-name="LFO51" text:continue-numbering="true">
              <text:list-item>
                <text:p text:style-name="P223">適合格式<text:span text:style-name="T224">為，</text:span>符合有特殊需要者的格式（例如以大字體製作文件）。</text:p>
              </text:list-item>
            </text:list>
            <text:list text:style-name="LFO51" text:continue-numbering="true">
              <text:list-item>
                <text:p text:style-name="P225">系統改善<text:span text:style-name="T226">包括</text:span>：備用系統、生物辨識設定的變更、應變計畫、門檻位<text:span text:style-name="T227">準</text:span>。</text:p>
              </text:list-item>
            </text:list>
            <text:list text:style-name="LFO51" text:continue-numbering="true">
              <text:list-item>
                <text:p text:style-name="P228">紀錄與報告：<text:span text:style-name="T229">應為</text:span>電腦輔助、手寫、其他適合的組織通訊系統，可能詳載生物辨識科技與系統的應用、生物辨識科技與系統的功能運作、資源需求、風險與威脅評估、安全措施與其他需求。</text:p>
              </text:list-item>
            </text:list>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in">
        <style:tab-stops/>
      </style:paragraph-properties>
      <style:text-properties fo:hyphenate="false"/>
    </style:style>
    <style:style style:name="標題2" style:display-name="標題 2" style:family="paragraph" style:next-style-name="內文" style:default-outline-level="2">
      <style:paragraph-properties style:snap-to-layout-grid="false" fo:margin-left="0.4736in" fo:text-indent="-0.3347in">
        <style:tab-stops/>
      </style:paragraph-properties>
      <style:text-properties style:font-name="微軟正黑體" style:font-name-asian="微軟正黑體" fo:hyphenate="false"/>
    </style:style>
    <style:style style:name="標題3" style:display-name="標題 3" style:family="paragraph" style:next-style-name="內文" style:default-outline-level="3">
      <style:paragraph-properties style:snap-to-layout-grid="false" fo:margin-left="0.543in" fo:text-indent="-0.3347in">
        <style:tab-stops/>
      </style:paragraph-properties>
      <style:text-properties style:font-name="微軟正黑體" style:font-name-asian="微軟正黑體" fo:hyphenate="false"/>
    </style:style>
    <style:style style:name="標題4" style:display-name="標題 4" style:family="paragraph" style:next-style-name="內文" style:default-outline-level="4">
      <style:paragraph-properties style:snap-to-layout-grid="false" fo:margin-left="0.3347in" fo:text-indent="-0.3347in">
        <style:tab-stops/>
      </style:paragraph-properties>
      <style:text-properties style:font-name="微軟正黑體" style:font-name-asian="微軟正黑體" fo:hyphenate="false"/>
    </style:style>
    <style:style style:name="標題5" style:display-name="標題 5" style:family="paragraph" style:next-style-name="內文" style:default-outline-level="5">
      <style:paragraph-properties style:snap-to-layout-grid="false"/>
      <style:text-properties style:font-name="微軟正黑體" style:font-name-asian="微軟正黑體" fo:hyphenate="false"/>
    </style:style>
    <style:style style:name="標題6" style:display-name="標題 6" style:family="paragraph" style:next-style-name="內文" style:default-outline-level="6">
      <style:paragraph-properties style:snap-to-layout-grid="false" fo:text-indent="-0.3347in"/>
      <style:text-properties style:font-name="微軟正黑體" style:font-name-asian="微軟正黑體" fo:hyphenate="false"/>
    </style:style>
    <style:style style:name="內文" style:display-name="內文" style:family="paragraph">
      <style:paragraph-properties fo:widows="0" fo:orphans="0" style:snap-to-layout-grid="false"/>
      <style:text-properties style:font-name="微軟正黑體"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1">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清單" style:list-style-name="LFO3">
      <style:paragraph-properties fo:keep-with-next="always" fo:keep-together="always" fo:widows="2" fo:orphans="2" fo:margin-top="0.0416in" fo:margin-bottom="0.0416in" fo:margin-left="0in" fo:text-indent="0in">
        <style:tab-stops>
          <style:tab-stop style:type="left" style:position="0.25in"/>
        </style:tab-stops>
      </style:paragraph-properties>
      <style:text-properties style:font-name="Times New Roman" style:font-name-asian="Times New Roman" style:font-name-complex="Times New Roman" style:letter-kerning="false" style:language-asian="en" style:country-asian="US" fo:hyphenate="false"/>
    </style:style>
    <style:style style:name="標題1字元" style:display-name="標題 1 字元" style:family="text" style:parent-style-name="預設段落字型">
      <style:text-properties style:font-name="微軟正黑體" style:font-name-asian="微軟正黑體"/>
    </style:style>
    <style:style style:name="標題2字元" style:display-name="標題 2 字元" style:family="text" style:parent-style-name="預設段落字型">
      <style:text-properties style:font-name="微軟正黑體" style:font-name-asian="微軟正黑體"/>
    </style:style>
    <style:style style:name="無間距" style:display-name="無間距"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style>
    <style:style style:name="標題4字元" style:display-name="標題 4 字元" style:family="text" style:parent-style-name="預設段落字型">
      <style:text-properties style:font-name="微軟正黑體" style:font-name-asian="微軟正黑體"/>
    </style:style>
    <style:style style:name="標題5字元" style:display-name="標題 5 字元" style:family="text" style:parent-style-name="預設段落字型">
      <style:text-properties style:font-name="微軟正黑體" style:font-name-asian="微軟正黑體"/>
    </style:style>
    <style:style style:name="標題6字元" style:display-name="標題 6 字元" style:family="text" style:parent-style-name="預設段落字型">
      <style:text-properties style:font-name="微軟正黑體" style:font-name-asian="微軟正黑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suffix="." style:num-format="1">
        <style:list-level-properties text:space-before="0.6666in" text:min-label-width="0.3333in" text:list-level-position-and-space-mode="label-alignment">
          <style:list-level-label-alignment text:label-followed-by="nothing" fo:margin-left="1in" fo:text-indent="-0.3333in"/>
        </style:list-level-properties>
      </text:outline-level-style>
    </text:outline-style>
    <style:style style:name="WW_CharLFO1LVL1" style:family="text">
      <style:text-properties style:font-name="Symbol" style:use-window-font-color="true" fo:font-size="8pt" style:font-size-asian="8p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1" style:family="text">
      <style:text-properties style:font-name="Palatino Linotype"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6LVL1" style:family="text">
      <style:text-properties style:font-name="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7LVL1" style:family="text">
      <style:text-properties style:font-name="微軟正黑體" fo:font-size="12pt" style:font-size-asian="12pt"/>
    </style:style>
    <style:style style:name="WW_CharLFO48LVL1" style:family="text">
      <style:text-properties style:font-name="微軟正黑體" fo:font-size="12pt" style:font-size-asian="12pt"/>
    </style:style>
    <style:style style:name="WW_CharLFO49LVL1" style:family="text">
      <style:text-properties style:font-name="微軟正黑體" fo:font-size="12pt" style:font-size-asian="12pt"/>
    </style:style>
    <style:style style:name="WW_CharLFO50LVL1" style:family="text">
      <style:text-properties style:font-name="微軟正黑體" fo:font-size="12pt" style:font-size-asian="12pt"/>
    </style:style>
    <style:style style:name="WW_CharLFO51LVL1" style:family="text">
      <style:text-properties style:font-name="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2LVL1" style:family="text">
      <style:text-properties style:font-name="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3LVL1" style:family="text">
      <style:text-properties style:font-name="微軟正黑體" fo:font-size="12pt" style:font-size-asian="12pt"/>
    </style:style>
    <style:style style:name="WW_CharLFO54LVL1" style:family="text">
      <style:text-properties style:font-name="微軟正黑體" fo:font-size="12pt" style:font-size-asian="12pt"/>
    </style:style>
    <style:style style:name="WW_CharLFO55LVL1" style:family="text">
      <style:text-properties style:font-name="微軟正黑體" fo:font-size="12pt" style:font-size-asian="12pt"/>
    </style:style>
    <style:style style:name="WW_CharLFO56LVL1" style:family="text">
      <style:text-properties style:font-name="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註" style:num-suffix="】" style:num-format="01, 02, 03,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註" style:num-suffix="】" style:num-format="01, 02, 03,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註" style:num-suffix="】" style:num-format="01, 02, 03,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註" style:num-suffix="】" style:num-format="01, 02, 03,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6</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user</dc:creator>
    <meta:creation-date>2019-12-23T08:12:00Z</meta:creation-date>
    <dc:date>2019-12-23T08:12:00Z</dc:date>
    <meta:print-date>2015-08-03T07:53:00Z</meta:print-date>
    <meta:template xlink:href="Normal.dotm" xlink:type="simple"/>
    <meta:editing-cycles>2</meta:editing-cycles>
    <meta:editing-duration>PT0S</meta:editing-duration>
    <meta:document-statistic meta:page-count="6" meta:paragraph-count="6" meta:word-count="504" meta:character-count="3373" meta:row-count="23" meta:non-whitespace-character-count="2875"/>
  </office:meta>
</office:document-meta>
</file>