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T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9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P9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0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4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P12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0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T132" style:parent-style-name="預設段落字型" style:family="text">
      <style:text-properties style:font-name="新細明體" style:font-name-asian="新細明體" style:font-name-complex="新細明體" fo:language="en" fo:country="NZ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38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9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0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3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4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2" style:parent-style-name="內文" style:list-style-name="LFO8" style:family="paragraph">
      <style:paragraph-properties style:snap-to-layout-grid="false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5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6" style:parent-style-name="內文" style:list-style-name="LFO11" style:family="paragraph">
      <style:paragraph-properties fo:widows="2" fo:orphans="2" style:snap-to-layout-grid="false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P160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6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P19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P20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P22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P23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P25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P28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3R1594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設計保全設備及系統程式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準備設計程式</text:p>
                <text:list text:continue-numbering="true">
                  <text:list-item>
                    <text:p text:style-name="P39">確認並遵守適用於工作指示的法規及組織要求</text:p>
                  </text:list-item>
                  <text:list-item>
                    <text:p text:style-name="P40"><text:span text:style-name="T41">向</text:span><text:span text:style-name="T42">相</text:span><text:span text:style-name="T43">關人士取得、檢閱並確認工作指示</text:span></text:p>
                  </text:list-item>
                  <text:list-item>
                    <text:p text:style-name="P44">找出並確認需要設定程式的保全設備及系統</text:p>
                  </text:list-item>
                  <text:list-item>
                    <text:p text:style-name="P45">確認並釐清該保全設備及系統的程式設計需求及設定參數</text:p>
                  </text:list-item>
                  <text:list-item>
                    <text:p text:style-name="P46">選擇並檢查工作所需的工具、設備及素材，確保能正確操作並維護安全</text:p>
                  </text:list-item>
                  <text:list-item>
                    <text:p text:style-name="P47">根據職業衛生與安全規範、自身職位、具備職能以及權限，辨識工作區域中出現的潛在與既定風險及危險，並予以控制</text:p>
                  </text:list-item>
                </text:list>
              </text:list-item>
              <text:list-item>
                <text:p text:style-name="P48">設計保全設備及系統程式</text:p>
                <text:list text:continue-numbering="true">
                  <text:list-item>
                    <text:p text:style-name="P49">根據職業衛生與安全規範選擇並使用個人防護裝備</text:p>
                  </text:list-item>
                  <text:list-item>
                    <text:p text:style-name="P50">根據工作指示將保全設備及系統通電、設計程式並設定</text:p>
                  </text:list-item>
                  <text:list-item>
                    <text:p text:style-name="P51"><text:span text:style-name="T52">根據製造商說明書執行正確操作程序並遵守</text:span><text:span text:style-name="T53">組織</text:span><text:span text:style-name="T54">要求</text:span></text:p>
                  </text:list-item>
                  <text:list-item>
                    <text:p text:style-name="P55">使用已核准的程序測試並檢查保全設備及系統的設定</text:p>
                  </text:list-item>
                  <text:list-item>
                    <text:p text:style-name="P56"><text:span text:style-name="T57">判別程式設計指令所需的調整內容，與</text:span><text:span text:style-name="T58">相</text:span><text:span text:style-name="T59">關人士確認</text:span></text:p>
                  </text:list-item>
                  <text:list-item>
                    <text:p text:style-name="P60">根據職業衛生與安全規範在程式設計過程中安全執行作業</text:p>
                  </text:list-item>
                </text:list>
              </text:list-item>
              <text:list-item>
                <text:p text:style-name="P61">完成程式設計工作</text:p>
                <text:list text:continue-numbering="true">
                  <text:list-item>
                    <text:p text:style-name="P62">根據工作指示檢查已將程式設定妥善的保全設備及系統，確認其達到所需運作效能且符合工作指示</text:p>
                  </text:list-item>
                  <text:list-item>
                    <text:p text:style-name="P63">根據組織作業要求將工作區域回復至原始情況、處理廢棄物、清理並儲藏工具及設備</text:p>
                  </text:list-item>
                  <text:list-item>
                    <text:p text:style-name="P64"><text:span text:style-name="T65">根據組織作業程序記錄並通報工具或設備出現的</text:span><text:span text:style-name="T66">異</text:span><text:span text:style-name="T67">常、故障、磨損或損壞狀況，以利後續維修或替換作業</text:span></text:p>
                  </text:list-item>
                  <text:list-item>
                    <text:p text:style-name="P68"><text:span text:style-name="T69">根據組織作業程序向</text:span><text:span text:style-name="T70">相</text:span><text:span text:style-name="T71">關人士</text:span><text:span text:style-name="T72">告</text:span><text:span text:style-name="T73">知工作已完成</text:span></text:p>
                  </text:list-item>
                  <text:list-item>
                    <text:p text:style-name="P74">根據組織作業程序填寫並安全保存相關文件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(K=knowledg知識)</text:p>
          </table:table-cell>
          <table:table-cell table:style-name="TableCell79">
            <text:list text:style-name="LFO7" text:continue-numbering="true">
              <text:list-item>
                <text:p text:style-name="P80">適用的法規，包括授權規範及客戶機密性規範</text:p>
              </text:list-item>
              <text:list-item>
                <text:p text:style-name="P81">制定施工方法及類型</text:p>
              </text:list-item>
              <text:list-item>
                <text:p text:style-name="P82">電纜有線電訊識別方法及技巧</text:p>
              </text:list-item>
              <text:list-item>
                <text:p text:style-name="P83">接地系統的安排與規範</text:p>
              </text:list-item>
              <text:list-item>
                <text:p text:style-name="P84">電力系統運行概念</text:p>
              </text:list-item>
              <text:list-item>
                <text:p text:style-name="P85">緊急程序</text:p>
              </text:list-item>
              <text:list-item>
                <text:p text:style-name="P86">鍵盤及控制面板的類型與功能</text:p>
              </text:list-item>
              <text:list-item>
                <text:p text:style-name="P87">設備及系統程式設計方法</text:p>
              </text:list-item>
              <text:list-item>
                <text:p text:style-name="P88">取得與儲藏工具、設備及素材的程序</text:p>
              </text:list-item>
              <text:list-item>
                <text:p text:style-name="P89"><text:span text:style-name="T90">通報</text:span><text:span text:style-name="T91">異</text:span><text:span text:style-name="T92">常或故障工具及設備的程序</text:span></text:p>
              </text:list-item>
              <text:list-item>
                <text:p text:style-name="P93">電力系統的程序</text:p>
              </text:list-item>
              <text:list-item>
                <text:p text:style-name="P94">報告與文件記錄規範</text:p>
              </text:list-item>
              <text:list-item>
                <text:p text:style-name="P95">於高處及密閉空間工作的規範</text:p>
              </text:list-item>
              <text:list-item>
                <text:p text:style-name="P96">與程式設計相關的風險及危險</text:p>
              </text:list-item>
              <text:list-item>
                <text:p text:style-name="P97">維護工作場域安全的程序</text:p>
              </text:list-item>
              <text:list-item>
                <text:p text:style-name="P98">術語</text:p>
              </text:list-item>
              <text:list-item>
                <text:p text:style-name="P99">電腦軟體的類型與功能</text:p>
              </text:list-item>
              <text:list-item>
                <text:p text:style-name="P100">保全設備及系統設定的類型</text:p>
              </text:list-item>
              <text:list-item>
                <text:p text:style-name="P101">保全設備及系統的類型、功能、特性</text:p>
              </text:list-item>
              <text:list-item>
                <text:p text:style-name="P102"><text:span text:style-name="T103">廢棄物處理程序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職能內涵</text:p>
            <text:p text:style-name="P107">(S=skills技能)</text:p>
          </table:table-cell>
          <table:table-cell table:style-name="TableCell108">
            <text:list text:style-name="LFO6" text:continue-numbering="true">
              <text:list-item>
                <text:p text:style-name="P109">正確識別及處理電纜有線電訊</text:p>
              </text:list-item>
              <text:list-item>
                <text:p text:style-name="P110">執行工作時符合安全環保原則</text:p>
              </text:list-item>
              <text:list-item>
                <text:p text:style-name="P111">以清楚精確的方式溝通</text:p>
              </text:list-item>
              <text:list-item>
                <text:p text:style-name="P112">完成填寫文件</text:p>
              </text:list-item>
              <text:list-item>
                <text:p text:style-name="P113">下載與上傳數位資訊</text:p>
              </text:list-item>
              <text:list-item>
                <text:p text:style-name="P114">預估並規劃素材、工具及設備使用規範</text:p>
              </text:list-item>
              <text:list-item>
                <text:p text:style-name="P115">辨識並遵守適用的法規，包括授權規範</text:p>
              </text:list-item>
              <text:list-item>
                <text:p text:style-name="P116">辨識與控制工作場域的危險</text:p>
              </text:list-item>
              <text:list-item>
                <text:p text:style-name="P117">辨識與遵守平時的工作場域安全程序</text:p>
              </text:list-item>
              <text:list-item>
                <text:p text:style-name="P118">辨識並通報故障的設備</text:p>
              </text:list-item>
              <text:list-item>
                <text:p text:style-name="P119">操作保全設備及系統</text:p>
              </text:list-item>
              <text:list-item>
                <text:p text:style-name="P120">安排工作優先順序</text:p>
              </text:list-item>
              <text:list-item>
                <text:p text:style-name="P121">電力保全系統</text:p>
              </text:list-item>
              <text:list-item>
                <text:p text:style-name="P122">設計並設定保全設備及系統的程式</text:p>
              </text:list-item>
              <text:list-item>
                <text:p text:style-name="P123">解讀萬用表</text:p>
              </text:list-item>
              <text:list-item>
                <text:p text:style-name="P124"><text:span text:style-name="T125">解</text:span><text:span text:style-name="T126">讀計畫及規格</text:span></text:p>
              </text:list-item>
              <text:list-item>
                <text:p text:style-name="P127">解決一般常見的問題</text:p>
              </text:list-item>
              <text:list-item>
                <text:p text:style-name="P128">測試保全設備及系統</text:p>
              </text:list-item>
              <text:list-item>
                <text:p text:style-name="P129">使用適當的工具及設備，包括手動工具及電動工具</text:p>
              </text:list-item>
              <text:list-item>
                <text:p text:style-name="P130"><text:span text:style-name="T131">在密閉空間工</text:span><text:span text:style-name="T132">作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評量設計參考</text:p>
          </table:table-cell>
          <table:table-cell table:style-name="TableCell136">
            <text:list text:style-name="LFO8" text:continue-numbering="true">
              <text:list-item>
                <text:p text:style-name="P137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38">套用適當的方法並使用正確的工具及設備，確認位置、固定並安裝各種保全設備及系統</text:p>
                  </text:list-item>
                  <text:list-item>
                    <text:p text:style-name="P139">清理及儲藏工具與設備，將工作現場回復成乾淨安全的狀態</text:p>
                  </text:list-item>
                  <text:list-item>
                    <text:p text:style-name="P140">完成與安裝作業相關的文件</text:p>
                  </text:list-item>
                  <text:list-item>
                    <text:p text:style-name="P141">解讀並遵守所有適用的法規、授權規範</text:p>
                  </text:list-item>
                  <text:list-item>
                    <text:p text:style-name="P142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43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44">遵守安全安裝程序，檢查保全設備及系統能否正常運作且能保障設備安全</text:p>
                  </text:list-item>
                  <text:list-item>
                    <text:p text:style-name="P145">在工作場域或環境內符合工作要素、績效指標及範圍陳述所闡明設置</text:p>
                  </text:list-item>
                  <text:list-item>
                    <text:p text:style-name="P146">取得相關法規及程序</text:p>
                  </text:list-item>
                  <text:list-item>
                    <text:p text:style-name="P147">與已註冊在案的評量服務機構合作</text:p>
                  </text:list-item>
                  <text:list-item>
                    <text:p text:style-name="P148">設置適當的場地出入口及設備</text:p>
                  </text:list-item>
                  <text:list-item>
                    <text:p text:style-name="P149">個人行事曆及評鑑紀錄等評量媒介</text:p>
                  </text:list-item>
                  <text:list-item>
                    <text:p text:style-name="P150">工作時程表、組織政策、職務說明及監控中心紀錄</text:p>
                  </text:list-item>
                  <text:list-item>
                    <text:p text:style-name="P151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52"><text:span text:style-name="T153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54">評量方法必須確認績效的一致性和準確性，以及基礎知識的應用</text:p>
                  </text:list-item>
                  <text:list-item>
                    <text:p text:style-name="P155">評量方法必須以直接觀察工作，包括詢問基礎知識，以確保能夠正確地了解和應用</text:p>
                  </text:list-item>
                  <text:list-item>
                    <text:p text:style-name="P156"><text:span text:style-name="T157">可以在實際或模擬下進行評量，並</text:span><text:span text:style-name="T158">保</text:span><text:span text:style-name="T159">有過程的證據</text:span></text:p>
                  </text:list-item>
                  <text:list-item>
                    <text:p text:style-name="P160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61">
          <table:table-cell table:style-name="TableCell162">
            <text:p text:style-name="P163">說明與補充事項</text:p>
          </table:table-cell>
          <table:table-cell table:style-name="TableCell164">
            <text:list text:style-name="LFO2" text:continue-numbering="true">
              <text:list-item>
                <text:p text:style-name="P165">法規涉及：工作場域安全、環境議題、平等就業機會、勞資<text:soft-page-break/>關係、反歧視與多樣性、國家建築法規、NCC電纜有線電訊架設標準、國家標準及品質保證規範、勞資裁定及企業協議、證據蒐集、資訊自由、授權協議及認證規定、隱私權規範、相關的產業作業規範、遠端通訊方式、交易行為。</text:p>
              </text:list-item>
              <text:list-item>
                <text:p text:style-name="P166"><text:span text:style-name="T167">組織要求涉及：平等參與的政策</text:span><text:span text:style-name="T168">與</text:span><text:span text:style-name="T169">原則</text:span><text:span text:style-name="T170">、</text:span><text:span text:style-name="T171">營運計畫與績效計畫</text:span><text:span text:style-name="T172">、</text:span><text:span text:style-name="T173">客戶服務標準</text:span><text:span text:style-name="T174">、</text:span><text:span text:style-name="T175">行為守則守則</text:span><text:span text:style-name="T176">、</text:span><text:span text:style-name="T177">通訊與通報程序</text:span><text:span text:style-name="T178">、</text:span><text:span text:style-name="T179">客訴與糾紛解決程序</text:span><text:span text:style-name="T180">、</text:span><text:span text:style-name="T181">緊急事件撤離程序</text:span><text:span text:style-name="T182">、</text:span><text:span text:style-name="T183">勞資雙方權利</text:span><text:span text:style-name="T184">義務</text:span><text:span text:style-name="T185">、職業衛生與安全政策</text:span><text:span text:style-name="T186">與</text:span><text:span text:style-name="T187">程序、隱私權與機密性、品質保證與持續改進之流程與標準、資源考量要素與程序、保全人員職責</text:span><text:span text:style-name="T188">與</text:span><text:span text:style-name="T189">功能、資料保存與銷毀。</text:span></text:p>
              </text:list-item>
              <text:list-item>
                <text:p text:style-name="P190">工作指示包括：場所出入規範及特定場所的規範，對於設備、工具及素材的規定，設備及系統設置地點資訊，個人防護衣著及裝備要求，通報規定、保全設備及系統的資訊（特性、功用及性能、安裝程序、製造商說明書、功能及維護規定、類型、保固與保證）、客戶個別要求、工作時程表、工作任務與程序。</text:p>
              </text:list-item>
              <text:list-item>
                <text:p text:style-name="P191"><text:span text:style-name="T192">相</text:span><text:span text:style-name="T193">關人士包括：客戶</text:span><text:span text:style-name="T194">、</text:span><text:span text:style-name="T195">同事</text:span><text:span text:style-name="T196">、</text:span><text:span text:style-name="T197">工程師及技術人員</text:span><text:span text:style-name="T198">、</text:span><text:span text:style-name="T199">設備及系統製造商</text:span><text:span text:style-name="T200">、</text:span><text:span text:style-name="T201">安全顧問</text:span><text:span text:style-name="T202">、</text:span><text:span text:style-name="T203">保全人員</text:span><text:span text:style-name="T204">、</text:span><text:span text:style-name="T205">現場經理或專案經理</text:span><text:span text:style-name="T206">、</text:span><text:span text:style-name="T207">主管</text:span><text:span text:style-name="T208">。</text:span></text:p>
              </text:list-item>
              <text:list-item>
                <text:p text:style-name="P209">保全設備及系統包括：門禁管制系統、視聽訊號警報裝置、攝影機與監視器、商業區及住宅區的警報系統、偵測裝置、電力或機械的防火安全及防火閉鎖系統、電子鎖及電子閉鎖系統、電子讀取器、電子螢幕設備、對講機及控制面板、安全防盜門及門控制器、特殊門禁管制系統（生物辨識系統）。</text:p>
              </text:list-item>
              <text:list-item>
                <text:p text:style-name="P210"><text:span text:style-name="T211">保全系統</text:span><text:span text:style-name="T212">包括</text:span><text:span text:style-name="T213">：電腦控制</text:span><text:span text:style-name="T214">、</text:span><text:span text:style-name="T215">電子式</text:span><text:span text:style-name="T216">、</text:span><text:span text:style-name="T217">機械式</text:span><text:span text:style-name="T218">及</text:span><text:span text:style-name="T219">程序化</text:span><text:span text:style-name="T220">。</text:span></text:p>
              </text:list-item>
              <text:list-item>
                <text:p text:style-name="P221"><text:span text:style-name="T222">工具、設備及素材包括：電纜有線電訊測試設備</text:span><text:span text:style-name="T223">、</text:span><text:span text:style-name="T224">通訊設備</text:span><text:span text:style-name="T225">、電腦磁片、</text:span><text:span text:style-name="T226">焊</text:span><text:span text:style-name="T227">接工具、手</text:span><text:span text:style-name="T228">動</text:span><text:span text:style-name="T229">工具、梯子、萬用表、個人防護裝備、電動工具、模具、手電筒。</text:span></text:p>
              </text:list-item>
              <text:list-item>
                <text:p text:style-name="P230"><text:span text:style-name="T231">風險與危險涉及：化學災害</text:span><text:span text:style-name="T232">（</text:span><text:span text:style-name="T233">電池腐蝕</text:span><text:span text:style-name="T234">），</text:span><text:span text:style-name="T235">電力線路外露</text:span><text:span text:style-name="T236">，</text:span><text:span text:style-name="T237">暴露於石棉</text:span><text:span text:style-name="T238">、</text:span><text:span text:style-name="T239">建築物殘材</text:span><text:span text:style-name="T240">、</text:span><text:span text:style-name="T241">灰塵</text:span><text:span text:style-name="T242">、</text:span><text:span text:style-name="T243">玻璃纖維</text:span><text:span text:style-name="T244">、</text:span><text:span text:style-name="T245">帶電之器具</text:span><text:span text:style-name="T246">、</text:span><text:span text:style-name="T247">天然生成物或其他氣體生成物</text:span><text:span text:style-name="T248">、</text:span><text:span text:style-name="T249">噪音</text:span><text:span text:style-name="T250">、</text:span><text:span text:style-name="T251">毒液</text:span><text:span text:style-name="T252">及</text:span><text:span text:style-name="T253">水</text:span><text:span text:style-name="T254">，</text:span><text:span text:style-name="T255">人工操作</text:span><text:span text:style-name="T256">，不符合建築法規要求。</text:span></text:p>
              </text:list-item>
              <text:list-item>
                <text:p text:style-name="P257">職業衛生與安全規範涉及：緊急程序，遵守密閉空間作業程序，安全政策及程序的實施（化學物質、氣體及蒸氣、隔離<text:soft-page-break/>程序、監控及測試程序、個人防護裝備及衣著的使用、清理作業程序），風險及危險識別，安全訓練，電力線路及電纜工作，使用工具及設備。</text:p>
              </text:list-item>
              <text:list-item>
                <text:p text:style-name="P258"><text:span text:style-name="T259">個人防護裝備包括：呼吸器</text:span><text:span text:style-name="T260">、</text:span><text:span text:style-name="T261">滅火器</text:span><text:span text:style-name="T262">、</text:span><text:span text:style-name="T263">急救箱</text:span><text:span text:style-name="T264">、</text:span><text:span text:style-name="T265">手套</text:span><text:span text:style-name="T266">、</text:span><text:span text:style-name="T267">頭部保護裝備</text:span><text:span text:style-name="T268">、</text:span><text:span text:style-name="T269">聽覺保護裝備</text:span><text:span text:style-name="T270">、</text:span><text:span text:style-name="T271">護膝</text:span><text:span text:style-name="T272">、</text:span><text:span text:style-name="T273">面罩</text:span><text:span text:style-name="T274">、</text:span><text:span text:style-name="T275">防護靴</text:span><text:span text:style-name="T276">、</text:span><text:span text:style-name="T277">護</text:span><text:span text:style-name="T278">目</text:span><text:span text:style-name="T279">鏡</text:span><text:span text:style-name="T280">、</text:span><text:span text:style-name="T281">警告標誌及警示帶</text:span><text:span text:style-name="T282">及</text:span><text:span text:style-name="T283">交通三角錐。</text:span></text:p>
              </text:list-item>
              <text:list-item>
                <text:p text:style-name="P284"><text:span text:style-name="T285">文件包括：電纜安裝計畫的調整建議</text:span><text:span text:style-name="T286">、</text:span><text:span text:style-name="T287">工具及設備故障及</text:span><text:span text:style-name="T288">異</text:span><text:span text:style-name="T289">常</text:span><text:span text:style-name="T290">、</text:span><text:span text:style-name="T291">使用的素材</text:span><text:span text:style-name="T292">、</text:span><text:span text:style-name="T293">保全設備及系統的設置</text:span><text:span text:style-name="T294">、</text:span><text:span text:style-name="T295">測試與檢驗結果</text:span><text:span text:style-name="T296">、工作活動報告、</text:span><text:span text:style-name="T297">書面</text:span><text:span text:style-name="T298">及電子報告。</text:span></text:p>
              </text:list-item>
            </text:list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28:00Z</meta:creation-date>
    <dc:date>2019-12-23T07:28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8" meta:character-count="2600" meta:row-count="18" meta:non-whitespace-character-count="2217"/>
  </office:meta>
</office:document-meta>
</file>