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新細明體" fo:language="en" fo:country="NZ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1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6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7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1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1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6" style:parent-style-name="內文" style:list-style-name="LFO8" style:family="paragraph">
      <style:paragraph-properties style:snap-to-layout-grid="false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9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0" style:parent-style-name="內文" style:list-style-name="LFO11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style:font-name-complex="Times New Roman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1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P16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P18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P20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P21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P24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P25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P27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P29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5R1600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設定電子監視器參數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決定監視器參數</text:p>
                <text:list text:continue-numbering="true">
                  <text:list-item>
                    <text:p text:style-name="P39"><text:span text:style-name="T40">辨識並遵循與作業指</text:span><text:span text:style-name="T41">示</text:span><text:span text:style-name="T42">之條款與組織要求</text:span></text:p>
                  </text:list-item>
                  <text:list-item>
                    <text:p text:style-name="P43">辨識並確認保全設備與系統</text:p>
                  </text:list-item>
                  <text:list-item>
                    <text:p text:style-name="P44">依據廠商指示，確認電子保全設備與系統之監視功能</text:p>
                  </text:list-item>
                  <text:list-item>
                    <text:p text:style-name="P45"><text:span text:style-name="T46">決定監視參數，該參數須符合保全設備與系統以及監視站之監視</text:span><text:span text:style-name="T47">功能</text:span></text:p>
                  </text:list-item>
                  <text:list-item>
                    <text:p text:style-name="P48">取得、詳閱及明瞭設置監視參數所需之資料與數據，並依需要聯絡相關人員</text:p>
                  </text:list-item>
                </text:list>
              </text:list-item>
              <text:list-item>
                <text:p text:style-name="P49">設置與測試監視器參數</text:p>
                <text:list text:continue-numbering="true">
                  <text:list-item>
                    <text:p text:style-name="P50">設計電子保全設備與系統之範本，同時依所設置之格式與風格準確輸入數據</text:p>
                  </text:list-item>
                  <text:list-item>
                    <text:p text:style-name="P51">依組織作業程序，交叉檢查所輸入之數據及資料，並核對是否符合所設置之監視參數</text:p>
                  </text:list-item>
                  <text:list-item>
                    <text:p text:style-name="P52">依廠商指示，決定並執行監視效能與功能之評估測試</text:p>
                  </text:list-item>
                  <text:list-item>
                    <text:p text:style-name="P53">依組織作業程序，測試監視信號及數據</text:p>
                  </text:list-item>
                  <text:list-item>
                    <text:p text:style-name="P54">依組織作業程序，在測試程序中與相關人員保持溝通</text:p>
                  </text:list-item>
                </text:list>
              </text:list-item>
              <text:list-item>
                <text:p text:style-name="P55">評估與記錄測試結果</text:p>
                <text:list text:continue-numbering="true">
                  <text:list-item>
                    <text:p text:style-name="P56">準確解讀所傳送之測試數據，並比對測試要求，以判斷保全設備與系統之監視效能與功能</text:p>
                  </text:list-item>
                  <text:list-item>
                    <text:p text:style-name="P57">依組織作業程序，辨識、記錄並回報運作不良與不符規格之處</text:p>
                  </text:list-item>
                  <text:list-item>
                    <text:p text:style-name="P58">依組織作業程序，準確記錄測試結果，並依適當格式整理，以便進行日後查看工作</text:p>
                  </text:list-item>
                  <text:list-item>
                    <text:p text:style-name="P59">依組織作業程序，完成所有記錄並確實保留下來，同時需注意機密性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知識)</text:p>
          </table:table-cell>
          <table:table-cell table:style-name="TableCell64">
            <text:list text:style-name="LFO7" text:continue-numbering="true">
              <text:list-item>
                <text:p text:style-name="P65">警報監視與管理軟體</text:p>
              </text:list-item>
              <text:list-item>
                <text:p text:style-name="P66">已認可之溝通術語、代碼及信號</text:p>
              </text:list-item>
              <text:list-item>
                <text:p text:style-name="P67">備份程序</text:p>
              </text:list-item>
              <text:list-item>
                <text:p text:style-name="P68">客戶保密要求</text:p>
              </text:list-item>
              <text:list-item>
                <text:p text:style-name="P69">保全設備與系統之常見錯誤與故障</text:p>
              </text:list-item>
              <text:list-item>
                <text:p text:style-name="P70">監視功能所需之電腦軟體</text:p>
              </text:list-item>
              <text:list-item>
                <text:p text:style-name="P71">電子設備與系統之配置與程式</text:p>
              </text:list-item>
              <text:list-item>
                <text:p text:style-name="P72">處理緊急事件之相關程序</text:p>
              </text:list-item>
              <text:list-item>
                <text:p text:style-name="P73">數字鍵與控制台之類型與功能</text:p>
              </text:list-item>
              <text:list-item>
                <text:p text:style-name="P74">監視與應變之相關要求</text:p>
              </text:list-item>
              <text:list-item>
                <text:p text:style-name="P75">電子保全系統與設備之操作原則與功能</text:p>
              </text:list-item>
              <text:list-item>
                <text:p text:style-name="P76">相關條款，包括職業衛生與安全及執照要求</text:p>
              </text:list-item>
              <text:list-item>
                <text:p text:style-name="P77">回報及記錄之相關要求與流程</text:p>
              </text:list-item>
              <text:list-item>
                <text:p text:style-name="P78">保全設備與系統之配置與程式</text:p>
              </text:list-item>
              <text:list-item>
                <text:p text:style-name="P79">電子保全設備與系統之軟體範本</text:p>
              </text:list-item>
              <text:list-item>
                <text:p text:style-name="P80">技術相關詞彙</text:p>
              </text:list-item>
              <text:list-item>
                <text:p text:style-name="P81">電子保全設備與系統之範本</text:p>
              </text:list-item>
              <text:list-item>
                <text:p text:style-name="P82"><text:span text:style-name="T83">測試方法與相關要求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職能內涵</text:p>
            <text:p text:style-name="P87">(S=skills技能)</text:p>
          </table:table-cell>
          <table:table-cell table:style-name="TableCell88">
            <text:list text:style-name="LFO6" text:continue-numbering="true">
              <text:list-item>
                <text:p text:style-name="P89">準確輸入數據</text:p>
              </text:list-item>
              <text:list-item>
                <text:p text:style-name="P90">履行安全及高效工作實務</text:p>
              </text:list-item>
              <text:list-item>
                <text:p text:style-name="P91">溝通方式清楚簡潔，並使用適當術語</text:p>
              </text:list-item>
              <text:list-item>
                <text:p text:style-name="P92">遵循相關條款要求，包括取得執照</text:p>
              </text:list-item>
              <text:list-item>
                <text:p text:style-name="P93">理解基本數學計算</text:p>
              </text:list-item>
              <text:list-item>
                <text:p text:style-name="P94">評估測試結果</text:p>
              </text:list-item>
              <text:list-item>
                <text:p text:style-name="P95">辨識保全系統運作之基本運作不良及故障</text:p>
              </text:list-item>
              <text:list-item>
                <text:p text:style-name="P96">解讀保全相關代號及警報信號</text:p>
              </text:list-item>
              <text:list-item>
                <text:p text:style-name="P97">監視、評估並解讀數據與訊息</text:p>
              </text:list-item>
              <text:list-item>
                <text:p text:style-name="P98">操作電子保全系統與追蹤設備之相關電子保全警報監視管理軟體</text:p>
              </text:list-item>
              <text:list-item>
                <text:p text:style-name="P99">準備並提交書面及電腦化資訊</text:p>
              </text:list-item>
              <text:list-item>
                <text:p text:style-name="P100">閱讀並正確解讀數據、資訊及指示</text:p>
              </text:list-item>
              <text:list-item>
                <text:p text:style-name="P101">解決日常問題，並根據現有程序進行決策</text:p>
              </text:list-item>
              <text:list-item>
                <text:p text:style-name="P102">測試監視參數</text:p>
              </text:list-item>
              <text:list-item>
                <text:p text:style-name="P103">使用數字鍵與控制台</text:p>
              </text:list-item>
              <text:list-item>
                <text:p text:style-name="P104"><text:span text:style-name="T105">使用相關測試工具與設</text:span><text:span text:style-name="T106">備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評量設計參考</text:p>
          </table:table-cell>
          <table:table-cell table:style-name="TableCell110">
            <text:list text:style-name="LFO8" text:continue-numbering="true">
              <text:list-item>
                <text:p text:style-name="P111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12">套用適當的方法並使用正確的工具及設備，確認位置、固定並安裝各種保全設備及系統</text:p>
                  </text:list-item>
                  <text:list-item>
                    <text:p text:style-name="P113">清理及儲藏工具與設備，將工作現場回復成乾淨安全的<text:soft-page-break/>狀態</text:p>
                  </text:list-item>
                  <text:list-item>
                    <text:p text:style-name="P114">完成與安裝作業相關的文件</text:p>
                  </text:list-item>
                  <text:list-item>
                    <text:p text:style-name="P115">解讀並遵守所有適用的法規、授權規範</text:p>
                  </text:list-item>
                  <text:list-item>
                    <text:p text:style-name="P116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17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18">遵守安全安裝程序，檢查保全設備及系統能否正常運作且能保障設備安全</text:p>
                  </text:list-item>
                  <text:list-item>
                    <text:p text:style-name="P119">在工作場域或環境內符合工作要素、績效指標及範圍陳述所闡明設置</text:p>
                  </text:list-item>
                  <text:list-item>
                    <text:p text:style-name="P120">取得相關法規及程序</text:p>
                  </text:list-item>
                  <text:list-item>
                    <text:p text:style-name="P121">與已註冊在案的評量服務機構合作</text:p>
                  </text:list-item>
                  <text:list-item>
                    <text:p text:style-name="P122">設置適當的場地出入口及設備</text:p>
                  </text:list-item>
                  <text:list-item>
                    <text:p text:style-name="P123">個人行事曆及評鑑紀錄等評量媒介</text:p>
                  </text:list-item>
                  <text:list-item>
                    <text:p text:style-name="P124">工作時程表、組織政策、職務說明及監控中心紀錄</text:p>
                  </text:list-item>
                  <text:list-item>
                    <text:p text:style-name="P125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26"><text:span text:style-name="T127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28">評量方法必須確認績效的一致性和準確性，及基礎知識的應用</text:p>
                  </text:list-item>
                  <text:list-item>
                    <text:p text:style-name="P129">評量方法必須以直接觀察工作，包括詢問基礎知識，以確保能夠正確地了解和應用</text:p>
                  </text:list-item>
                  <text:list-item>
                    <text:p text:style-name="P130"><text:span text:style-name="T131">可以在實際或模擬下進行評量，並</text:span><text:span text:style-name="T132">保</text:span><text:span text:style-name="T133">有過程的證據</text:span></text:p>
                  </text:list-item>
                  <text:list-item>
                    <text:p text:style-name="P134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35">
          <table:table-cell table:style-name="TableCell136">
            <text:p text:style-name="P137">說明與補充事項</text:p>
          </table:table-cell>
          <table:table-cell table:style-name="TableCell138">
            <text:list text:style-name="LFO2" text:continue-numbering="true">
              <text:list-item>
                <text:p text:style-name="P139"><text:span text:style-name="T140">法</text:span><text:span text:style-name="T141">規包括</text:span><text:span text:style-name="T142">：工作場域安全</text:span><text:span text:style-name="T143">、</text:span><text:span text:style-name="T144">環境議題</text:span><text:span text:style-name="T145">、</text:span><text:span text:style-name="T146">平等的就業機會</text:span><text:span text:style-name="T147">、</text:span><text:span text:style-name="T148">勞資</text:span><text:span text:style-name="T149">關係</text:span><text:span text:style-name="T150">、</text:span><text:span text:style-name="T151">反歧視</text:span><text:span text:style-name="T152">及</text:span><text:span text:style-name="T153">多</text:span><text:span text:style-name="T154">樣</text:span><text:span text:style-name="T155">化</text:span><text:span text:style-name="T156">、</text:span><text:span text:style-name="T157">法</text:span><text:span text:style-name="T158">院</text:span><text:span text:style-name="T159">裁定與企業協定</text:span><text:span text:style-name="T160">、</text:span><text:span text:style-name="T161">證據蒐集</text:span><text:span text:style-name="T162">、資訊自由、執照安排與證照要求、隱私要求、相關產業實務規範、電信相關資訊</text:span><text:span text:style-name="T163">及</text:span><text:span text:style-name="T164">貿易實務。</text:span></text:p>
              </text:list-item>
              <text:list-item>
                <text:p text:style-name="P165"><text:span text:style-name="T166">組織要求</text:span><text:span text:style-name="T167">包括</text:span><text:span text:style-name="T168">：具備公正之政策</text:span><text:span text:style-name="T169">與</text:span><text:span text:style-name="T170">條例</text:span><text:span text:style-name="T171">、</text:span><text:span text:style-name="T172">商業及實行計畫</text:span><text:span text:style-name="T173">、客戶服務標準、行為</text:span><text:span text:style-name="T174">倫理守</text:span><text:span text:style-name="T175">則、溝通與回報程序、解決抱怨及爭執之程序、緊急及疏散程序、</text:span><text:span text:style-name="T176">勞資雙方</text:span><text:span text:style-name="T177">之權利義務、職業衛生與安全政策</text:span><text:span text:style-name="T178">與</text:span><text:span text:style-name="T179">程序、</text:span><text:span text:style-name="T180">工作職</text:span><text:span text:style-name="T181">責與權力範圍、個人與職業發展、隱私</text:span><text:span text:style-name="T182">權</text:span><text:span text:style-name="T183">及保密</text:span><text:span text:style-name="T184">性、</text:span><text:span text:style-name="T185">品質保證與持續改進之過程及標</text:span><text:soft-page-break/><text:span text:style-name="T186">準、資源參數與程序、保全人員之工作與責任</text:span><text:span text:style-name="T187">及</text:span><text:span text:style-name="T188">資訊之儲存與處理。</text:span></text:p>
              </text:list-item>
              <text:list-item>
                <text:p text:style-name="P189"><text:span text:style-name="T190">作業指</text:span><text:span text:style-name="T191">示</text:span><text:span text:style-name="T192">包括：設備、工具及材料之要求</text:span><text:span text:style-name="T193">，</text:span><text:span text:style-name="T194">回報之要求</text:span><text:span text:style-name="T195">，</text:span><text:span text:style-name="T196">保全設備與系統之相關資訊</text:span><text:span text:style-name="T197">（</text:span>特色、功能與能力<text:span text:style-name="T198">及</text:span>廠商指示），<text:span text:style-name="T199">客戶之特定需求，作業排程</text:span><text:span text:style-name="T200">，</text:span><text:span text:style-name="T201">作業項目及程序。</text:span></text:p>
              </text:list-item>
              <text:list-item>
                <text:p text:style-name="P202"><text:span text:style-name="T203">保全設備與系統包括：門禁管理系統</text:span><text:span text:style-name="T204">，</text:span><text:span text:style-name="T205">聲音及影像警示裝置</text:span><text:span text:style-name="T206">，攝影機及監視器，工業型及住宅型警報系統，偵測裝置，電力式、機械式救火及防火系統，電子鎖及上鎖系統，電子判讀器，電子螢幕設備，對講機與控制</text:span><text:span text:style-name="T207">面板，</text:span><text:span text:style-name="T208">保全門與門控制器</text:span><text:span text:style-name="T209">及</text:span><text:span text:style-name="T210">專業門禁管理系統（生物辨識）。</text:span></text:p>
              </text:list-item>
              <text:list-item>
                <text:p text:style-name="P211"><text:span text:style-name="T212">監視參數涉及：所監視之功能</text:span><text:span text:style-name="T213">（</text:span><text:span text:style-name="T214">警報</text:span><text:span text:style-name="T215">、</text:span><text:span text:style-name="T216">出入時間</text:span><text:span text:style-name="T217">、</text:span><text:span text:style-name="T218">出入之權限</text:span><text:span text:style-name="T219">及</text:span><text:span text:style-name="T220">持有出入許可之人員身份</text:span><text:span text:style-name="T221">）、</text:span><text:span text:style-name="T222">設備完善程度</text:span><text:span text:style-name="T223">、</text:span><text:span text:style-name="T224">密碼及代號</text:span><text:span text:style-name="T225">、</text:span><text:span text:style-name="T226">記錄功能</text:span><text:span text:style-name="T227">、</text:span><text:span text:style-name="T228">應變要求</text:span><text:span text:style-name="T229">（</text:span><text:span text:style-name="T230">緊急聯絡人</text:span><text:span text:style-name="T231">、</text:span><text:span text:style-name="T232">緊急聯絡單位</text:span><text:span text:style-name="T233">、</text:span><text:span text:style-name="T234">發動武裝保全人員或巡邏隊</text:span><text:span text:style-name="T235">、</text:span><text:span text:style-name="T236">不採取行動</text:span><text:span text:style-name="T237">）</text:span><text:span text:style-name="T238">及</text:span><text:span text:style-name="T239">測試與回報功能</text:span><text:span text:style-name="T240">。</text:span></text:p>
              </text:list-item>
              <text:list-item>
                <text:p text:style-name="P241"><text:span text:style-name="T242">相關人員包括：客戶</text:span><text:span text:style-name="T243">、</text:span><text:span text:style-name="T244">同事</text:span><text:span text:style-name="T245">、</text:span><text:span text:style-name="T246">設備與系統之廠商</text:span><text:span text:style-name="T247">、</text:span><text:span text:style-name="T248">維修技術人員</text:span><text:span text:style-name="T249">、</text:span><text:span text:style-name="T250">保全諮詢人員</text:span><text:span text:style-name="T251">、</text:span><text:span text:style-name="T252">保全人員</text:span><text:span text:style-name="T253">及</text:span><text:span text:style-name="T254">監督人</text:span><text:span text:style-name="T255">。</text:span></text:p>
              </text:list-item>
              <text:list-item>
                <text:p text:style-name="P256"><text:span text:style-name="T257">測試包括：警報測試</text:span><text:span text:style-name="T258">、</text:span><text:span text:style-name="T259">偵測測試</text:span><text:span text:style-name="T260">、</text:span><text:span text:style-name="T261">功能測試</text:span><text:span text:style-name="T262">、</text:span><text:span text:style-name="T263">回報測試</text:span><text:span text:style-name="T264">、</text:span><text:span text:style-name="T265">測試電子保全系統之警報反應</text:span><text:span text:style-name="T266">、</text:span><text:span text:style-name="T267">測試通訊線路</text:span><text:span text:style-name="T268">、</text:span><text:span text:style-name="T269">測試訊息及數據是否正確傳遞</text:span><text:span text:style-name="T270">及</text:span><text:span text:style-name="T271">測試規格</text:span><text:span text:style-name="T272">。</text:span></text:p>
              </text:list-item>
              <text:list-item>
                <text:p text:style-name="P273"><text:span text:style-name="T274">進行測試時會使用到：電腦終端機及電腦螢幕</text:span><text:span text:style-name="T275">、</text:span><text:span text:style-name="T276">外勤技術人員</text:span><text:span text:style-name="T277">、</text:span><text:span text:style-name="T278">對講機</text:span><text:span text:style-name="T279">、</text:span><text:span text:style-name="T280">聆聽設備</text:span><text:span text:style-name="T281">、</text:span><text:span text:style-name="T282">無線電設備</text:span><text:span text:style-name="T283">、</text:span><text:span text:style-name="T284">軟體</text:span><text:span text:style-name="T285">、</text:span><text:span text:style-name="T286">電話</text:span><text:span text:style-name="T287">、</text:span><text:span text:style-name="T288">追縱及定位設備</text:span><text:span text:style-name="T289">及</text:span><text:span text:style-name="T290">錄像攝影機</text:span><text:span text:style-name="T291">。</text:span></text:p>
              </text:list-item>
              <text:list-item>
                <text:p text:style-name="P292">記錄包括：所設置之監視參數、運作不良及故障之系統與設備、測試結果、書面及電子報告。</text:p>
              </text:list-item>
            </text:list>
          </table:table-cell>
        </table:table-row>
      </table:table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8:00:00Z</meta:creation-date>
    <dc:date>2019-12-23T08:00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2" meta:character-count="2223" meta:row-count="15" meta:non-whitespace-character-count="1895"/>
  </office:meta>
</office:document-meta>
</file>