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標題2" style:family="paragraph">
      <style:paragraph-properties fo:margin-left="0.668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fo:font-size="11pt" style:font-size-asian="11pt"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標題2" style:family="paragraph">
      <style:paragraph-properties fo:margin-left="0.668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標題2" style:family="paragraph">
      <style:paragraph-properties fo:margin-left="0.668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標題2" style:family="paragraph">
      <style:paragraph-properties fo:margin-left="0.668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標題2" style:family="paragraph">
      <style:paragraph-properties fo:margin-left="0.668in">
        <style:tab-stops/>
      </style:paragraph-properties>
    </style:style>
    <style:style style:name="P45" style:parent-style-name="標題2" style:family="paragraph">
      <style:paragraph-properties fo:margin-left="0.6666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標題2" style:family="paragraph">
      <style:paragraph-properties fo:margin-left="0.668in">
        <style:tab-stops/>
      </style:paragraph-properties>
    </style:style>
    <style:style style:name="P48" style:parent-style-name="標題2" style:family="paragraph">
      <style:paragraph-properties fo:margin-left="0.668in">
        <style:tab-stops/>
      </style:paragraph-properties>
    </style:style>
    <style:style style:name="P49" style:parent-style-name="標題2" style:family="paragraph">
      <style:paragraph-properties fo:margin-left="0.668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標題2" style:family="paragraph">
      <style:paragraph-properties fo:margin-left="0.6666in">
        <style:tab-stops/>
      </style:paragraph-properties>
    </style:style>
    <style:style style:name="P52" style:parent-style-name="標題2" style:family="paragraph">
      <style:paragraph-properties fo:margin-left="0.668in">
        <style:tab-stops/>
      </style:paragraph-properties>
    </style:style>
    <style:style style:name="P53" style:parent-style-name="標題2" style:family="paragraph">
      <style:paragraph-properties fo:margin-left="0.668in">
        <style:tab-stops/>
      </style:paragraph-properties>
    </style:style>
    <style:style style:name="P54" style:parent-style-name="標題2" style:family="paragraph">
      <style:paragraph-properties fo:margin-left="0.668in">
        <style:tab-stops/>
      </style:paragraph-properties>
    </style:style>
    <style:style style:name="P55" style:parent-style-name="標題2" style:family="paragraph">
      <style:paragraph-properties fo:margin-left="0.668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/>
    <style:style style:name="T65" style:parent-style-name="預設段落字型" style:family="text">
      <style:text-properties fo:language="en" fo:country="NZ"/>
    </style:style>
    <style:style style:name="T66" style:parent-style-name="預設段落字型" style:family="text">
      <style:text-properties fo:language="en" fo:country="NZ" style:language-asian="zh" style:country-asian="HK"/>
    </style:style>
    <style:style style:name="T67" style:parent-style-name="預設段落字型" style:family="text">
      <style:text-properties fo:language="en" fo:country="NZ"/>
    </style:style>
    <style:style style:name="T68" style:parent-style-name="預設段落字型" style:family="text">
      <style:text-properties fo:language="en" fo:country="NZ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標題1" style:family="paragraph"/>
    <style:style style:name="P75" style:parent-style-name="標題1" style:family="paragraph">
      <style:text-properties fo:language="en" fo:country="NZ"/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標題1" style:family="paragraph">
      <style:text-properties fo:language="en" fo:country="NZ"/>
    </style:style>
    <style:style style:name="P78" style:parent-style-name="標題1" style:family="paragraph">
      <style:text-properties fo:language="en" fo:country="NZ"/>
    </style:style>
    <style:style style:name="P79" style:parent-style-name="標題1" style:family="paragraph">
      <style:text-properties fo:language="en" fo:country="NZ"/>
    </style:style>
    <style:style style:name="T80" style:parent-style-name="預設段落字型" style:family="text">
      <style:text-properties fo:language="en" fo:country="NZ"/>
    </style:style>
    <style:style style:name="T81" style:parent-style-name="預設段落字型" style:family="text">
      <style:text-properties fo:language="en" fo:country="NZ"/>
    </style:style>
    <style:style style:name="T82" style:parent-style-name="預設段落字型" style:family="text">
      <style:text-properties fo:language="en" fo:country="NZ" style:language-asian="zh" style:country-asian="HK"/>
    </style:style>
    <style:style style:name="T83" style:parent-style-name="預設段落字型" style:family="text">
      <style:text-properties fo:language="en" fo:country="NZ"/>
    </style:style>
    <style:style style:name="P84" style:parent-style-name="標題1" style:family="paragraph">
      <style:text-properties fo:language="en" fo:country="NZ"/>
    </style:style>
    <style:style style:name="P85" style:parent-style-name="標題1" style:family="paragraph">
      <style:text-properties fo:language="en" fo:country="NZ"/>
    </style:style>
    <style:style style:name="P86" style:parent-style-name="標題1" style:family="paragraph">
      <style:text-properties fo:language="en" fo:country="NZ"/>
    </style:style>
    <style:style style:name="T87" style:parent-style-name="預設段落字型" style:family="text">
      <style:text-properties fo:language="en" fo:country="NZ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complex="Times New Roman" style:letter-kerning="false" fo:language="en" fo:country="AU"/>
    </style:style>
    <style:style style:name="P93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4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5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6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7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8" style:parent-style-name="內文" style:family="paragraph">
      <style:text-properties style:font-name-complex="Times New Roman" style:letter-kerning="false" fo:language="en" fo:country="AU"/>
    </style:style>
    <style:style style:name="P99" style:parent-style-name="內文" style:family="paragraph">
      <style:paragraph-properties fo:widows="2" fo:orphans="2"/>
      <style:text-properties style:font-size-complex="12pt"/>
    </style:style>
    <style:style style:name="P100" style:parent-style-name="內文" style:family="paragraph">
      <style:paragraph-properties fo:widows="2" fo:orphans="2"/>
      <style:text-properties style:font-size-complex="12pt"/>
    </style:style>
    <style:style style:name="P101" style:parent-style-name="內文" style:family="paragraph">
      <style:paragraph-properties fo:widows="2" fo:orphans="2"/>
      <style:text-properties style:font-size-complex="12pt"/>
    </style:style>
    <style:style style:name="P102" style:parent-style-name="內文" style:family="paragraph">
      <style:paragraph-properties fo:widows="2" fo:orphans="2"/>
      <style:text-properties style:font-size-complex="12pt"/>
    </style:style>
    <style:style style:name="P103" style:parent-style-name="內文" style:family="paragraph">
      <style:paragraph-properties fo:widows="2" fo:orphans="2"/>
      <style:text-properties style:font-size-complex="12pt"/>
    </style:style>
    <style:style style:name="P104" style:parent-style-name="內文" style:family="paragraph">
      <style:paragraph-properties fo:widows="2" fo:orphans="2"/>
      <style:text-properties style:font-size-complex="12pt"/>
    </style:style>
    <style:style style:name="P105" style:parent-style-name="內文" style:family="paragraph">
      <style:paragraph-properties fo:widows="2" fo:orphans="2"/>
      <style:text-properties style:font-size-complex="12pt"/>
    </style:style>
    <style:style style:name="P106" style:parent-style-name="內文" style:family="paragraph">
      <style:paragraph-properties fo:widows="2" fo:orphans="2"/>
      <style:text-properties style:font-size-complex="12pt"/>
    </style:style>
    <style:style style:name="P107" style:parent-style-name="內文" style:family="paragraph"/>
    <style:style style:name="P108" style:parent-style-name="內文" style:family="paragraph">
      <style:paragraph-properties fo:widows="2" fo:orphans="2"/>
      <style:text-properties style:font-size-complex="12pt"/>
    </style:style>
    <style:style style:name="P109" style:parent-style-name="內文" style:family="paragraph">
      <style:paragraph-properties fo:widows="2" fo:orphans="2"/>
      <style:text-properties style:font-size-complex="12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 style:language-asian="zh" style:country-asian="HK"/>
    </style:style>
    <style:style style:name="T113" style:parent-style-name="預設段落字型" style:family="text">
      <style:text-properties style:font-size-complex="12pt"/>
    </style:style>
    <style:style style:name="P114" style:parent-style-name="內文" style:family="paragraph">
      <style:paragraph-properties fo:widows="2" fo:orphans="2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標題1" style:family="paragraph"/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P124" style:parent-style-name="標題1" style:family="paragraph"/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標題1" style:family="paragraph"/>
    <style:style style:name="P137" style:parent-style-name="標題1" style:family="paragraph"/>
    <style:style style:name="P138" style:parent-style-name="標題1" style:family="paragraph"/>
    <style:style style:name="T139" style:parent-style-name="預設段落字型" style:family="text">
      <style:text-properties style:language-asian="zh" style:country-asian="HK"/>
    </style:style>
    <style:style style:name="P140" style:parent-style-name="標題1" style:family="paragraph"/>
    <style:style style:name="T141" style:parent-style-name="預設段落字型" style:family="text">
      <style:text-properties style:language-asian="zh" style:country-asian="HK"/>
    </style:style>
    <style:style style:name="P142" style:parent-style-name="標題1" style:family="paragraph"/>
    <style:style style:name="P143" style:parent-style-name="清單段落" style:family="paragraph">
      <style:paragraph-properties fo:margin-left="0.3333in">
        <style:tab-stops/>
      </style:paragraph-properties>
    </style:style>
    <style:style style:name="P144" style:parent-style-name="標題1" style:family="paragraph"/>
    <style:style style:name="P145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LPS5R1615<text:span text:style-name="T15">v2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內文">設定保全安全系統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內文">司法、法律與公共安全/公共安全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內文">4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h text:style-name="標題1" text:outline-level="1">研究系統需求</text:h>
            <text:h text:style-name="P32" text:outline-level="2">確認並依循關於設計網路安全系統設定的法<text:span text:style-name="T33">規</text:span><text:span text:style-name="T34">【註01】</text:span>與<text:span text:style-name="T35">組織規範</text:span><text:span text:style-name="T36">【註02】</text:span></text:h>
            <text:h text:style-name="P37" text:outline-level="2">取得並檢核工作指示【<text:span text:style-name="T38">註03】</text:span>及其他相關資訊</text:h>
            <text:h text:style-name="P39" text:outline-level="2">與相關人士【<text:span text:style-name="T40">註04】</text:span>諮商，確定安全系統需求</text:h>
            <text:h text:style-name="P41" text:outline-level="2">進行風險【<text:span text:style-name="T42">註05】</text:span>評量，辨識工作場域環境中實際及潛在的安全風險【<text:span text:style-name="T43">註06】</text:span></text:h>
            <text:h text:style-name="P44" text:outline-level="2">制定合適的控管與實施方法，並整合至安全系統設計中</text:h>
            <text:h text:style-name="標題1" text:outline-level="1">驗證系統設計</text:h>
            <text:h text:style-name="P45" text:outline-level="2" text:restart-numbering="true" text:start-value="1">確認安全系統示意圖【<text:span text:style-name="T46">註07】</text:span>及規格提供充分詳細內容，以便準確計算成本</text:h>
            <text:h text:style-name="P47" text:outline-level="2">確認系統架構與服務規格說明中的效能、維護及容錯參數</text:h>
            <text:h text:style-name="P48" text:outline-level="2">根據系統計畫及技術規格，確認現有與提議架設的系統和單元的相容性</text:h>
            <text:h text:style-name="P49" text:outline-level="2">確認與系統規格相符的素材【<text:span text:style-name="T50">註08】</text:span></text:h>
            <text:h text:style-name="標題1" text:outline-level="1">系統設定回報</text:h>
            <text:h text:style-name="P51" text:outline-level="2" text:restart-numbering="true" text:start-value="1">在指定時程、預算與品質限制下，準備並呈現提議的安全系統設定詳細內容及資訊</text:h>
            <text:h text:style-name="P52" text:outline-level="2">資訊以清楚扼要的措辭呈現，並符合組織內格式與正確性的標準</text:h>
            <text:h text:style-name="P53" text:outline-level="2">以可靠、可驗證的資訊支持設定的設計建議與選項</text:h>
            <text:h text:style-name="P54" text:outline-level="2">尋求回饋，並修改提議的安全系統設定，以符合工作指示</text:h>
            <text:h text:style-name="P55" text:outline-level="2">取得提議的安全系統設定確認，並遵循組織程序執行工作</text:h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<text:span text:style-name="T60">(K=</text:span><text:span text:style-name="T61">knowledge</text:span><text:span text:style-name="T62">知識)</text:span></text:p>
          </table:table-cell>
          <table:table-cell table:style-name="TableCell63">
            <text:h text:style-name="P64" text:outline-level="1" text:restart-numbering="true" text:start-value="1">建築施工方法及類型</text:h>
            <text:h text:style-name="標題1" text:outline-level="1">繪圖與設計的符號與技巧</text:h>
            <text:h text:style-name="標題1" text:outline-level="1"><text:span text:style-name="T65">謹慎</text:span><text:span text:style-name="T66">並</text:span><text:span text:style-name="T67">善盡管理</text:span><text:span text:style-name="T68">責任</text:span></text:h>
            <text:soft-page-break/>
            <text:h text:style-name="標題1" text:outline-level="1">組織公司及客戶保密規定</text:h>
            <text:h text:style-name="標題1" text:outline-level="1">組織公司定價政策及程序</text:h>
            <text:h text:style-name="標題1" text:outline-level="1">架設安全系統與網路的規定</text:h>
            <text:h text:style-name="標題1" text:outline-level="1">安全系統及網路的種類、功能與規格</text:h>
          </table:table-cell>
        </table:table-row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h text:style-name="P74" text:outline-level="1" text:restart-numbering="true" text:start-value="1">應用安全及有效率的工作實務</text:h>
            <text:h text:style-name="P75" text:outline-level="1">計算時間、測量與數量</text:h>
            <text:h text:style-name="標題1" text:outline-level="1">支援同事的訓練及指導<text:span text:style-name="T76">技</text:span>能</text:h>
            <text:h text:style-name="P77" text:outline-level="1">以清楚扼要的方式溝通</text:h>
            <text:h text:style-name="P78" text:outline-level="1">描繪與草擬計畫、設計、架構及系統</text:h>
            <text:h text:style-name="P79" text:outline-level="1">解釋計畫、設計和規格</text:h>
            <text:h text:style-name="標題1" text:outline-level="1"><text:span text:style-name="T80">良好</text:span><text:span text:style-name="T81">協商</text:span><text:span text:style-name="T82">技</text:span><text:span text:style-name="T83">能</text:span></text:h>
            <text:h text:style-name="P84" text:outline-level="1">有系統地組織工作任務</text:h>
            <text:h text:style-name="P85" text:outline-level="1">以合適的格式準備並呈現安全系統及網路規格和設計文件</text:h>
            <text:h text:style-name="P86" text:outline-level="1">風險評量</text:h>
            <text:h text:style-name="標題1" text:outline-level="1"><text:span text:style-name="T87">解決問題</text:span></text:h>
          </table:table-cell>
        </table:table-row>
        <table:table-row table:style-name="TableRow88">
          <table:table-cell table:style-name="TableCell89">
            <text:p text:style-name="P90">評量設計參考</text:p>
          </table:table-cell>
          <table:table-cell table:style-name="TableCell91">
            <text:list text:style-name="LFO5" text:continue-numbering="true">
              <text:list-item>
                <text:p text:style-name="P92">評量之關鍵證據</text:p>
              </text:list-item>
            </text:list>
            <text:list text:style-name="LFO24" text:continue-numbering="true">
              <text:list-item>
                <text:list>
                  <text:list-item>
                    <text:p text:style-name="P93">套用適當的方法並使用正確的工具及設備，確認位置、固定並安裝各種保全設備及系統</text:p>
                  </text:list-item>
                  <text:list-item>
                    <text:p text:style-name="P94">清理及儲藏工具與設備，將工作現場回復成乾淨安全的狀態</text:p>
                  </text:list-item>
                  <text:list-item>
                    <text:p text:style-name="P95">完成與安裝作業相關的文件</text:p>
                  </text:list-item>
                  <text:list-item>
                    <text:p text:style-name="P96">解讀並遵守所有適用的法規、授權規範</text:p>
                  </text:list-item>
                  <text:list-item>
                    <text:p text:style-name="P97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98">評量所需情境與資源</text:p>
              </text:list-item>
            </text:list>
            <text:list text:style-name="LFO25" text:continue-numbering="true">
              <text:list-item>
                <text:list>
                  <text:list-item>
                    <text:p text:style-name="P99">遵守安全安裝程序，檢查保全設備及系統是否能正常運作且能保障設備安全</text:p>
                  </text:list-item>
                  <text:list-item>
                    <text:p text:style-name="P100">在工作場域或環境內符合工作要素、績效指標及範圍陳述所闡明設置</text:p>
                  </text:list-item>
                  <text:list-item>
                    <text:p text:style-name="P101">取得相關法規及程序</text:p>
                  </text:list-item>
                  <text:list-item>
                    <text:p text:style-name="P102">與已註冊在案的評量服務機構合作</text:p>
                  </text:list-item>
                  <text:list-item>
                    <text:p text:style-name="P103">設置適當的場地出入口及設備</text:p>
                  </text:list-item>
                  <text:list-item>
                    <text:p text:style-name="P104">個人行事曆及評鑑紀錄等評量媒介</text:p>
                  </text:list-item>
                  <text:list-item>
                    <text:p text:style-name="P105">工作時程表、組織政策、職務說明及監控中心紀錄</text:p>
                  </text:list-item>
                  <text:list-item>
                    <text:p text:style-name="P106">必須遵守的流程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107">評量方法</text:p>
              </text:list-item>
            </text:list>
            <text:list text:style-name="LFO26" text:continue-numbering="true">
              <text:list-item>
                <text:list>
                  <text:list-item>
                    <text:p text:style-name="P108">評量方法必須確認績效的一致性和準確性，及基礎知識的應用</text:p>
                  </text:list-item>
                  <text:list-item>
                    <text:p text:style-name="P109">評量方法必須以直接觀察工作，包括詢問基礎知識，確保能夠正確地了解和應用</text:p>
                  </text:list-item>
                  <text:list-item>
                    <text:p text:style-name="P110"><text:span text:style-name="T111">可以在實際或模擬下進行評量，並</text:span><text:span text:style-name="T112">保</text:span><text:span text:style-name="T113">有過程的證據</text:span></text:p>
                  </text:list-item>
                  <text:list-item>
                    <text:p text:style-name="P114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15">
          <table:table-cell table:style-name="TableCell116">
            <text:p text:style-name="P117">說明與補充事項</text:p>
          </table:table-cell>
          <table:table-cell table:style-name="TableCell118">
            <text:h text:style-name="P119" text:outline-level="1">法規<text:span text:style-name="T120">包括</text:span>：國家標準及品質保證規範、佈線工程、一般性「謹慎善盡管理責任」職責、授權或認證規定、隱私<text:span text:style-name="T121">權</text:span>及保密性、反歧視<text:span text:style-name="T122">及</text:span>文化多<text:span text:style-name="T123">樣</text:span>性、環境議題、平等就業機會、勞資關係、職業衛生與安全規範、相關產業作業規範、通訊電信、人員的侵害與排除。</text:h>
            <text:h text:style-name="P124" text:outline-level="1">組織規範<text:span text:style-name="T125">包括</text:span>：平等和公平政策<text:span text:style-name="T126">與</text:span>原則、商業及績效計劃、客戶服務標準、行為倫理<text:span text:style-name="T127">守則、</text:span>溝通及報告程序、申訴及爭端解決程序、緊急事故及撤離程序、勞資<text:span text:style-name="T128">雙方之</text:span>權<text:span text:style-name="T129">利義務</text:span>、職業衛生與安全政策<text:span text:style-name="T130">及</text:span>程序、資訊的隱私<text:span text:style-name="T131">權</text:span>及保密<text:span text:style-name="T132">性、</text:span>品質保證及持續改善流程與標準、資源參數及程序、安全人員的<text:span text:style-name="T133">職</text:span>責<text:span text:style-name="T134">與功能</text:span>、資訊儲存及<text:span text:style-name="T135">銷毀。</text:span></text:h>
            <text:h text:style-name="P136" text:outline-level="1">工作指示包括：進入現場與特定現場規定、預算分配、完成日期、工作規定及任務、資源規定、客戶的特定需求、保固與服務資訊、工作時程。</text:h>
            <text:h text:style-name="P137" text:outline-level="1">相關人士包括：客戶、設備及系統製造商、其他專業或技術員工、安全顧問、安全人員、主管。</text:h>
            <text:h text:style-name="P138" text:outline-level="1">風險<text:span text:style-name="T139">為</text:span>：影響目標事情發生的機率。</text:h>
            <text:h text:style-name="P140" text:outline-level="1">安全風險可能關於：生物性危害，化學品溢漏，客戶聯絡資訊，電力故障，爆裂物，財務可行性，人員傷害，噪音、光害、高溫、煙霧，攜帶武器者，妨害公共者，行為可疑者，心理或生理困擾者，物質中毒者，有犯罪意圖者，不<text:span text:style-name="T141">符合工作場域</text:span>的人員、車輛及設備，財產或人員，安全系統，可疑包裹或物質，系統或程序故障，恐怖主義，暴力或人身威嚇。</text:h>
            <text:soft-page-break/>
            <text:h text:style-name="P142" text:outline-level="1">示意圖可能詳載：電纜線路、主控面板位置、夾具、訊框位置、偵測器位置、電源、安全系統或網路及設備位置、配電盤、電話主機。</text:h>
            <text:list text:style-name="LFO28" text:continue-numbering="true">
              <text:list-item>
                <text:p text:style-name="P143">確認可能為：證明信函或委託書、簽章、工作通知單。</text:p>
              </text:list-item>
            </text:list>
            <text:h text:style-name="P144" text:outline-level="1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微軟正黑體" fo:font-size="12pt" style:font-size-asian="12pt"/>
    </style:style>
    <style:style style:name="WW_CharLFO29LVL1" style:family="text">
      <style:text-properties style:font-name="微軟正黑體" fo:font-size="12pt" style:font-size-asian="12pt"/>
    </style:style>
    <style:style style:name="WW_CharLFO30LVL1" style:family="text">
      <style:text-properties style:font-name="微軟正黑體" fo:font-size="12pt" style:font-size-asian="12pt"/>
    </style:style>
    <style:style style:name="WW_CharLFO31LVL1" style:family="text">
      <style:text-properties style:font-name="微軟正黑體" fo:font-size="12pt" style:font-size-asian="12pt"/>
    </style:style>
    <style:style style:name="WW_CharLFO32LVL1" style:family="text">
      <style:text-properties style:font-name="微軟正黑體" fo:font-size="12pt" style:font-size-asian="12pt"/>
    </style:style>
    <style:style style:name="WW_CharLFO33LVL1" style:family="text">
      <style:text-properties style:font-name="微軟正黑體" fo:font-size="12pt" style:font-size-asian="12pt"/>
    </style:style>
    <style:style style:name="WW_CharLFO34LVL1" style:family="text">
      <style:text-properties style:font-name="微軟正黑體" fo:font-size="12pt" style:font-size-asian="12pt"/>
    </style:style>
    <style:style style:name="WW_CharLFO35LVL1" style:family="text">
      <style:text-properties style:font-name="微軟正黑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婉甄</meta:initial-creator>
    <dc:creator>user</dc:creator>
    <meta:creation-date>2019-12-23T08:06:00Z</meta:creation-date>
    <dc:date>2019-12-23T08:06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4" meta:character-count="1837" meta:row-count="13" meta:non-whitespace-character-count="1566"/>
  </office:meta>
</office:document-meta>
</file>