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新細明體" style:font-name-complex="SimSu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9" style:parent-style-name="內文" style:list-style-name="LFO10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0" style:parent-style-name="內文" style:list-style-name="LFO8" style:family="paragraph">
      <style:paragraph-properties style:snap-to-layout-grid="false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4" style:parent-style-name="內文" style:list-style-name="LFO11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P14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9" style:parent-style-name="內文" style:list-style-name="LFO11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P18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0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P22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P23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P26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P29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P31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P33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P36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P37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P39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59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規劃並協調保全設備與系統之安裝工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規劃安裝作業</text:p>
                <text:list text:continue-numbering="true">
                  <text:list-item>
                    <text:p text:style-name="P39">辨識並遵循與作業指導之條款與組織要求</text:p>
                  </text:list-item>
                  <text:list-item>
                    <text:p text:style-name="P40">取得並詳閱作業指導，同時確認客戶要求</text:p>
                  </text:list-item>
                  <text:list-item>
                    <text:p text:style-name="P41">辨識待安裝之保全設備與系統，並在安裝作業開始前，整理作業所需資源</text:p>
                  </text:list-item>
                  <text:list-item>
                    <text:p text:style-name="P42">依據組織程序，辨別出入口及特定場地要求，向相關人員進行確認</text:p>
                  </text:list-item>
                  <text:list-item>
                    <text:p text:style-name="P43">確定並安排安裝計畫，並適時通知相關人員</text:p>
                  </text:list-item>
                </text:list>
              </text:list-item>
              <text:list-item>
                <text:p text:style-name="P44">協調安裝作業</text:p>
                <text:list text:continue-numbering="true">
                  <text:list-item>
                    <text:p text:style-name="P45"><text:span text:style-name="T46">執行並監督安裝作業，以確保符合職業衛生與安全之相關</text:span><text:span text:style-name="T47">法規</text:span><text:span text:style-name="T48">、條款要求與產業規定</text:span></text:p>
                  </text:list-item>
                  <text:list-item>
                    <text:p text:style-name="P49">監督安裝作業是否符合作業安排，以確保在指定時間內完成作業</text:p>
                  </text:list-item>
                  <text:list-item>
                    <text:p text:style-name="P50">辨識權變因素，向相關人員確認安裝計畫之變動</text:p>
                  </text:list-item>
                  <text:list-item>
                    <text:p text:style-name="P51"><text:span text:style-name="T52">調整之安裝計畫須</text:span><text:span text:style-name="T53">包</text:span><text:span text:style-name="T54">括變動項目，並依據組織程序與相關人員進行溝通</text:span></text:p>
                  </text:list-item>
                  <text:list-item>
                    <text:p text:style-name="P55">使用既定之溝通管道與流程，以確保訊息在安裝過程中確實傳達</text:p>
                  </text:list-item>
                  <text:list-item>
                    <text:p text:style-name="P56">依據職業衛生與安全之要求、自身角色、能力、權力範圍，辨識並控制作業區域內潛在及現有之風險與危害</text:p>
                  </text:list-item>
                </text:list>
              </text:list-item>
              <text:list-item>
                <text:p text:style-name="P57">檢查並紀錄安裝作業</text:p>
                <text:list text:continue-numbering="true">
                  <text:list-item>
                    <text:p text:style-name="P58">確實通知完成之安裝作業，並檢查是否符合作業指導</text:p>
                  </text:list-item>
                  <text:list-item>
                    <text:p text:style-name="P59">目測檢查已完成之作業，確定所安裝之設備與系統符合客戶要求與作業指導</text:p>
                  </text:list-item>
                  <text:list-item>
                    <text:p text:style-name="P60">檢查測試結果，確認保全設備與系統運作正常，且運作狀況符合安裝說明</text:p>
                  </text:list-item>
                  <text:list-item>
                    <text:p text:style-name="P61">辨別運作之不良、錯誤及缺失，並依組織程序回報</text:p>
                  </text:list-item>
                  <text:list-item>
                    <text:p text:style-name="P62"><text:span text:style-name="T63">依組織程序，完成並確實保留相關</text:span><text:span text:style-name="T64">紀</text:span><text:span text:style-name="T65">錄</text:span>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K=knowledg知識)</text:p>
          </table:table-cell>
          <table:table-cell table:style-name="TableCell70">
            <text:list text:style-name="LFO7" text:continue-numbering="true">
              <text:list-item>
                <text:p text:style-name="P71">適用條款之要求，包括取得執照及客戶保密協定</text:p>
              </text:list-item>
              <text:list-item>
                <text:p text:style-name="P72">營建方法與類型</text:p>
              </text:list-item>
              <text:list-item>
                <text:p text:style-name="P73">溝通管道與流程</text:p>
              </text:list-item>
              <text:list-item>
                <text:p text:style-name="P74">權變因素</text:p>
              </text:list-item>
              <text:list-item>
                <text:p text:style-name="P75">勤勉義務</text:p>
              </text:list-item>
              <text:list-item>
                <text:p text:style-name="P76">緊急程序</text:p>
              </text:list-item>
              <text:list-item>
                <text:p text:style-name="P77">保全設備與系統之相關安裝方法與程序</text:p>
              </text:list-item>
              <text:list-item>
                <text:p text:style-name="P78">噪音管制之相關程序</text:p>
              </text:list-item>
              <text:list-item>
                <text:p text:style-name="P79">整理工具、設備、與材料之程序</text:p>
              </text:list-item>
              <text:list-item>
                <text:p text:style-name="P80">專案規劃之程序</text:p>
              </text:list-item>
              <text:list-item>
                <text:p text:style-name="P81">回報與記錄之相關要求</text:p>
              </text:list-item>
              <text:list-item>
                <text:p text:style-name="P82">安裝程序之相關風險與危害</text:p>
              </text:list-item>
              <text:list-item>
                <text:p text:style-name="P83">安全作業場域程序</text:p>
              </text:list-item>
              <text:list-item>
                <text:p text:style-name="P84">安排作業之方法</text:p>
              </text:list-item>
              <text:list-item>
                <text:p text:style-name="P85">場地限制與出入口之要求</text:p>
              </text:list-item>
              <text:list-item>
                <text:p text:style-name="P86">安裝、測試保全設備與系統之技術要求</text:p>
              </text:list-item>
              <text:list-item>
                <text:p text:style-name="P87">技術相關詞彙</text:p>
              </text:list-item>
              <text:list-item>
                <text:p text:style-name="P88">保全設備與系統之類型、功能及特性</text:p>
              </text:list-item>
              <text:list-item>
                <text:p text:style-name="P89"><text:span text:style-name="T90">處理廢棄物之程序（建冊、銷</text:span><text:span text:style-name="T91">毀</text:span><text:span text:style-name="T92">、棄置）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職能內涵</text:p>
            <text:p text:style-name="P96">(S=skills技能)</text:p>
          </table:table-cell>
          <table:table-cell table:style-name="TableCell97">
            <text:list text:style-name="LFO6" text:continue-numbering="true">
              <text:list-item>
                <text:p text:style-name="P98">分配工作與資源</text:p>
              </text:list-item>
              <text:list-item>
                <text:p text:style-name="P99">履行安全及環境考量之工作實務</text:p>
              </text:list-item>
              <text:list-item>
                <text:p text:style-name="P100">溝通方式清楚簡潔</text:p>
              </text:list-item>
              <text:list-item>
                <text:p text:style-name="P101">完成記錄</text:p>
              </text:list-item>
              <text:list-item>
                <text:p text:style-name="P102">估算並整理材料、工具及設備要求</text:p>
              </text:list-item>
              <text:list-item>
                <text:p text:style-name="P103">辨識並遵循適用條款之要求，包括取得執照</text:p>
              </text:list-item>
              <text:list-item>
                <text:p text:style-name="P104">辨識並控制工作場域之危害</text:p>
              </text:list-item>
              <text:list-item>
                <text:p text:style-name="P105">辨識並遵循工作場域之基本安全程序</text:p>
              </text:list-item>
              <text:list-item>
                <text:p text:style-name="P106">執行並監督保全設備與系統之安裝作業</text:p>
              </text:list-item>
              <text:list-item>
                <text:p text:style-name="P107">系統式整理、排序並安排工作項目</text:p>
              </text:list-item>
              <text:list-item>
                <text:p text:style-name="P108">計劃並監督安裝專案</text:p>
              </text:list-item>
              <text:list-item>
                <text:p text:style-name="P109"><text:span text:style-name="T110">解</text:span><text:span text:style-name="T111">讀計畫與計畫書</text:span></text:p>
              </text:list-item>
              <text:list-item>
                <text:p text:style-name="P112">理解不同社會及文化背景</text:p>
              </text:list-item>
              <text:list-item>
                <text:p text:style-name="P113">解決常見問題</text:p>
              </text:list-item>
              <text:list-item>
                <text:p text:style-name="P114"><text:span text:style-name="T115">監</text:span><text:span text:style-name="T116">督並評估作業流程是否符合作</text:span><text:span text:style-name="T117">業指導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評量設計參考</text:p>
          </table:table-cell>
          <table:table-cell table:style-name="TableCell121">
            <text:list text:style-name="LFO8" text:continue-numbering="true">
              <text:list-item>
                <text:p text:style-name="P122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3">套用適當的方法並使用正確的工具及設備，確認位置、<text:soft-page-break/>固定並安裝各種保全設備及系統</text:p>
                  </text:list-item>
                  <text:list-item>
                    <text:p text:style-name="P124">清理及儲藏工具與設備，將工作現場回復成乾淨安全的狀態</text:p>
                  </text:list-item>
                  <text:list-item>
                    <text:p text:style-name="P125">完成與安裝作業相關的文件</text:p>
                  </text:list-item>
                  <text:list-item>
                    <text:p text:style-name="P126">解讀並遵守所有適用的法規、授權規範</text:p>
                  </text:list-item>
                  <text:list-item>
                    <text:p text:style-name="P127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8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9"><text:span text:style-name="T130">遵守安全安裝程序，檢查保全設備及系統</text:span><text:span text:style-name="T131">能</text:span><text:span text:style-name="T132">否正常運作且能保障設備安全</text:span></text:p>
                  </text:list-item>
                  <text:list-item>
                    <text:p text:style-name="P133">在工作場域或環境內符合工作要素、績效指標及範圍陳述所闡明設置</text:p>
                  </text:list-item>
                  <text:list-item>
                    <text:p text:style-name="P134">取得相關法規及程序</text:p>
                  </text:list-item>
                  <text:list-item>
                    <text:p text:style-name="P135">與已註冊在案的評量服務機構合作</text:p>
                  </text:list-item>
                  <text:list-item>
                    <text:p text:style-name="P136">設置適當的場地出入口及設備</text:p>
                  </text:list-item>
                  <text:list-item>
                    <text:p text:style-name="P137">個人行事曆及評鑑紀錄等評量媒介</text:p>
                  </text:list-item>
                  <text:list-item>
                    <text:p text:style-name="P138">工作時程表、組織政策、職務說明及監控中心紀錄</text:p>
                  </text:list-item>
                  <text:list-item>
                    <text:p text:style-name="P139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0"><text:span text:style-name="T141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2">評量方法必須確認績效的一致性和準確性，以及基礎知識的應用</text:p>
                  </text:list-item>
                  <text:list-item>
                    <text:p text:style-name="P143">評量方法必須以直接觀察工作，包括詢問基礎知識，以確保能夠正確地了解和應用</text:p>
                  </text:list-item>
                  <text:list-item>
                    <text:p text:style-name="P144"><text:span text:style-name="T145">可以在實際或模擬下進行評量，並</text:span><text:span text:style-name="T146">保</text:span><text:span text:style-name="T147">有過程的證據</text:span></text:p>
                  </text:list-item>
                  <text:list-item>
                    <text:p text:style-name="P148">必須透過合理的推論進行評量，不僅能夠在特定情況進行，且能夠適用於其他情況</text:p>
                  </text:list-item>
                  <text:list-item>
                    <text:p text:style-name="P149"><text:span text:style-name="T150">進行目視檢測，確定已安裝之設備與系統符合標準、規格及客戶要求</text:span></text:p>
                  </text:list-item>
                </text:list>
              </text:list-item>
            </text:list>
          </table:table-cell>
        </table:table-row>
        <table:table-row table:style-name="TableRow151">
          <table:table-cell table:style-name="TableCell152">
            <text:p text:style-name="P153">說明與補充事項</text:p>
          </table:table-cell>
          <table:table-cell table:style-name="TableCell154">
            <text:list text:style-name="LFO2" text:continue-numbering="true">
              <text:list-item>
                <text:p text:style-name="P155"><text:span text:style-name="T156">法</text:span><text:span text:style-name="T157">規包括</text:span><text:span text:style-name="T158">：工作場域安全</text:span><text:span text:style-name="T159">、</text:span><text:span text:style-name="T160">環境議題</text:span><text:span text:style-name="T161">、</text:span><text:span text:style-name="T162">平等的就業機會</text:span><text:span text:style-name="T163">、</text:span><text:span text:style-name="T164">勞資</text:span><text:span text:style-name="T165">關係</text:span><text:span text:style-name="T166">、</text:span><text:span text:style-name="T167">反歧視</text:span><text:span text:style-name="T168">及</text:span><text:span text:style-name="T169">多</text:span><text:span text:style-name="T170">樣</text:span><text:span text:style-name="T171">化</text:span><text:span text:style-name="T172">、</text:span><text:span text:style-name="T173">法</text:span><text:span text:style-name="T174">院</text:span><text:span text:style-name="T175">裁定與企業協定</text:span><text:span text:style-name="T176">、</text:span><text:span text:style-name="T177">證據蒐集</text:span><text:span text:style-name="T178">、</text:span><text:span text:style-name="T179">資訊自由、執照安排與證照要求、隱私要求、相關產業實務規範、電信相關資訊、貿易實務。</text:span></text:p>
              </text:list-item>
              <text:list-item>
                <text:p text:style-name="P180"><text:span text:style-name="T181">組織要求</text:span><text:span text:style-name="T182">包括</text:span><text:span text:style-name="T183">：具備公正之政策</text:span><text:span text:style-name="T184">與</text:span><text:span text:style-name="T185">條例</text:span><text:span text:style-name="T186">、</text:span><text:span text:style-name="T187">商業及實行計畫</text:span><text:span text:style-name="T188">、</text:span><text:soft-page-break/><text:span text:style-name="T189">客戶服務標準、行為</text:span><text:span text:style-name="T190">倫理守</text:span><text:span text:style-name="T191">則、溝通與回報及處理程序、解決抱怨及爭執之程序、緊急應變處理及疏散程序、</text:span><text:span text:style-name="T192">勞資</text:span><text:span text:style-name="T193">之權利義務、職業衛生與安全政策</text:span><text:span text:style-name="T194">與</text:span><text:span text:style-name="T195">程序、</text:span><text:span text:style-name="T196">工作職</text:span><text:span text:style-name="T197">責與權力、個人與職業發展、隱私</text:span><text:span text:style-name="T198">權</text:span><text:span text:style-name="T199">及保密</text:span><text:span text:style-name="T200">性、</text:span><text:span text:style-name="T201">品質保證與持續改進之過程及標準、資源參數與程序、保全人員工作</text:span><text:span text:style-name="T202">職責</text:span><text:span text:style-name="T203">、資訊之儲存備份與處理</text:span><text:span text:style-name="T204">銷毀。</text:span></text:p>
              </text:list-item>
              <text:list-item>
                <text:p text:style-name="P205"><text:span text:style-name="T206">作業指</text:span><text:span text:style-name="T207">示</text:span><text:span text:style-name="T208">包括：個人保護</text:span><text:span text:style-name="T209">裝</text:span><text:span text:style-name="T210">備要求</text:span><text:span text:style-name="T211">，</text:span><text:span text:style-name="T212">資源、設備、工具與材料要求</text:span><text:span text:style-name="T213">，</text:span><text:span text:style-name="T214">回報及處理</text:span><text:span text:style-name="T215">，</text:span><text:span text:style-name="T216">保全設備與系統資訊</text:span><text:span text:style-name="T217">（</text:span><text:span text:style-name="T218">特色、功能</text:span><text:span text:style-name="T219">、廠商指示及操作手冊）、客戶之特定需求、作業排程、作業項目及相關處理程序。</text:span></text:p>
              </text:list-item>
              <text:list-item>
                <text:p text:style-name="P220"><text:span text:style-name="T221">客戶要求有：預算</text:span><text:span text:style-name="T222">限</text:span><text:span text:style-name="T223">制</text:span><text:span text:style-name="T224">、</text:span><text:span text:style-name="T225">設備與系統類型</text:span><text:span text:style-name="T226">、</text:span><text:span text:style-name="T227">安裝規劃</text:span><text:span text:style-name="T228">、</text:span><text:span text:style-name="T229">保全設備與系統之位置及方向</text:span><text:span text:style-name="T230">、</text:span><text:span text:style-name="T231">保全系統功能</text:span><text:span text:style-name="T232">、</text:span><text:span text:style-name="T233">保固與保證</text:span><text:span text:style-name="T234">、</text:span><text:span text:style-name="T235">人員教育訓練</text:span><text:span text:style-name="T236">、</text:span><text:span text:style-name="T237">危機處理及應變程序</text:span><text:span text:style-name="T238">。</text:span></text:p>
              </text:list-item>
              <text:list-item>
                <text:p text:style-name="P239"><text:span text:style-name="T240">保全設備與系統包括：門禁管理系統（人臉辨識系統</text:span><text:span text:style-name="T241">、</text:span><text:span text:style-name="T242">停車場</text:span><text:span text:style-name="T243">RFID</text:span><text:span text:style-name="T244">辨系統）</text:span><text:span text:style-name="T245">，</text:span><text:span text:style-name="T246">聲音及影像警報裝置</text:span><text:span text:style-name="T247">，</text:span><text:span text:style-name="T248">紅外線監視器</text:span><text:span text:style-name="T249">，</text:span><text:span text:style-name="T250">指紋辨識系統</text:span><text:span text:style-name="T251">，</text:span><text:span text:style-name="T252">攝影機及監視器</text:span><text:span text:style-name="T253">，</text:span><text:span text:style-name="T254">工業型及住宅型警鈴系統</text:span><text:span text:style-name="T255">，偵測裝置，電</text:span><text:span text:style-name="T256">子</text:span><text:span text:style-name="T257">式、機械式救火及防火系統，電子鎖及鎖定系統，電子判讀器，電子螢幕設備，對講機與控制</text:span><text:span text:style-name="T258">面板</text:span><text:span text:style-name="T259">，保全門與門控制器，</text:span><text:span text:style-name="T260">特殊</text:span><text:span text:style-name="T261">門禁管理系統（生物辨識）。</text:span></text:p>
              </text:list-item>
              <text:list-item>
                <text:p text:style-name="P262"><text:span text:style-name="T263">資源有：溝通設備</text:span><text:span text:style-name="T264">、</text:span><text:span text:style-name="T265">電腦及電腦軟體</text:span><text:span text:style-name="T266">、</text:span><text:span text:style-name="T267">油漆遮布</text:span><text:span text:style-name="T268">、</text:span><text:span text:style-name="T269">梯子</text:span><text:span text:style-name="T270">、</text:span><text:span text:style-name="T271">材料</text:span><text:span text:style-name="T272">（</text:span><text:span text:style-name="T273">電纜</text:span><text:span text:style-name="T274">、</text:span><text:span text:style-name="T275">固定器</text:span><text:span text:style-name="T276">、</text:span><text:span text:style-name="T277">潤滑油</text:span><text:span text:style-name="T278">、</text:span><text:span text:style-name="T279">補片</text:span><text:span text:style-name="T280">、</text:span><text:span text:style-name="T281">螺絲</text:span><text:span text:style-name="T282">、</text:span><text:span text:style-name="T283">密封材料</text:span><text:span text:style-name="T284">、</text:span><text:span text:style-name="T285">線路</text:span><text:span text:style-name="T286">、焊料）、個人保護</text:span><text:span text:style-name="T287">裝</text:span><text:span text:style-name="T288">備、相關人員、測試設備（如電表）、工具與設備（壓線鉗、鑽機、銼刀、固定工具、手</text:span><text:span text:style-name="T289">動</text:span><text:span text:style-name="T290">工具、打線工具、</text:span><text:span text:style-name="T291">電動</text:span><text:span text:style-name="T292">工具、路由器、焊鐵、水平儀、清除</text:span><text:span text:style-name="T293">劑</text:span><text:span text:style-name="T294">、</text:span><text:span text:style-name="T295">焊接設備、手電筒）、教育及實際操作訓練、交通工具。</text:span></text:p>
              </text:list-item>
              <text:list-item>
                <text:p text:style-name="P296"><text:span text:style-name="T297">出入口及特定場地要求有：入口及出口</text:span><text:span text:style-name="T298">，</text:span><text:span text:style-name="T299">密碼、鑰匙或通行證</text:span><text:span text:style-name="T300">，</text:span><text:span text:style-name="T301">建築規範與條例</text:span><text:span text:style-name="T302">，</text:span><text:span text:style-name="T303">取得保全許可</text:span><text:span text:style-name="T304">，</text:span><text:span text:style-name="T305">職業衛生與安全之相關要求</text:span><text:span text:style-name="T306">，</text:span><text:span text:style-name="T307">出入時間及紀錄</text:span><text:span text:style-name="T308">及</text:span><text:span text:style-name="T309">政府主管機關之要求</text:span><text:span text:style-name="T310">。</text:span></text:p>
              </text:list-item>
              <text:list-item>
                <text:p text:style-name="P311">相關人員包括：客戶、同事、設備與系統廠商、維修技術人員、保全諮詢人員、保全人員、外包廠商、監督人。</text:p>
              </text:list-item>
              <text:list-item>
                <text:p text:style-name="P312"><text:span text:style-name="T313">職業衛生與安全要求有：緊急應變及安全計畫之程序</text:span><text:span text:style-name="T314">、</text:span><text:span text:style-name="T315">遵循有限空間作業之程序</text:span><text:span text:style-name="T316">、</text:span><text:span text:style-name="T317">執行安全政策與程序</text:span><text:span text:style-name="T318">（</text:span><text:span text:style-name="T319">化學物質、氣體與煙霧</text:span><text:span text:style-name="T320">、</text:span><text:span text:style-name="T321">隔離程序</text:span><text:span text:style-name="T322">、</text:span><text:span text:style-name="T323">監控與測試程序</text:span><text:span text:style-name="T324">、</text:span><text:span text:style-name="T325">個人保護</text:span><text:span text:style-name="T326">裝備）</text:span><text:span text:style-name="T327">、</text:span><text:span text:style-name="T328">工作許可之相關程序</text:span><text:span text:style-name="T329">、</text:span><text:span text:style-name="T330">認識風險與危害</text:span><text:span text:style-name="T331">、</text:span><text:span text:style-name="T332">安全教育及實地訓練</text:span><text:span text:style-name="T333">、</text:span><text:soft-page-break/><text:span text:style-name="T334">使用電線及電纜</text:span><text:span text:style-name="T335">及</text:span><text:span text:style-name="T336">使用工具設備。</text:span></text:p>
              </text:list-item>
              <text:list-item>
                <text:p text:style-name="P337"><text:span text:style-name="T338">權變因素</text:span><text:span text:style-name="T339">包括</text:span><text:span text:style-name="T340">：預算限制</text:span><text:span text:style-name="T341">、</text:span><text:span text:style-name="T342">延期交屋</text:span><text:span text:style-name="T343">、</text:span><text:span text:style-name="T344">其他作業要求</text:span><text:span text:style-name="T345">、</text:span><text:span text:style-name="T346">環境因素</text:span><text:span text:style-name="T347">（</text:span><text:span text:style-name="T348">時間或天氣</text:span><text:span text:style-name="T349">）、</text:span><text:span text:style-name="T350">勞資糾紛</text:span><text:span text:style-name="T351">、</text:span><text:span text:style-name="T352">無法使用資源或材料</text:span><text:span text:style-name="T353">、</text:span><text:span text:style-name="T354">國定假日及歇業時間</text:span><text:span text:style-name="T355">、</text:span><text:span text:style-name="T356">科技及設備之損壞或故障</text:span><text:span text:style-name="T357">、</text:span><text:span text:style-name="T358">預期外之事件</text:span><text:span text:style-name="T359">、工作場域之危害</text:span><text:span text:style-name="T360">及</text:span><text:span text:style-name="T361">風險。</text:span></text:p>
              </text:list-item>
              <text:list-item>
                <text:p text:style-name="P362"><text:span text:style-name="T363">溝通</text:span><text:span text:style-name="T364">包括</text:span><text:span text:style-name="T365">：監控專線管道</text:span><text:span text:style-name="T366">、</text:span><text:span text:style-name="T367">既有之溝通規定</text:span><text:span text:style-name="T368">、</text:span><text:span text:style-name="T369">正式溝通途徑</text:span><text:span text:style-name="T370">、水平監控管道、組織溝通網路、語言及非語言溝通程序（如：文字、音標、呼叫符號、暗號、縮寫、手勢</text:span><text:span text:style-name="T371">及</text:span><text:span text:style-name="T372">手機）。</text:span></text:p>
              </text:list-item>
              <text:list-item>
                <text:p text:style-name="P373"><text:span text:style-name="T374">風險及危害</text:span><text:span text:style-name="T375">包括</text:span><text:span text:style-name="T376">：化學危害</text:span><text:span text:style-name="T377">（</text:span><text:span text:style-name="T378">電池腐蝕</text:span><text:span text:style-name="T379">），</text:span><text:span text:style-name="T380">電線外露</text:span><text:span text:style-name="T381">，</text:span><text:span text:style-name="T382">暴露於</text:span><text:span text:style-name="T383">石棉、建築殘</text:span><text:span text:style-name="T384">料、</text:span><text:span text:style-name="T385">灰塵、玻璃纖維、電力、天然或其他氣體、噪音、蟲害</text:span><text:span text:style-name="T386">及</text:span><text:span text:style-name="T387">水，</text:span><text:span text:style-name="T388">人工操作，</text:span><text:span text:style-name="T389">違反建築規範與條例或未依標準作業程序。</text:span></text:p>
              </text:list-item>
              <text:list-item>
                <text:p text:style-name="P390"><text:span text:style-name="T391">記錄包括：活動報告</text:span><text:span text:style-name="T392">、</text:span><text:span text:style-name="T393">安裝計畫之調整</text:span><text:span text:style-name="T394">、</text:span><text:span text:style-name="T395">完成工作報告</text:span><text:span text:style-name="T396">、</text:span><text:span text:style-name="T397">職業衛生與安全之風險與危害報告</text:span><text:span text:style-name="T398">、</text:span><text:span text:style-name="T399">個人報告</text:span><text:span text:style-name="T400">、</text:span><text:span text:style-name="T401">工作排程</text:span><text:span text:style-name="T402">與</text:span><text:span text:style-name="T403">書面及電子報告</text:span><text:span text:style-name="T404">。</text:span></text:p>
              </text:list-item>
            </text:list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6:00Z</meta:creation-date>
    <dc:date>2019-12-23T07:56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7" meta:character-count="2792" meta:row-count="19" meta:non-whitespace-character-count="2380"/>
  </office:meta>
</office:document-meta>
</file>