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P95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T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6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7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8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9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0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1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2" style:parent-style-name="內文" style:list-style-name="LFO11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1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9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2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P17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7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P18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P21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P22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3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P24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P25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88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維護並使用安全資料庫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使用安全資料庫</text:p>
                <text:list text:continue-numbering="true">
                  <text:list-item>
                    <text:p text:style-name="P39">確認並遵守適用於安全資料庫操作作業的法規及組織要求</text:p>
                  </text:list-item>
                  <text:list-item>
                    <text:p text:style-name="P40">確認與人體工學及環保相關的問題，並根據職業衛生與安全原則實施適當的風險管控措施</text:p>
                  </text:list-item>
                  <text:list-item>
                    <text:p text:style-name="P41">確認符合工作需求的軟體及硬體，並根據製造商說明書安裝</text:p>
                  </text:list-item>
                  <text:list-item>
                    <text:p text:style-name="P42">開啟病毒保護功能並定期更新，確保資料完整無虞</text:p>
                  </text:list-item>
                  <text:list-item>
                    <text:p text:style-name="P43">確認並遵守資料庫儲存、保全及存取規定，確保資料的機密性與安全性</text:p>
                  </text:list-item>
                  <text:list-item>
                    <text:p text:style-name="P44">確認並定期執行現行程序，包括系統監控、維護及備份的程序</text:p>
                  </text:list-item>
                  <text:list-item>
                    <text:p text:style-name="P45">確認並視需要施行備援資料庫及替代策略，以因應資料庫系統的操作故障問題或瑕疵</text:p>
                  </text:list-item>
                </text:list>
              </text:list-item>
              <text:list-item>
                <text:p text:style-name="P46">使用安全資料庫</text:p>
                <text:list text:continue-numbering="true">
                  <text:list-item>
                    <text:p text:style-name="P47">根據工作指示確認並遵守資料輸入、資料輸出及報告呈現要求</text:p>
                  </text:list-item>
                  <text:list-item>
                    <text:p text:style-name="P48">從可證實的來源取得資料，執行檢查及監控資料品質</text:p>
                  </text:list-item>
                  <text:list-item>
                    <text:p text:style-name="P49">輸入資料、檢查其正確性，並視需要更新內容</text:p>
                  </text:list-item>
                  <text:list-item>
                    <text:p text:style-name="P50">確認、診斷並通報處理資料時出現的錯誤、延遲或差異</text:p>
                  </text:list-item>
                  <text:list-item>
                    <text:p text:style-name="P51"><text:span text:style-name="T52">出現職責或職能範圍以外的複雜故障問題或維修需求時，予以通報</text:span><text:span text:style-name="T53">請</text:span><text:span text:style-name="T54">求</text:span><text:span text:style-name="T55">專家協助</text:span></text:p>
                  </text:list-item>
                  <text:list-item>
                    <text:p text:style-name="P56">找出改善資料庫內容、介面或有效性的措施，並與有關人士確認</text:p>
                  </text:list-item>
                </text:list>
              </text:list-item>
              <text:list-item>
                <text:p text:style-name="P57">彙整報告</text:p>
                <text:list text:continue-numbering="true">
                  <text:list-item>
                    <text:p text:style-name="P58">以適當的格式及呈現方式及時撰寫報告</text:p>
                  </text:list-item>
                  <text:list-item>
                    <text:p text:style-name="P59">蒐集相關資料製作報告，檢視並審核報告之正確性</text:p>
                  </text:list-item>
                  <text:list-item>
                    <text:p text:style-name="P60">接收能改善及維護安全資料庫系統的建設性意見回饋，當作未來實務參考</text:p>
                  </text:list-item>
                  <text:list-item>
                    <text:p text:style-name="P61">根據作業程序確認並遵守資料安全儲存及保護的程序</text:p>
                  </text:list-item>
                  <text:list-item>
                    <text:p text:style-name="P62">根據作業程序填寫並安全儲存相關文件，以確保文件機密性及安全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知識)</text:p>
          </table:table-cell>
          <table:table-cell table:style-name="TableCell67">
            <text:list text:style-name="LFO7" text:continue-numbering="true">
              <text:list-item>
                <text:p text:style-name="P68">資料備份及復原方式</text:p>
              </text:list-item>
              <text:list-item>
                <text:p text:style-name="P69">常見的資料庫績效問題及解決方案</text:p>
              </text:list-item>
              <text:list-item>
                <text:p text:style-name="P70">資料分析技巧</text:p>
              </text:list-item>
              <text:list-item>
                <text:p text:style-name="P71">資料輸入程序及流程</text:p>
              </text:list-item>
              <text:list-item>
                <text:p text:style-name="P72">資料庫管理、保全及儲存規定</text:p>
              </text:list-item>
              <text:list-item>
                <text:p text:style-name="P73">資料庫診斷工具及其功能</text:p>
              </text:list-item>
              <text:list-item>
                <text:p text:style-name="P74">能源及資源保護</text:p>
              </text:list-item>
              <text:list-item>
                <text:p text:style-name="P75">職業衛生與安全原則，包括符合人體工學的規範</text:p>
              </text:list-item>
              <text:list-item>
                <text:p text:style-name="P76">資料備份及復原方式</text:p>
              </text:list-item>
              <text:list-item>
                <text:p text:style-name="P77">常見的資料庫績效問題及解決方案</text:p>
              </text:list-item>
              <text:list-item>
                <text:p text:style-name="P78">資料分析技巧</text:p>
              </text:list-item>
              <text:list-item>
                <text:p text:style-name="P79">資料輸入程序及流程</text:p>
              </text:list-item>
              <text:list-item>
                <text:p text:style-name="P80">資料庫管理、保全及儲存規定</text:p>
              </text:list-item>
              <text:list-item>
                <text:p text:style-name="P81">資料庫診斷工具及其功能</text:p>
              </text:list-item>
              <text:list-item>
                <text:p text:style-name="P82">能源及資源保護</text:p>
              </text:list-item>
              <text:list-item>
                <text:p text:style-name="P83">職業衛生與安全原則，包括符合人體工學的規範</text:p>
              </text:list-item>
              <text:list-item>
                <text:p text:style-name="P84">各種資料庫軟硬體及其應用方式</text:p>
              </text:list-item>
              <text:list-item>
                <text:p text:style-name="P85"><text:span text:style-name="T86">報告及其他文件格式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職能內涵</text:p>
            <text:p text:style-name="P90">(S=skills技能)</text:p>
          </table:table-cell>
          <table:table-cell table:style-name="TableCell91">
            <text:list text:style-name="LFO6" text:continue-numbering="true">
              <text:list-item>
                <text:p text:style-name="P92"><text:span text:style-name="T93">使</text:span><text:span text:style-name="T94">用最佳的備份及復原策略</text:span></text:p>
              </text:list-item>
              <text:list-item>
                <text:p text:style-name="P95"><text:span text:style-name="T96">使用鍵盤操作技</text:span><text:span text:style-name="T97">能</text:span><text:span text:style-name="T98">維護資料</text:span></text:p>
              </text:list-item>
              <text:list-item>
                <text:p text:style-name="P99">有效設置安全並符合人體工學的工作場域</text:p>
              </text:list-item>
              <text:list-item>
                <text:p text:style-name="P100">整理資料並製成報告</text:p>
              </text:list-item>
              <text:list-item>
                <text:p text:style-name="P101">檢查資訊以符合正確性及一致性</text:p>
              </text:list-item>
              <text:list-item>
                <text:p text:style-name="P102">使用簡易公式製作簡易問卷</text:p>
              </text:list-item>
              <text:list-item>
                <text:p text:style-name="P103">解讀並評估資料庫各項使用目的及使用方式</text:p>
              </text:list-item>
              <text:list-item>
                <text:p text:style-name="P104">將特定領域中的資訊整理成報告並予以分析、評估</text:p>
              </text:list-item>
              <text:list-item>
                <text:p text:style-name="P105"><text:span text:style-name="T106">解</text:span><text:span text:style-name="T107">讀複雜的說明內容及技術文件</text:span></text:p>
              </text:list-item>
              <text:list-item>
                <text:p text:style-name="P108"><text:span text:style-name="T109">彈性交互使用各種流程以解決常見</text:span><text:span text:style-name="T110">問題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評量設計參考</text:p>
          </table:table-cell>
          <table:table-cell table:style-name="TableCell114">
            <text:list text:style-name="LFO9" text:continue-numbering="true">
              <text:list-item>
                <text:p text:style-name="P115">評量證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16">套用適當的方法並使用正確的工具及設備，確認位置、固定並安裝各種保全設備及系統</text:p>
                  </text:list-item>
                  <text:list-item>
                    <text:p text:style-name="P117">清理及儲藏工具與設備，將工作現場回復成乾淨安全的<text:soft-page-break/>狀態</text:p>
                  </text:list-item>
                  <text:list-item>
                    <text:p text:style-name="P118">完成與安裝作業相關的文件</text:p>
                  </text:list-item>
                  <text:list-item>
                    <text:p text:style-name="P119">解讀並遵守所有適用的法規、授權規範</text:p>
                  </text:list-item>
                  <text:list-item>
                    <text:p text:style-name="P120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21">評量情境與資源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22"><text:span text:style-name="T123">遵守安全安裝程序，檢查保全設備及系統</text:span><text:span text:style-name="T124">能</text:span><text:span text:style-name="T125">否正常運作且能保障設備安全</text:span></text:p>
                  </text:list-item>
                  <text:list-item>
                    <text:p text:style-name="P126">在工作場域或環境內符合工作要素、績效指標及範圍陳述所闡明設置</text:p>
                  </text:list-item>
                  <text:list-item>
                    <text:p text:style-name="P127">取得相關法規及程序</text:p>
                  </text:list-item>
                  <text:list-item>
                    <text:p text:style-name="P128">與已註冊在案的評量服務機構合作</text:p>
                  </text:list-item>
                  <text:list-item>
                    <text:p text:style-name="P129">設置適當的場地出入口及設備</text:p>
                  </text:list-item>
                  <text:list-item>
                    <text:p text:style-name="P130">個人行事曆及評鑑紀錄等評量媒介</text:p>
                  </text:list-item>
                  <text:list-item>
                    <text:p text:style-name="P131">工作時程表、組織政策、職務說明及監控中心紀錄</text:p>
                  </text:list-item>
                  <text:list-item>
                    <text:p text:style-name="P132">必須遵守的流程及程序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33"><text:span text:style-name="T134">評量方法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35">評量方法必須確認績效的一致性和準確性，以及基礎知識的應用</text:p>
                  </text:list-item>
                  <text:list-item>
                    <text:p text:style-name="P136">評量方法必須以直接觀察工作，包括詢問基礎知識，以確保能夠正確地了解和應用</text:p>
                  </text:list-item>
                  <text:list-item>
                    <text:p text:style-name="P137"><text:span text:style-name="T138">可以在實際或模擬下進行評量，並</text:span><text:span text:style-name="T139">保</text:span><text:span text:style-name="T140">有過程的證據</text:span></text:p>
                  </text:list-item>
                  <text:list-item>
                    <text:p text:style-name="P141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2">
          <table:table-cell table:style-name="TableCell143">
            <text:p text:style-name="P144">說明與補充事項</text:p>
          </table:table-cell>
          <table:table-cell table:style-name="TableCell145">
            <text:list text:style-name="LFO2" text:continue-numbering="true">
              <text:list-item>
                <text:p text:style-name="P146">法規涉及：標準及品質保證規範、反制恐怖組織措施、面臨有毒物質影響時的集會管控與人員管控、武力使用進階列表、武力使用原則、一般「謹慎責任」的職務範圍、授權或認證規範、隱私權與機密性、反歧視、文化與族群多樣性、環境議題、平等就業機會、勞資關係、職業衛生與安全、相關的產業作業規範、遠端通訊方式、侵害及人員革職。</text:p>
              </text:list-item>
              <text:list-item>
                <text:p text:style-name="P147"><text:span text:style-name="T148">組織要求涉及：平等參與的政策</text:span><text:span text:style-name="T149">與</text:span><text:span text:style-name="T150">原則</text:span><text:span text:style-name="T151">、</text:span><text:span text:style-name="T152">營運計畫與績效計畫</text:span><text:span text:style-name="T153">、</text:span><text:span text:style-name="T154">客戶服務標準</text:span><text:span text:style-name="T155">、</text:span><text:span text:style-name="T156">行為</text:span><text:span text:style-name="T157">倫理</text:span><text:span text:style-name="T158">守則</text:span><text:span text:style-name="T159">、</text:span><text:span text:style-name="T160">通訊與通報程序</text:span><text:span text:style-name="T161">、</text:span><text:span text:style-name="T162">客訴與糾紛解決程序</text:span><text:span text:style-name="T163">、</text:span><text:span text:style-name="T164">緊急事件撤離程序</text:span><text:span text:style-name="T165">、</text:span><text:span text:style-name="T166">勞資雙方的</text:span><text:span text:style-name="T167">權利</text:span><text:span text:style-name="T168">義務</text:span><text:span text:style-name="T169">、</text:span><text:soft-page-break/><text:span text:style-name="T170">職業衛生與安全政策</text:span><text:span text:style-name="T171">與</text:span><text:span text:style-name="T172">程序、隱私權與資訊機密性、品質保證與持續改進之流程與標準、資源考量要素與程序保全人員的職</text:span><text:span text:style-name="T173">責與</text:span><text:span text:style-name="T174">功能、資料的保存與銷毀棄置。</text:span></text:p>
              </text:list-item>
              <text:list-item>
                <text:p text:style-name="P175">符合人體工學的考量要素包括：避免電腦螢幕輻射，座椅高度、座椅及椅背調整，文件閱讀架的使用，腳踏墊的使用，光線，減少噪音，姿勢，休息間隔及運動間隔，螢幕、鍵盤與滑鼠位置，工作桌高度與設置。</text:p>
              </text:list-item>
              <text:list-item>
                <text:p text:style-name="P176"><text:span text:style-name="T177">環保相關技巧包括：回收使用過的紙張及碎紙</text:span><text:span text:style-name="T178">、</text:span><text:span text:style-name="T179">使用雙面紙張</text:span><text:span text:style-name="T180">、</text:span><text:span text:style-name="T181">使用重複利用的紙張擬稿（符合機密性規範）</text:span><text:span text:style-name="T182">與</text:span><text:span text:style-name="T183">善用設備的節電功能</text:span><text:span text:style-name="T184">。</text:span></text:p>
              </text:list-item>
              <text:list-item>
                <text:p text:style-name="P185">保全及存取程序包括：資料輸入、搜尋瀏覽權限、檢視及操作、允許寫入權限、備份（各式裝置包括：單一磁帶機，以及工作網路中功能更廣、設計更複雜的備份裝置）。</text:p>
              </text:list-item>
              <text:list-item>
                <text:p text:style-name="P186"><text:span text:style-name="T187">資料輸入、輸出及報告呈現程序包括：作者說明</text:span><text:span text:style-name="T188">、</text:span><text:span text:style-name="T189">編碼</text:span><text:span text:style-name="T190">、</text:span><text:span text:style-name="T191">資料輸入</text:span><text:span text:style-name="T192">、</text:span><text:span text:style-name="T193">故障探測</text:span><text:span text:style-name="T194">、</text:span><text:span text:style-name="T195">軟硬體的安裝與解除安裝</text:span><text:span text:style-name="T196">、</text:span><text:span text:style-name="T197">資料位置及資料儲存</text:span><text:span text:style-name="T198">、</text:span><text:span text:style-name="T199">登入</text:span><text:span text:style-name="T200">、</text:span><text:span text:style-name="T201">密碼保護</text:span><text:span text:style-name="T202">、</text:span><text:span text:style-name="T203">標準格式</text:span><text:span text:style-name="T204">、</text:span><text:span text:style-name="T205">開啟或關閉</text:span><text:span text:style-name="T206">、</text:span><text:span text:style-name="T207">疑難排解</text:span><text:span text:style-name="T208">及</text:span><text:span text:style-name="T209">範本使用</text:span><text:span text:style-name="T210">。</text:span></text:p>
              </text:list-item>
              <text:list-item>
                <text:p text:style-name="P211"><text:span text:style-name="T212">來源包括：電腦資料檔案</text:span><text:span text:style-name="T213">、</text:span><text:span text:style-name="T214">政府文件及登記簿</text:span><text:span text:style-name="T215">、</text:span><text:span text:style-name="T216">媒體報導</text:span><text:span text:style-name="T217">、政策聲明、統計摘要</text:span><text:span text:style-name="T218">及</text:span><text:span text:style-name="T219">法規。</text:span></text:p>
              </text:list-item>
              <text:list-item>
                <text:p text:style-name="P220"><text:span text:style-name="T221">檢查包括：資料一致性</text:span><text:span text:style-name="T222">、</text:span><text:span text:style-name="T223">確認資料正確性</text:span><text:span text:style-name="T224">、</text:span><text:span text:style-name="T225">確認公式正確性</text:span><text:span text:style-name="T226">、遵循有關內容及格式的指示、篩選、校</text:span><text:span text:style-name="T227">對及</text:span><text:span text:style-name="T228">拼字</text:span><text:span text:style-name="T229">檢查。</text:span></text:p>
              </text:list-item>
              <text:list-item>
                <text:p text:style-name="P230"><text:span text:style-name="T231">診斷涉及：硬體</text:span><text:span text:style-name="T232">、</text:span><text:span text:style-name="T233">輸入</text:span><text:span text:style-name="T234">、</text:span><text:span text:style-name="T235">輸出</text:span><text:span text:style-name="T236">、</text:span><text:span text:style-name="T237">執行</text:span><text:span text:style-name="T238">及</text:span><text:span text:style-name="T239">軟體</text:span><text:span text:style-name="T240">。</text:span></text:p>
              </text:list-item>
              <text:list-item>
                <text:p text:style-name="P241"><text:span text:style-name="T242">相</text:span><text:span text:style-name="T243">關人士包括：客戶</text:span><text:span text:style-name="T244">、</text:span><text:span text:style-name="T245">管理階層</text:span><text:span text:style-name="T246">、</text:span><text:span text:style-name="T247">其他專業人員或技術人員</text:span><text:span text:style-name="T248">、安全顧問</text:span><text:span text:style-name="T249">及</text:span><text:span text:style-name="T250">保全人員。</text:span></text:p>
              </text:list-item>
              <text:list-item>
                <text:p text:style-name="P251">意見回饋包括：管理階層、同事或客戶的意見，正式及非正式的績效評鑑，針對個人行為的反省策略，針對工作場域的評量。</text:p>
              </text:list-item>
              <text:list-item>
                <text:p text:style-name="P252">資料儲存及保護的程序涉及：存取授權規定、CD-ROM備份、維護紙本檔案、維護文件歸檔地點的安全、儲存方式（如資料夾、子資料夾、硬碟、CD、DVD）。</text:p>
              </text:list-item>
              <text:list-item>
                <text:p text:style-name="P253">文件包括：成本計算，設備故障及診斷，使用的素材、更換的零組件，操作細節，設備維修及汰換建議，執行的維修及保養工作，測試與檢驗結果。</text:p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Symbol" style:use-window-font-color="true" fo:font-size="8pt" style:font-size-asian="8pt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29:00Z</meta:creation-date>
    <dc:date>2019-12-23T07:2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455" meta:row-count="17" meta:non-whitespace-character-count="2092"/>
  </office:meta>
</office:document-meta>
</file>