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P7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T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P9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P12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2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P13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8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T14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name-complex="Times New Roman"/>
    </style:style>
    <style:style style:name="T1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3" style:parent-style-name="預設段落字型" style:family="text">
      <style:text-properties style:font-name="微軟正黑體" style:font-name-asian="微軟正黑體" style:font-name-complex="Times New Roman"/>
    </style:style>
    <style:style style:name="P144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Times New Roman"/>
    </style:style>
    <style:style style:name="T146" style:parent-style-name="預設段落字型" style:family="text">
      <style:text-properties style:font-name="新細明體" style:font-name-complex="SimSun" fo:language="en" fo:country="NZ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5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6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7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58" style:parent-style-name="內文" style:list-style-name="LFO10" style:family="paragraph">
      <style:paragraph-properties fo:widows="2" fo:orphans="2" style:snap-to-layout-grid="false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P16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9" style:parent-style-name="內文" style:list-style-name="LFO8" style:family="paragraph">
      <style:paragraph-properties style:snap-to-layout-grid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3" style:parent-style-name="內文" style:list-style-name="LFO11" style:family="paragraph">
      <style:paragraph-properties fo:widows="2" fo:orphans="2" style:snap-to-layout-grid="false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P17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P21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P25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P28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P30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P31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P35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T362" style:parent-style-name="預設段落字型" style:family="text">
      <style:text-properties style:font-name="微軟正黑體" style:font-name-asian="微軟正黑體" style:font-name-complex="Times New Roman"/>
    </style:style>
    <style:style style:name="T363" style:parent-style-name="預設段落字型" style:family="text">
      <style:text-properties style:font-name="微軟正黑體" style:font-name-asian="微軟正黑體" style:font-name-complex="Times New Roman"/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/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  <style:style style:name="T377" style:parent-style-name="預設段落字型" style:family="text">
      <style:text-properties style:font-name="微軟正黑體" style:font-name-asian="微軟正黑體" style:font-name-complex="Times New Roman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T379" style:parent-style-name="預設段落字型" style:family="text">
      <style:text-properties style:font-name="微軟正黑體" style:font-name-asian="微軟正黑體" style:font-name-complex="Times New Roman"/>
    </style:style>
    <style:style style:name="T3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1" style:parent-style-name="預設段落字型" style:family="text">
      <style:text-properties style:font-name="微軟正黑體" style:font-name-asian="微軟正黑體" style:font-name-complex="Times New Roman"/>
    </style:style>
    <style:style style:name="T3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3" style:parent-style-name="預設段落字型" style:family="text">
      <style:text-properties style:font-name="微軟正黑體" style:font-name-asian="微軟正黑體" style:font-name-complex="Times New Roman"/>
    </style:style>
    <style:style style:name="P38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Times New Roman"/>
    </style:style>
    <style:style style:name="T3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T394" style:parent-style-name="預設段落字型" style:family="text">
      <style:text-properties style:font-name="微軟正黑體" style:font-name-asian="微軟正黑體" style:font-name-complex="Times New Roman"/>
    </style:style>
    <style:style style:name="T3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6" style:parent-style-name="預設段落字型" style:family="text">
      <style:text-properties style:font-name="微軟正黑體" style:font-name-asian="微軟正黑體" style:font-name-complex="Times New Roman"/>
    </style:style>
    <style:style style:name="T3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8" style:parent-style-name="預設段落字型" style:family="text">
      <style:text-properties style:font-name="微軟正黑體" style:font-name-asian="微軟正黑體" style:font-name-complex="Times New Roman"/>
    </style:style>
    <style:style style:name="P39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Times New Roman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name-complex="Times New Roman"/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T404" style:parent-style-name="預設段落字型" style:family="text">
      <style:text-properties style:font-name="微軟正黑體" style:font-name-asian="微軟正黑體" style:font-name-complex="Times New Roman"/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微軟正黑體" style:font-name-asian="微軟正黑體" style:font-name-complex="Times New Roman"/>
    </style:style>
    <style:style style:name="T407" style:parent-style-name="預設段落字型" style:family="text">
      <style:text-properties style:font-name="微軟正黑體" style:font-name-asian="微軟正黑體" style:font-name-complex="Times New Roman"/>
    </style:style>
    <style:style style:name="T4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09" style:parent-style-name="預設段落字型" style:family="text">
      <style:text-properties style:font-name="微軟正黑體" style:font-name-asian="微軟正黑體" style:font-name-complex="Times New Roman"/>
    </style:style>
    <style:style style:name="T4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11" style:parent-style-name="預設段落字型" style:family="text">
      <style:text-properties style:font-name="微軟正黑體" style:font-name-asian="微軟正黑體" style:font-name-complex="Times New Roman"/>
    </style:style>
    <style:style style:name="P41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Times New Roma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style:language-asian="zh" style:country-asian="HK"/>
    </style:style>
    <style:style style:name="T416" style:parent-style-name="預設段落字型" style:family="text">
      <style:text-properties style:font-name="微軟正黑體" style:font-name-asian="微軟正黑體"/>
    </style:style>
    <style:style style:name="P417" style:parent-style-name="清單段落" style:list-style-name="LFO2" style:family="paragraph">
      <style:paragraph-properties fo:margin-left="0.3333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微軟正黑體" style:font-name-asian="微軟正黑體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 style:language-asian="zh" style:country-asian="HK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P43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Times New Roman"/>
    </style:style>
    <style:style style:name="T434" style:parent-style-name="預設段落字型" style:family="text">
      <style:text-properties style:font-name="微軟正黑體" style:font-name-asian="微軟正黑體" style:font-name-complex="Times New Roman"/>
    </style:style>
    <style:style style:name="T435" style:parent-style-name="預設段落字型" style:family="text">
      <style:text-properties style:font-name="微軟正黑體" style:font-name-asian="微軟正黑體" style:font-name-complex="Times New Roman"/>
    </style:style>
    <style:style style:name="T436" style:parent-style-name="預設段落字型" style:family="text">
      <style:text-properties style:font-name="微軟正黑體" style:font-name-asian="微軟正黑體" style:font-name-complex="Times New Roman"/>
    </style:style>
    <style:style style:name="T437" style:parent-style-name="預設段落字型" style:family="text">
      <style:text-properties style:font-name="微軟正黑體" style:font-name-asian="微軟正黑體" style:font-name-complex="Times New Roman"/>
    </style:style>
    <style:style style:name="T43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9" style:parent-style-name="預設段落字型" style:family="text">
      <style:text-properties style:font-name="微軟正黑體" style:font-name-asian="微軟正黑體" style:font-name-complex="Times New Roman"/>
    </style:style>
    <style:style style:name="T440" style:parent-style-name="預設段落字型" style:family="text">
      <style:text-properties style:font-name="微軟正黑體" style:font-name-asian="微軟正黑體" style:font-name-complex="Times New Roman"/>
    </style:style>
    <style:style style:name="T441" style:parent-style-name="預設段落字型" style:family="text">
      <style:text-properties style:font-name="微軟正黑體" style:font-name-asian="微軟正黑體" style:font-name-complex="Times New Roman"/>
    </style:style>
    <style:style style:name="T442" style:parent-style-name="預設段落字型" style:family="text">
      <style:text-properties style:font-name="微軟正黑體" style:font-name-asian="微軟正黑體" style:font-name-complex="Times New Roman"/>
    </style:style>
    <style:style style:name="T443" style:parent-style-name="預設段落字型" style:family="text">
      <style:text-properties style:font-name="微軟正黑體" style:font-name-asian="微軟正黑體" style:font-name-complex="Times New Roman"/>
    </style:style>
    <style:style style:name="T444" style:parent-style-name="預設段落字型" style:family="text">
      <style:text-properties style:font-name="微軟正黑體" style:font-name-asian="微軟正黑體" style:font-name-complex="Times New Roman"/>
    </style:style>
    <style:style style:name="T445" style:parent-style-name="預設段落字型" style:family="text">
      <style:text-properties style:font-name="微軟正黑體" style:font-name-asian="微軟正黑體" style:font-name-complex="Times New Roman"/>
    </style:style>
    <style:style style:name="T446" style:parent-style-name="預設段落字型" style:family="text">
      <style:text-properties style:font-name="微軟正黑體" style:font-name-asian="微軟正黑體" style:font-name-complex="Times New Roman"/>
    </style:style>
    <style:style style:name="T447" style:parent-style-name="預設段落字型" style:family="text">
      <style:text-properties style:font-name="微軟正黑體" style:font-name-asian="微軟正黑體" style:font-name-complex="Times New Roman"/>
    </style:style>
    <style:style style:name="T448" style:parent-style-name="預設段落字型" style:family="text">
      <style:text-properties style:font-name="微軟正黑體" style:font-name-asian="微軟正黑體" style:font-name-complex="Times New Roman"/>
    </style:style>
    <style:style style:name="T449" style:parent-style-name="預設段落字型" style:family="text">
      <style:text-properties style:font-name="微軟正黑體" style:font-name-asian="微軟正黑體" style:font-name-complex="Times New Roman"/>
    </style:style>
    <style:style style:name="T45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1" style:parent-style-name="預設段落字型" style:family="text">
      <style:text-properties style:font-name="微軟正黑體" style:font-name-asian="微軟正黑體" style:font-name-complex="Times New Roman"/>
    </style:style>
    <style:style style:name="T452" style:parent-style-name="預設段落字型" style:family="text">
      <style:text-properties style:font-name="微軟正黑體" style:font-name-asian="微軟正黑體" style:font-name-complex="Times New Roman"/>
    </style:style>
    <style:style style:name="P453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601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維修與修繕機械鎖與鎖定系統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維修之前置作業</text:p>
                <text:list text:continue-numbering="true">
                  <text:list-item>
                    <text:p text:style-name="P39"><text:span text:style-name="T40">辨識並遵循與作業指</text:span><text:span text:style-name="T41">示</text:span><text:span text:style-name="T42">之條款與組織要求</text:span></text:p>
                  </text:list-item>
                  <text:list-item>
                    <text:p text:style-name="P43"><text:span text:style-name="T44">取得並詳閱作業指</text:span><text:span text:style-name="T45">示</text:span><text:span text:style-name="T46">，同時向相關人員進行確認</text:span></text:p>
                  </text:list-item>
                  <text:list-item>
                    <text:p text:style-name="P47">確認機械鎖與鎖定系統之維修要求</text:p>
                  </text:list-item>
                  <text:list-item>
                    <text:p text:style-name="P48">辨識並確認待檢查及檢修之機械鎖與鎖定系統</text:p>
                  </text:list-item>
                  <text:list-item>
                    <text:p text:style-name="P49">選擇執行工作所需用之工具、設備與材料，並檢查是否正確操作且符合安全</text:p>
                  </text:list-item>
                  <text:list-item>
                    <text:p text:style-name="P50">辨認不良或不符安全之工具，並依據組織程序進行隔離，以便維修或替換</text:p>
                  </text:list-item>
                  <text:list-item>
                    <text:p text:style-name="P51">依據職業衛生與安全之要求、自身角色、能力、授權範圍，辨識並控制作業區域內潛在及現有之風險與危害</text:p>
                  </text:list-item>
                </text:list>
              </text:list-item>
              <text:list-item>
                <text:p text:style-name="P52">維修機械鎖與鎖定系統</text:p>
                <text:list text:continue-numbering="true">
                  <text:list-item>
                    <text:p text:style-name="P53"><text:span text:style-name="T54">依據職業衛生與安全之要求，選擇並使用個人保護</text:span><text:span text:style-name="T55">裝</text:span><text:span text:style-name="T56">備</text:span></text:p>
                  </text:list-item>
                  <text:list-item>
                    <text:p text:style-name="P57">取用待維修之機械鎖與鎖定系統時，避免干擾檢修及工作區域之其它作業</text:p>
                  </text:list-item>
                  <text:list-item>
                    <text:p text:style-name="P58"><text:span text:style-name="T59">執行檢測與檢查，找出是否有損壞、磨損、阻塞或元件</text:span><text:span text:style-name="T60">耗</text:span><text:span text:style-name="T61">損</text:span></text:p>
                  </text:list-item>
                  <text:list-item>
                    <text:p text:style-name="P62">依照廠商指示，執行機械鎖與鎖定系統之日常檢修</text:p>
                  </text:list-item>
                  <text:list-item>
                    <text:p text:style-name="P63">依照廠商指示，診斷機械鎖與鎖定系統之常見錯誤，並適當調整</text:p>
                  </text:list-item>
                  <text:list-item>
                    <text:p text:style-name="P64">辨識並替換損耗之鑰匙，以確保有效之操作能力</text:p>
                  </text:list-item>
                  <text:list-item>
                    <text:p text:style-name="P65">依照廠商指示，執行機械鎖與鎖定系統之例行修繕</text:p>
                  </text:list-item>
                  <text:list-item>
                    <text:p text:style-name="P66">辨識複雜錯誤與修繕要求，並向專員或主管回報及處理結果</text:p>
                  </text:list-item>
                </text:list>
              </text:list-item>
              <text:list-item>
                <text:p text:style-name="P67">完成維修工作</text:p>
                <text:list text:continue-numbering="true">
                  <text:list-item>
                    <text:p text:style-name="P68">檢查已檢修之機械鎖與鎖定系統，確認運作正常且可供使用</text:p>
                  </text:list-item>
                  <text:list-item>
                    <text:p text:style-name="P69"><text:span text:style-name="T70">依據組織程序，復原工作區域，清理、維修並</text:span><text:span text:style-name="T71">存</text:span><text:span text:style-name="T72">放工具與設備</text:span></text:p>
                  </text:list-item>
                  <text:list-item>
                    <text:p text:style-name="P73">依據組織程序，收集、整理、處理並視情況回收檢修工作<text:soft-page-break/>之廢棄物</text:p>
                  </text:list-item>
                  <text:list-item>
                    <text:p text:style-name="P74"><text:span text:style-name="T75">依據組織程序，記錄不良、故障、</text:span><text:span text:style-name="T76">耗</text:span><text:span text:style-name="T77">損或損壞之工具及設備，並回報以進行修繕或替換</text:span></text:p>
                  </text:list-item>
                  <text:list-item>
                    <text:p text:style-name="P78">依據組織程序，向相關人員報告工作及改進策略之完成</text:p>
                  </text:list-item>
                  <text:list-item>
                    <text:p text:style-name="P79">依組織程序，完成並確實保留相關記錄及檢討報告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p text:style-name="P82">職能內涵</text:p>
            <text:p text:style-name="P83">(K=knowledg知識)</text:p>
          </table:table-cell>
          <table:table-cell table:style-name="TableCell84">
            <text:list text:style-name="LFO6" text:continue-numbering="true">
              <text:list-item>
                <text:p text:style-name="P85">適用條款之要求，包括取得執照及客戶保密協定</text:p>
              </text:list-item>
              <text:list-item>
                <text:p text:style-name="P86">常見機械鎖與鎖定系統之錯誤</text:p>
              </text:list-item>
              <text:list-item>
                <text:p text:style-name="P87">緊急事件處理程序</text:p>
              </text:list-item>
              <text:list-item>
                <text:p text:style-name="P88">錯誤找尋技巧</text:p>
              </text:list-item>
              <text:list-item>
                <text:p text:style-name="P89">機械鎖與鎖定系統之維修要求</text:p>
              </text:list-item>
              <text:list-item>
                <text:p text:style-name="P90">機械鎖與鎖定系統之相關維修安排與程序</text:p>
              </text:list-item>
              <text:list-item>
                <text:p text:style-name="P91">機械鎖與鎖定系統之操作原則</text:p>
              </text:list-item>
              <text:list-item>
                <text:p text:style-name="P92"><text:span text:style-name="T93">取得並</text:span><text:span text:style-name="T94">存</text:span><text:span text:style-name="T95">放工具、設備與材料之程序</text:span></text:p>
              </text:list-item>
              <text:list-item>
                <text:p text:style-name="P96">回報故障或不良工具及設備之程序</text:p>
              </text:list-item>
              <text:list-item>
                <text:p text:style-name="P97">拆卸與組裝機械鎖之程序</text:p>
              </text:list-item>
              <text:list-item>
                <text:p text:style-name="P98">回報與記錄之相關要求</text:p>
              </text:list-item>
              <text:list-item>
                <text:p text:style-name="P99">在受限空間工作之相關要求</text:p>
              </text:list-item>
              <text:list-item>
                <text:p text:style-name="P100">維修程序之相關風險與危害</text:p>
              </text:list-item>
              <text:list-item>
                <text:p text:style-name="P101">安全作業場域程序</text:p>
              </text:list-item>
              <text:list-item>
                <text:p text:style-name="P102">相關技術詞彙及操作表</text:p>
              </text:list-item>
              <text:list-item>
                <text:p text:style-name="P103">進行測試以確認機械鎖與鎖定系統正常運作</text:p>
              </text:list-item>
              <text:list-item>
                <text:p text:style-name="P104">門窗及機械鎖定系統應用之類型</text:p>
              </text:list-item>
              <text:list-item>
                <text:p text:style-name="P105">機械鎖與鎖定系統之相關錯誤類型</text:p>
              </text:list-item>
              <text:list-item>
                <text:p text:style-name="P106">機械鎖與鎖定系統之類型、功能及特性</text:p>
              </text:list-item>
              <text:list-item>
                <text:p text:style-name="P107"><text:span text:style-name="T108">處理廢棄物、備份檔案之程序（清冊、銷</text:span><text:span text:style-name="T109">毀</text:span><text:span text:style-name="T110">、棄置）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職能內涵</text:p>
            <text:p text:style-name="P114">(S=skills技能)</text:p>
          </table:table-cell>
          <table:table-cell table:style-name="TableCell115">
            <text:list text:style-name="LFO7" text:continue-numbering="true">
              <text:list-item>
                <text:p text:style-name="P116">履行安全及環境考量之工作實務</text:p>
              </text:list-item>
              <text:list-item>
                <text:p text:style-name="P117">執行機械鎖與鎖定系統維修工作</text:p>
              </text:list-item>
              <text:list-item>
                <text:p text:style-name="P118"><text:span text:style-name="T119">表達</text:span><text:span text:style-name="T120">清楚簡潔</text:span></text:p>
              </text:list-item>
              <text:list-item>
                <text:p text:style-name="P121">完成記錄及檢討報告</text:p>
              </text:list-item>
              <text:list-item>
                <text:p text:style-name="P122">拆卸並組裝機械鎖與鎖定系統</text:p>
              </text:list-item>
              <text:list-item>
                <text:p text:style-name="P123">估計並整理材料、工作及設備要求</text:p>
              </text:list-item>
              <text:list-item>
                <text:p text:style-name="P124">辨識並遵循適用條款之要求，包括取得執照</text:p>
              </text:list-item>
              <text:list-item>
                <text:p text:style-name="P125">辨識並控制工作場域之危害</text:p>
              </text:list-item>
              <text:list-item>
                <text:p text:style-name="P126">辨識並判別錯誤與故障</text:p>
              </text:list-item>
              <text:list-item>
                <text:p text:style-name="P127">辨識並遵循工作場域基本安全程序</text:p>
              </text:list-item>
              <text:list-item>
                <text:p text:style-name="P128">替機械鎖與鎖定系統上潤滑油</text:p>
              </text:list-item>
              <text:list-item>
                <text:p text:style-name="P129">保持維修工作相關設備與耗材之庫存清單</text:p>
              </text:list-item>
              <text:list-item>
                <text:p text:style-name="P130">測量並計算存量、消耗與檢修要求</text:p>
              </text:list-item>
              <text:list-item>
                <text:p text:style-name="P131">判讀電表</text:p>
              </text:list-item>
              <text:list-item>
                <text:p text:style-name="P132"><text:span text:style-name="T133">解</text:span><text:span text:style-name="T134">讀計畫與計畫書</text:span></text:p>
              </text:list-item>
              <text:list-item>
                <text:p text:style-name="P135">辨別機械鎖與鎖定系統之常見及複雜錯誤與故障</text:p>
              </text:list-item>
              <text:list-item>
                <text:p text:style-name="P136">解決常見問題</text:p>
              </text:list-item>
              <text:list-item>
                <text:p text:style-name="P137">測試並確認機械鎖與鎖定系統之效能</text:p>
              </text:list-item>
              <text:list-item>
                <text:p text:style-name="P138"><text:span text:style-name="T139">使用適合之工具與設備，包括手</text:span><text:span text:style-name="T140">動</text:span><text:span text:style-name="T141">工具及電</text:span><text:span text:style-name="T142">動</text:span><text:span text:style-name="T143">工具</text:span></text:p>
              </text:list-item>
              <text:list-item>
                <text:p text:style-name="P144"><text:span text:style-name="T145">在指定區域內</text:span><text:span text:style-name="T146">進行作業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評量設計參考</text:p>
          </table:table-cell>
          <table:table-cell table:style-name="TableCell150">
            <text:list text:style-name="LFO8" text:continue-numbering="true">
              <text:list-item>
                <text:p text:style-name="P151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52">套用適當的方法並使用正確的工具及設備，確認位置、固定並安裝各種保全設備及系統</text:p>
                  </text:list-item>
                  <text:list-item>
                    <text:p text:style-name="P153">清理及儲藏工具與設備，將工作現場回復成乾淨安全的狀態</text:p>
                  </text:list-item>
                  <text:list-item>
                    <text:p text:style-name="P154">完成與安裝作業相關的文件</text:p>
                  </text:list-item>
                  <text:list-item>
                    <text:p text:style-name="P155">解讀並遵守所有適用的法規、授權規範</text:p>
                  </text:list-item>
                  <text:list-item>
                    <text:p text:style-name="P156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57">評量所需情境與特定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58"><text:span text:style-name="T159">遵守安全安裝程序，檢查保全設備及系統</text:span><text:span text:style-name="T160">能</text:span><text:span text:style-name="T161">否正常運作且能保障設備安全</text:span></text:p>
                  </text:list-item>
                  <text:list-item>
                    <text:p text:style-name="P162">在工作場域或環境內符合工作要素、績效指標及範圍陳述所闡明設置</text:p>
                  </text:list-item>
                  <text:list-item>
                    <text:p text:style-name="P163">取得相關法規及程序</text:p>
                  </text:list-item>
                  <text:list-item>
                    <text:p text:style-name="P164">與已註冊在案的評量服務機構合作</text:p>
                  </text:list-item>
                  <text:list-item>
                    <text:p text:style-name="P165">設置適當的場地出入口及設備</text:p>
                  </text:list-item>
                  <text:list-item>
                    <text:p text:style-name="P166">個人行事曆及評鑑紀錄等評量媒介</text:p>
                  </text:list-item>
                  <text:list-item>
                    <text:p text:style-name="P167">工作時程表、組織政策、職務說明及監控中心紀錄</text:p>
                  </text:list-item>
                  <text:list-item>
                    <text:p text:style-name="P168">必須遵守的流程及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69"><text:span text:style-name="T170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71">評量方法必須確認績效的一致性和準確性，及基礎知識的<text:soft-page-break/>應用</text:p>
                  </text:list-item>
                  <text:list-item>
                    <text:p text:style-name="P172">評量方法必須以直接觀察工作，包括詢問基礎知識，以確保能夠正確地了解和應用</text:p>
                  </text:list-item>
                  <text:list-item>
                    <text:p text:style-name="P173"><text:span text:style-name="T174">可以在實際或模擬下進行評量，並</text:span><text:span text:style-name="T175">保</text:span><text:span text:style-name="T176">有過程的證據</text:span></text:p>
                  </text:list-item>
                  <text:list-item>
                    <text:p text:style-name="P177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78">
          <table:table-cell table:style-name="TableCell179">
            <text:p text:style-name="P180">說明與補充事項</text:p>
          </table:table-cell>
          <table:table-cell table:style-name="TableCell181">
            <text:list text:style-name="LFO2" text:continue-numbering="true">
              <text:list-item>
                <text:p text:style-name="P182"><text:span text:style-name="T183">法</text:span><text:span text:style-name="T184">規包括：</text:span><text:span text:style-name="T185">工作場域安全</text:span><text:span text:style-name="T186">、</text:span><text:span text:style-name="T187">環境議題</text:span><text:span text:style-name="T188">、</text:span><text:span text:style-name="T189">平等的就業機會</text:span><text:span text:style-name="T190">、</text:span><text:span text:style-name="T191">勞資</text:span><text:span text:style-name="T192">關係</text:span><text:span text:style-name="T193">、</text:span><text:span text:style-name="T194">反歧視</text:span><text:span text:style-name="T195">及</text:span><text:span text:style-name="T196">多</text:span><text:span text:style-name="T197">樣</text:span><text:span text:style-name="T198">化</text:span><text:span text:style-name="T199">、</text:span><text:span text:style-name="T200">法</text:span><text:span text:style-name="T201">院</text:span><text:span text:style-name="T202">裁定與企業協定</text:span><text:span text:style-name="T203">、</text:span><text:span text:style-name="T204">證據蒐集</text:span><text:span text:style-name="T205">、</text:span><text:span text:style-name="T206">資訊自由</text:span><text:span text:style-name="T207">、</text:span><text:span text:style-name="T208">執照安排與證照要求</text:span><text:span text:style-name="T209">、</text:span><text:span text:style-name="T210">隱私要求</text:span><text:span text:style-name="T211">、</text:span><text:span text:style-name="T212">相關產業實務規範及操作表</text:span><text:span text:style-name="T213">、</text:span><text:span text:style-name="T214">電信、電子及手機相關資訊</text:span><text:span text:style-name="T215">及</text:span><text:span text:style-name="T216">貿易實務</text:span><text:span text:style-name="T217">。</text:span></text:p>
              </text:list-item>
              <text:list-item>
                <text:p text:style-name="P218"><text:span text:style-name="T219">組織要求</text:span><text:span text:style-name="T220">包括</text:span><text:span text:style-name="T221">：具備公正之政策</text:span><text:span text:style-name="T222">與</text:span><text:span text:style-name="T223">條例</text:span><text:span text:style-name="T224">，</text:span><text:span text:style-name="T225">商業及實行計畫</text:span><text:span text:style-name="T226">，</text:span><text:span text:style-name="T227">客戶服務標準</text:span><text:span text:style-name="T228">，</text:span><text:span text:style-name="T229">行為</text:span><text:span text:style-name="T230">倫理守</text:span><text:span text:style-name="T231">則</text:span><text:span text:style-name="T232">，</text:span><text:span text:style-name="T233">溝通與回報程序</text:span><text:span text:style-name="T234">，</text:span><text:span text:style-name="T235">解決抱怨及爭執之程序</text:span><text:span text:style-name="T236">，</text:span><text:span text:style-name="T237">緊急應變計畫及安全作業及疏散程序</text:span><text:span text:style-name="T238">，</text:span><text:span text:style-name="T239">勞資雙方</text:span><text:span text:style-name="T240">之權利義務</text:span><text:span text:style-name="T241">，</text:span><text:span text:style-name="T242">職業衛生與安全政策</text:span><text:span text:style-name="T243">與</text:span><text:span text:style-name="T244">程序</text:span><text:span text:style-name="T245">，</text:span><text:span text:style-name="T246">工作職</text:span><text:span text:style-name="T247">責任與權力</text:span><text:span text:style-name="T248">，個人與職業發展，隱私</text:span><text:span text:style-name="T249">權</text:span><text:span text:style-name="T250">及保密</text:span><text:span text:style-name="T251">性</text:span><text:span text:style-name="T252">（個人資料檔案安全維護管理辦法），品質保證與持續改進之過程及標準，資源參數與程序，保全人員之</text:span><text:span text:style-name="T253">職責與</text:span><text:span text:style-name="T254">規範</text:span><text:span text:style-name="T255">及</text:span><text:span text:style-name="T256">資訊之儲存、建立備份與處理（清冊、銷</text:span><text:span text:style-name="T257">毀</text:span><text:span text:style-name="T258">、棄置）。</text:span></text:p>
              </text:list-item>
              <text:list-item>
                <text:p text:style-name="P259"><text:span text:style-name="T260">作業指</text:span><text:span text:style-name="T261">示</text:span><text:span text:style-name="T262">包括：出入口與特定場地要求</text:span><text:span text:style-name="T263">，</text:span><text:span text:style-name="T264">設備、工具及材料之要求</text:span><text:span text:style-name="T265">，</text:span><text:span text:style-name="T266">機械鎖與鎖定系統之相關資訊</text:span><text:span text:style-name="T267">（</text:span><text:span text:style-name="T268">特色、功能與能力</text:span><text:span text:style-name="T269">、</text:span><text:span text:style-name="T270">廠商指示</text:span><text:span text:style-name="T271">、</text:span><text:span text:style-name="T272">檢修與維修要求</text:span><text:span text:style-name="T273">及</text:span><text:span text:style-name="T274">保固與保證</text:span><text:span text:style-name="T275">），</text:span><text:span text:style-name="T276">機械鎖與鎖定系統之位置資訊</text:span><text:span text:style-name="T277">，</text:span><text:span text:style-name="T278">個人保護衣物及設備之相關要求</text:span><text:span text:style-name="T279">，</text:span><text:span text:style-name="T280">回報之要求</text:span><text:span text:style-name="T281">，</text:span><text:span text:style-name="T282">客戶之特定需求，工作時間範圍，作業排程，作業項目及程序。</text:span></text:p>
              </text:list-item>
              <text:list-item>
                <text:p text:style-name="P283"><text:span text:style-name="T284">相關人員包括：客戶</text:span><text:span text:style-name="T285">、</text:span><text:span text:style-name="T286">同事</text:span><text:span text:style-name="T287">、</text:span><text:span text:style-name="T288">工程師及技術人員</text:span><text:span text:style-name="T289">、</text:span><text:span text:style-name="T290">設備與系統之廠商</text:span><text:span text:style-name="T291">、</text:span><text:span text:style-name="T292">保全諮詢人員</text:span><text:span text:style-name="T293">、</text:span><text:span text:style-name="T294">保全人員</text:span><text:span text:style-name="T295">、</text:span><text:span text:style-name="T296">現場主管或公司經理</text:span><text:span text:style-name="T297">、</text:span><text:span text:style-name="T298">監督人</text:span><text:span text:style-name="T299">及</text:span><text:span text:style-name="T300">負責人</text:span><text:span text:style-name="T301">。</text:span></text:p>
              </text:list-item>
              <text:list-item>
                <text:p text:style-name="P302"><text:span text:style-name="T303">維修包括：調整</text:span><text:span text:style-name="T304">、</text:span><text:span text:style-name="T305">清理</text:span><text:span text:style-name="T306">、</text:span><text:span text:style-name="T307">確認運作正常</text:span><text:span text:style-name="T308">、</text:span><text:span text:style-name="T309">辨識</text:span><text:span text:style-name="T310">耗</text:span><text:span text:style-name="T311">損零件</text:span><text:span text:style-name="T312">、</text:span><text:span text:style-name="T313">檢查</text:span><text:span text:style-name="T314">、製作鑰匙、上潤滑油、替換耗損零件</text:span><text:span text:style-name="T315">及</text:span><text:span text:style-name="T316">例行修繕。</text:span></text:p>
              </text:list-item>
              <text:list-item>
                <text:p text:style-name="P317"><text:span text:style-name="T318">工具、設備與材料</text:span><text:span text:style-name="T319">包</text:span><text:span text:style-name="T320">括：溝通設備</text:span><text:span text:style-name="T321">、</text:span><text:span text:style-name="T322">鑽機</text:span><text:span text:style-name="T323">、</text:span><text:span text:style-name="T324">油漆遮布</text:span><text:span text:style-name="T325">、</text:span><text:span text:style-name="T326">固定工具</text:span><text:span text:style-name="T327">、</text:span><text:span text:style-name="T328">手</text:span><text:span text:style-name="T329">動</text:span><text:span text:style-name="T330">工具</text:span><text:span text:style-name="T331">、</text:span><text:span text:style-name="T332">梯子</text:span><text:span text:style-name="T333">、</text:span><text:span text:style-name="T334">絕緣手套</text:span><text:span text:style-name="T335">、</text:span><text:span text:style-name="T336">安全頭盔</text:span><text:span text:style-name="T337">、</text:span><text:span text:style-name="T338">萬用鑰匙</text:span><text:span text:style-name="T339">、</text:span><text:span text:style-name="T340">材料</text:span><text:span text:style-name="T341">（</text:span><text:span text:style-name="T342">清潔劑</text:span><text:span text:style-name="T343">、</text:span><text:span text:style-name="T344">電子元件</text:span><text:span text:style-name="T345">、</text:span><text:span text:style-name="T346">石墨粉</text:span><text:span text:style-name="T347">、</text:span><text:span text:style-name="T348">潤滑油</text:span><text:span text:style-name="T349">、</text:span><text:span text:style-name="T350">絕緣膠帶</text:span><text:span text:style-name="T351">、</text:span><text:span text:style-name="T352">空白鑰匙</text:span><text:span text:style-name="T353">、機械潤滑劑、補片材料、大頭針、密封材料、矽利康、焊料、彈簧、線路）、個人保護設備、電力工具、焊鐵、水平儀</text:span><text:span text:style-name="T354">、</text:span><text:span text:style-name="T355">照明工具</text:span><text:span text:style-name="T356">及</text:span><text:span text:style-name="T357">焊接設備。</text:span></text:p>
              </text:list-item>
              <text:list-item>
                <text:p text:style-name="P358"><text:span text:style-name="T359">風險及危</text:span><text:span text:style-name="T360">險</text:span><text:span text:style-name="T361">有：化學危害</text:span><text:span text:style-name="T362">（</text:span><text:span text:style-name="T363">電池腐蝕</text:span><text:span text:style-name="T364">），</text:span><text:span text:style-name="T365">電線外露</text:span><text:span text:style-name="T366">，</text:span><text:span text:style-name="T367">暴露於</text:span><text:span text:style-name="T368">石棉建築殘</text:span><text:span text:style-name="T369">料、</text:span><text:span text:style-name="T370">灰塵</text:span><text:span text:style-name="T371">、</text:span><text:span text:style-name="T372">玻璃纖維</text:span><text:span text:style-name="T373">、</text:span><text:span text:style-name="T374">電力</text:span><text:span text:style-name="T375">、</text:span><text:span text:style-name="T376">天然或其他氣體</text:span><text:span text:style-name="T377">、</text:span><text:span text:style-name="T378">噪音</text:span><text:span text:style-name="T379">、蟲害</text:span><text:span text:style-name="T380">及</text:span><text:span text:style-name="T381">水，</text:span><text:span text:style-name="T382">人工操作及</text:span><text:span text:style-name="T383">違反建築規範與條例。</text:span></text:p>
              </text:list-item>
              <text:list-item>
                <text:p text:style-name="P384"><text:span text:style-name="T385">職業衛生與安全要求</text:span><text:span text:style-name="T386">包括</text:span><text:span text:style-name="T387">：緊急應變及處理程序</text:span><text:span text:style-name="T388">，</text:span><text:span text:style-name="T389">遵循有限空間作業之程序</text:span><text:span text:style-name="T390">，</text:span><text:span text:style-name="T391">執行安全政策與程序</text:span><text:span text:style-name="T392">（</text:span><text:span text:style-name="T393">化學物質、氣體與煙霧</text:span><text:span text:style-name="T394">、隔離程序、監控與測試程序、個人保護</text:span><text:span text:style-name="T395">裝</text:span><text:span text:style-name="T396">備及衣物之使用</text:span><text:span text:style-name="T397">及</text:span><text:span text:style-name="T398">工作許可之相關程序），認識風險與危害，教育安全訓練，使用電線及電纜，使用工具及設備。</text:span></text:p>
              </text:list-item>
              <text:list-item>
                <text:p text:style-name="P399"><text:span text:style-name="T400">個人保護設備包括：呼吸裝置</text:span><text:span text:style-name="T401">、</text:span><text:span text:style-name="T402">滅火器</text:span><text:span text:style-name="T403">、</text:span><text:span text:style-name="T404">急救箱</text:span><text:span text:style-name="T405">、</text:span><text:span text:style-name="T406">絕緣手套</text:span><text:span text:style-name="T407">、頭部保護（安全頭盔）、聽力保護、護膝、面罩、防護靴、護</text:span><text:span text:style-name="T408">目</text:span><text:span text:style-name="T409">鏡、警示標誌及警示帶、三角錐</text:span><text:span text:style-name="T410">及</text:span><text:span text:style-name="T411">手電筒。</text:span></text:p>
              </text:list-item>
              <text:list-item>
                <text:p text:style-name="P412"><text:span text:style-name="T413">存取涉及：</text:span><text:span text:style-name="T414">門禁卡、系統失靈、系統拆卸、鑰匙、取用電話線路、移除外蓋</text:span><text:span text:style-name="T415">及</text:span><text:span text:style-name="T416">使用門禁密碼。</text:span></text:p>
              </text:list-item>
              <text:list-item>
                <text:p text:style-name="P417"><text:span text:style-name="T418">干擾</text:span><text:span text:style-name="T419">包括</text:span><text:span text:style-name="T420">：出入</text:span><text:span text:style-name="T421">、</text:span><text:span text:style-name="T422">商業營運</text:span><text:span text:style-name="T423">、</text:span><text:span text:style-name="T424">噪音</text:span><text:span text:style-name="T425">、</text:span><text:span text:style-name="T426">保全</text:span><text:span text:style-name="T427">、</text:span><text:span text:style-name="T428">時間</text:span><text:span text:style-name="T429">及</text:span><text:span text:style-name="T430">設備使用</text:span><text:span text:style-name="T431">。</text:span></text:p>
              </text:list-item>
              <text:list-item>
                <text:p text:style-name="P432"><text:span text:style-name="T433">文件紀錄包括：已完成之調整、更改及檢修</text:span><text:span text:style-name="T434">，</text:span><text:span text:style-name="T435">不良或故障之工具或設備</text:span><text:span text:style-name="T436">，</text:span><text:span text:style-name="T437">使用之材料</text:span><text:span text:style-name="T438">與</text:span><text:span text:style-name="T439">替換之零件</text:span><text:span text:style-name="T440">，</text:span><text:span text:style-name="T441">機械鎖與鎖定系統之錯誤及診斷</text:span><text:span text:style-name="T442">，</text:span><text:span text:style-name="T443">檢查運作並進行維修</text:span><text:span text:style-name="T444">，</text:span><text:span text:style-name="T445">修繕建議或設備處理</text:span><text:span text:style-name="T446">，</text:span><text:span text:style-name="T447">測試與檢查結果</text:span><text:span text:style-name="T448">，</text:span><text:span text:style-name="T449">保固狀況</text:span><text:span text:style-name="T450">及</text:span><text:span text:style-name="T451">書面檢討及電子報告</text:span><text:span text:style-name="T452">。</text:span></text:p>
              </text:list-item>
            </text:list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8:01:00Z</meta:creation-date>
    <dc:date>2019-12-23T08:01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4" meta:character-count="2904" meta:row-count="20" meta:non-whitespace-character-count="2475"/>
  </office:meta>
</office:document-meta>
</file>