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95in"/>
    </style:style>
    <style:style style:name="TableColumn3" style:family="table-column">
      <style:table-column-properties style:column-width="4.8513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Times New Roman"/>
    </style:style>
    <style:style style:name="T4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3" style:parent-style-name="預設段落字型" style:family="text">
      <style:text-properties style:font-name="微軟正黑體" style:font-name-asian="微軟正黑體" style:font-name-complex="Times New Roman"/>
    </style:style>
    <style:style style:name="T4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5" style:parent-style-name="預設段落字型" style:family="text">
      <style:text-properties style:font-name="微軟正黑體" style:font-name-asian="微軟正黑體" style:font-name-complex="Times New Roman"/>
    </style:style>
    <style:style style:name="P4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4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Times New Roman"/>
    </style:style>
    <style:style style:name="T5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7" style:parent-style-name="預設段落字型" style:family="text">
      <style:text-properties style:font-name="微軟正黑體" style:font-name-asian="微軟正黑體" style:font-name-complex="Times New Roman"/>
    </style:style>
    <style:style style:name="P5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Times New Roman"/>
    </style:style>
    <style:style style:name="T6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6" style:parent-style-name="預設段落字型" style:family="text">
      <style:text-properties style:font-name="微軟正黑體" style:font-name-asian="微軟正黑體" style:font-name-complex="Times New Roman"/>
    </style:style>
    <style:style style:name="P67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Times New Roman"/>
    </style:style>
    <style:style style:name="T6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0" style:parent-style-name="預設段落字型" style:family="text">
      <style:text-properties style:font-name="微軟正黑體" style:font-name-asian="微軟正黑體" style:font-name-complex="Times New Roman"/>
    </style:style>
    <style:style style:name="P7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3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Times New Roman"/>
    </style:style>
    <style:style style:name="T7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6" style:parent-style-name="預設段落字型" style:family="text">
      <style:text-properties style:font-name="微軟正黑體" style:font-name-asian="微軟正黑體" style:font-name-complex="Times New Roma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8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3" style:family="table-column">
      <style:table-column-properties style:column-width="4.7013in"/>
    </style:style>
    <style:style style:name="Table82" style:family="table">
      <style:table-properties style:width="4.701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43in" fo:padding-bottom="0in" fo:padding-right="0.043in"/>
    </style:style>
    <style:style style:name="P8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0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Times New Roman"/>
    </style:style>
    <style:style style:name="T9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9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7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Times New Roman"/>
    </style:style>
    <style:style style:name="T9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00" style:parent-style-name="預設段落字型" style:family="text">
      <style:text-properties style:font-name="微軟正黑體" style:font-name-asian="微軟正黑體" style:font-name-complex="Times New Roman"/>
    </style:style>
    <style:style style:name="P10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1" style:parent-style-name="項目符號" style:family="paragraph">
      <style:paragraph-properties fo:margin-left="0.0694in" fo:text-indent="-0.0694in">
        <style:tab-stops/>
      </style:paragraph-properties>
      <style:text-properties style:font-name-asian="新細明體" style:language-asian="zh" style:country-asian="TW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1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9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21" style:parent-style-name="預設段落字型" style:family="text">
      <style:text-properties style:font-name="微軟正黑體" style:font-name-asian="微軟正黑體" style:font-name-complex="Times New Roman"/>
    </style:style>
    <style:style style:name="P12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1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3" style:parent-style-name="預設段落字型" style:family="text">
      <style:text-properties style:font-name="微軟正黑體" style:font-name-asian="微軟正黑體" style:font-name-complex="Times New Roman"/>
    </style:style>
    <style:style style:name="P13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7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style:font-name-complex="Times New Roman"/>
    </style:style>
    <style:style style:name="T13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40" style:parent-style-name="預設段落字型" style:family="text">
      <style:text-properties style:font-name="微軟正黑體" style:font-name-asian="微軟正黑體" style:font-name-complex="Times New Roman"/>
    </style:style>
    <style:style style:name="T14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42" style:parent-style-name="預設段落字型" style:family="text">
      <style:text-properties style:font-name="微軟正黑體" style:font-name-asian="微軟正黑體" style:font-name-complex="Times New Roman"/>
    </style:style>
    <style:style style:name="P143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style:font-name-complex="Times New Roma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50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51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52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53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54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55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56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7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8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9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60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61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62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63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64" style:parent-style-name="內文" style:list-style-name="LFO8" style:family="paragraph">
      <style:paragraph-properties style:snap-to-layout-grid="false"/>
    </style:style>
    <style:style style:name="T165" style:parent-style-name="預設段落字型" style:family="text">
      <style:text-properties style:font-name="微軟正黑體" style:font-name-asian="微軟正黑體"/>
    </style:style>
    <style:style style:name="P166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67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68" style:parent-style-name="內文" style:list-style-name="LFO11" style:family="paragraph">
      <style:paragraph-properties fo:widows="2" fo:orphans="2" style:snap-to-layout-grid="false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T17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P172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style:font-name-complex="Times New Roman"/>
    </style:style>
    <style:style style:name="T17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0" style:parent-style-name="預設段落字型" style:family="text">
      <style:text-properties style:font-name="微軟正黑體" style:font-name-asian="微軟正黑體" style:font-name-complex="Times New Roman"/>
    </style:style>
    <style:style style:name="T181" style:parent-style-name="預設段落字型" style:family="text">
      <style:text-properties style:font-name="微軟正黑體" style:font-name-asian="微軟正黑體" style:font-name-complex="Times New Roman"/>
    </style:style>
    <style:style style:name="T182" style:parent-style-name="預設段落字型" style:family="text">
      <style:text-properties style:font-name="微軟正黑體" style:font-name-asian="微軟正黑體" style:font-name-complex="Times New Roman"/>
    </style:style>
    <style:style style:name="T183" style:parent-style-name="預設段落字型" style:family="text">
      <style:text-properties style:font-name="微軟正黑體" style:font-name-asian="微軟正黑體" style:font-name-complex="Times New Roman"/>
    </style:style>
    <style:style style:name="T184" style:parent-style-name="預設段落字型" style:family="text">
      <style:text-properties style:font-name="微軟正黑體" style:font-name-asian="微軟正黑體" style:font-name-complex="Times New Roman"/>
    </style:style>
    <style:style style:name="T185" style:parent-style-name="預設段落字型" style:family="text">
      <style:text-properties style:font-name="微軟正黑體" style:font-name-asian="微軟正黑體" style:font-name-complex="Times New Roman"/>
    </style:style>
    <style:style style:name="T18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7" style:parent-style-name="預設段落字型" style:family="text">
      <style:text-properties style:font-name="微軟正黑體" style:font-name-asian="微軟正黑體" style:font-name-complex="Times New Roman"/>
    </style:style>
    <style:style style:name="T188" style:parent-style-name="預設段落字型" style:family="text">
      <style:text-properties style:font-name="微軟正黑體" style:font-name-asian="微軟正黑體" style:font-name-complex="Times New Roman"/>
    </style:style>
    <style:style style:name="T189" style:parent-style-name="預設段落字型" style:family="text">
      <style:text-properties style:font-name="微軟正黑體" style:font-name-asian="微軟正黑體" style:font-name-complex="Times New Roman"/>
    </style:style>
    <style:style style:name="T19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1" style:parent-style-name="預設段落字型" style:family="text">
      <style:text-properties style:font-name="微軟正黑體" style:font-name-asian="微軟正黑體" style:font-name-complex="Times New Roman"/>
    </style:style>
    <style:style style:name="T192" style:parent-style-name="預設段落字型" style:family="text">
      <style:text-properties style:font-name="微軟正黑體" style:font-name-asian="微軟正黑體" style:font-name-complex="Times New Roman"/>
    </style:style>
    <style:style style:name="T193" style:parent-style-name="預設段落字型" style:family="text">
      <style:text-properties style:font-name="微軟正黑體" style:font-name-asian="微軟正黑體" style:font-name-complex="Times New Roman"/>
    </style:style>
    <style:style style:name="T19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5" style:parent-style-name="預設段落字型" style:family="text">
      <style:text-properties style:font-name="微軟正黑體" style:font-name-asian="微軟正黑體" style:font-name-complex="Times New Roman"/>
    </style:style>
    <style:style style:name="T196" style:parent-style-name="預設段落字型" style:family="text">
      <style:text-properties style:font-name="微軟正黑體" style:font-name-asian="微軟正黑體" style:font-name-complex="Times New Roman"/>
    </style:style>
    <style:style style:name="T197" style:parent-style-name="預設段落字型" style:family="text">
      <style:text-properties style:font-name="微軟正黑體" style:font-name-asian="微軟正黑體" style:font-name-complex="Times New Roman"/>
    </style:style>
    <style:style style:name="T198" style:parent-style-name="預設段落字型" style:family="text">
      <style:text-properties style:font-name="微軟正黑體" style:font-name-asian="微軟正黑體" style:font-name-complex="Times New Roman"/>
    </style:style>
    <style:style style:name="T19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0" style:parent-style-name="預設段落字型" style:family="text">
      <style:text-properties style:font-name="微軟正黑體" style:font-name-asian="微軟正黑體" style:font-name-complex="Times New Roman"/>
    </style:style>
    <style:style style:name="P20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style:font-name-complex="Times New Roman"/>
    </style:style>
    <style:style style:name="T20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4" style:parent-style-name="預設段落字型" style:family="text">
      <style:text-properties style:font-name="微軟正黑體" style:font-name-asian="微軟正黑體" style:font-name-complex="Times New Roman"/>
    </style:style>
    <style:style style:name="T20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6" style:parent-style-name="預設段落字型" style:family="text">
      <style:text-properties style:font-name="微軟正黑體" style:font-name-asian="微軟正黑體" style:font-name-complex="Times New Roman"/>
    </style:style>
    <style:style style:name="T207" style:parent-style-name="預設段落字型" style:family="text">
      <style:text-properties style:font-name="微軟正黑體" style:font-name-asian="微軟正黑體" style:font-name-complex="Times New Roman"/>
    </style:style>
    <style:style style:name="T208" style:parent-style-name="預設段落字型" style:family="text">
      <style:text-properties style:font-name="微軟正黑體" style:font-name-asian="微軟正黑體" style:font-name-complex="Times New Roman"/>
    </style:style>
    <style:style style:name="T209" style:parent-style-name="預設段落字型" style:family="text">
      <style:text-properties style:font-name="微軟正黑體" style:font-name-asian="微軟正黑體" style:font-name-complex="Times New Roman"/>
    </style:style>
    <style:style style:name="T210" style:parent-style-name="預設段落字型" style:family="text">
      <style:text-properties style:font-name="微軟正黑體" style:font-name-asian="微軟正黑體" style:font-name-complex="Times New Roman"/>
    </style:style>
    <style:style style:name="T21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T21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8" style:parent-style-name="預設段落字型" style:family="text">
      <style:text-properties style:font-name="微軟正黑體" style:font-name-asian="微軟正黑體" style:font-name-complex="Times New Roman"/>
    </style:style>
    <style:style style:name="T21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0" style:parent-style-name="預設段落字型" style:family="text">
      <style:text-properties style:font-name="微軟正黑體" style:font-name-asian="微軟正黑體" style:font-name-complex="Times New Roman"/>
    </style:style>
    <style:style style:name="T22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T22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22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T22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7" style:parent-style-name="預設段落字型" style:family="text">
      <style:text-properties style:font-name="微軟正黑體" style:font-name-asian="微軟正黑體" style:font-name-complex="Times New Roman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T229" style:parent-style-name="預設段落字型" style:family="text">
      <style:text-properties style:font-name="微軟正黑體" style:font-name-asian="微軟正黑體" style:font-name-complex="Times New Roman"/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/>
    </style:style>
    <style:style style:name="T23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T239" style:parent-style-name="預設段落字型" style:family="text">
      <style:text-properties style:font-name="微軟正黑體" style:font-name-asian="微軟正黑體" style:font-name-complex="Times New Roman"/>
    </style:style>
    <style:style style:name="T240" style:parent-style-name="預設段落字型" style:family="text">
      <style:text-properties style:font-name="微軟正黑體" style:font-name-asian="微軟正黑體" style:font-name-complex="Times New Roman"/>
    </style:style>
    <style:style style:name="T241" style:parent-style-name="預設段落字型" style:family="text">
      <style:text-properties style:font-name="微軟正黑體" style:font-name-asian="微軟正黑體" style:font-name-complex="Times New Roman"/>
    </style:style>
    <style:style style:name="T242" style:parent-style-name="預設段落字型" style:family="text">
      <style:text-properties style:font-name="微軟正黑體" style:font-name-asian="微軟正黑體" style:font-name-complex="Times New Roman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T252" style:parent-style-name="預設段落字型" style:family="text">
      <style:text-properties style:font-name="微軟正黑體" style:font-name-asian="微軟正黑體" style:font-name-complex="Times New Roman"/>
    </style:style>
    <style:style style:name="T253" style:parent-style-name="預設段落字型" style:family="text">
      <style:text-properties style:font-name="微軟正黑體" style:font-name-asian="微軟正黑體" style:font-name-complex="Times New Roman"/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T255" style:parent-style-name="預設段落字型" style:family="text">
      <style:text-properties style:font-name="微軟正黑體" style:font-name-asian="微軟正黑體" style:font-name-complex="Times New Roman"/>
    </style:style>
    <style:style style:name="T256" style:parent-style-name="預設段落字型" style:family="text">
      <style:text-properties style:font-name="微軟正黑體" style:font-name-asian="微軟正黑體" style:font-name-complex="Times New Roman"/>
    </style:style>
    <style:style style:name="P25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T259" style:parent-style-name="預設段落字型" style:family="text">
      <style:text-properties style:font-name="微軟正黑體" style:font-name-asian="微軟正黑體" style:font-name-complex="Times New Roman"/>
    </style:style>
    <style:style style:name="T260" style:parent-style-name="預設段落字型" style:family="text">
      <style:text-properties style:font-name="微軟正黑體" style:font-name-asian="微軟正黑體" style:font-name-complex="Times New Roman"/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T262" style:parent-style-name="預設段落字型" style:family="text">
      <style:text-properties style:font-name="微軟正黑體" style:font-name-asian="微軟正黑體" style:font-name-complex="Times New Roman"/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/>
    </style:style>
    <style:style style:name="T265" style:parent-style-name="預設段落字型" style:family="text">
      <style:text-properties style:font-name="微軟正黑體" style:font-name-asian="微軟正黑體" style:font-name-complex="Times New Roman"/>
    </style:style>
    <style:style style:name="T266" style:parent-style-name="預設段落字型" style:family="text">
      <style:text-properties style:font-name="微軟正黑體" style:font-name-asian="微軟正黑體" style:font-name-complex="Times New Roman"/>
    </style:style>
    <style:style style:name="T267" style:parent-style-name="預設段落字型" style:family="text">
      <style:text-properties style:font-name="微軟正黑體" style:font-name-asian="微軟正黑體" style:font-name-complex="Times New Roman"/>
    </style:style>
    <style:style style:name="T268" style:parent-style-name="預設段落字型" style:family="text">
      <style:text-properties style:font-name="微軟正黑體" style:font-name-asian="微軟正黑體" style:font-name-complex="Times New Roman"/>
    </style:style>
    <style:style style:name="T269" style:parent-style-name="預設段落字型" style:family="text">
      <style:text-properties style:font-name="微軟正黑體" style:font-name-asian="微軟正黑體" style:font-name-complex="Times New Roman"/>
    </style:style>
    <style:style style:name="T270" style:parent-style-name="預設段落字型" style:family="text">
      <style:text-properties style:font-name="微軟正黑體" style:font-name-asian="微軟正黑體" style:font-name-complex="Times New Roman"/>
    </style:style>
    <style:style style:name="T27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2" style:parent-style-name="預設段落字型" style:family="text">
      <style:text-properties style:font-name="微軟正黑體" style:font-name-asian="微軟正黑體" style:font-name-complex="Times New Roman"/>
    </style:style>
    <style:style style:name="T273" style:parent-style-name="預設段落字型" style:family="text">
      <style:text-properties style:font-name="微軟正黑體" style:font-name-asian="微軟正黑體" style:font-name-complex="Times New Roman"/>
    </style:style>
    <style:style style:name="P27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Times New Roman"/>
    </style:style>
    <style:style style:name="T276" style:parent-style-name="預設段落字型" style:family="text">
      <style:text-properties style:font-name="微軟正黑體" style:font-name-asian="微軟正黑體" style:font-name-complex="Times New Roman"/>
    </style:style>
    <style:style style:name="T277" style:parent-style-name="預設段落字型" style:family="text">
      <style:text-properties style:font-name="微軟正黑體" style:font-name-asian="微軟正黑體" style:font-name-complex="Times New Roman"/>
    </style:style>
    <style:style style:name="T278" style:parent-style-name="預設段落字型" style:family="text">
      <style:text-properties style:font-name="微軟正黑體" style:font-name-asian="微軟正黑體" style:font-name-complex="Times New Roman"/>
    </style:style>
    <style:style style:name="T279" style:parent-style-name="預設段落字型" style:family="text">
      <style:text-properties style:font-name="微軟正黑體" style:font-name-asian="微軟正黑體" style:font-name-complex="Times New Roman"/>
    </style:style>
    <style:style style:name="T280" style:parent-style-name="預設段落字型" style:family="text">
      <style:text-properties style:font-name="微軟正黑體" style:font-name-asian="微軟正黑體" style:font-name-complex="Times New Roman"/>
    </style:style>
    <style:style style:name="T281" style:parent-style-name="預設段落字型" style:family="text">
      <style:text-properties style:font-name="微軟正黑體" style:font-name-asian="微軟正黑體" style:font-name-complex="Times New Roman"/>
    </style:style>
    <style:style style:name="T282" style:parent-style-name="預設段落字型" style:family="text">
      <style:text-properties style:font-name="微軟正黑體" style:font-name-asian="微軟正黑體" style:font-name-complex="Times New Roman"/>
    </style:style>
    <style:style style:name="T283" style:parent-style-name="預設段落字型" style:family="text">
      <style:text-properties style:font-name="微軟正黑體" style:font-name-asian="微軟正黑體" style:font-name-complex="Times New Roman"/>
    </style:style>
    <style:style style:name="T28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5" style:parent-style-name="預設段落字型" style:family="text">
      <style:text-properties style:font-name="微軟正黑體" style:font-name-asian="微軟正黑體" style:font-name-complex="Times New Roman"/>
    </style:style>
    <style:style style:name="T286" style:parent-style-name="預設段落字型" style:family="text">
      <style:text-properties style:font-name="微軟正黑體" style:font-name-asian="微軟正黑體" style:font-name-complex="Times New Roman"/>
    </style:style>
    <style:style style:name="T287" style:parent-style-name="預設段落字型" style:family="text">
      <style:text-properties style:font-name="微軟正黑體" style:font-name-asian="微軟正黑體" style:font-name-complex="Times New Roman"/>
    </style:style>
    <style:style style:name="T288" style:parent-style-name="預設段落字型" style:family="text">
      <style:text-properties style:font-name="微軟正黑體" style:font-name-asian="微軟正黑體" style:font-name-complex="Times New Roman"/>
    </style:style>
    <style:style style:name="T289" style:parent-style-name="預設段落字型" style:family="text">
      <style:text-properties style:font-name="微軟正黑體" style:font-name-asian="微軟正黑體" style:font-name-complex="Times New Roman"/>
    </style:style>
    <style:style style:name="T290" style:parent-style-name="預設段落字型" style:family="text">
      <style:text-properties style:font-name="微軟正黑體" style:font-name-asian="微軟正黑體" style:font-name-complex="Times New Roman"/>
    </style:style>
    <style:style style:name="T291" style:parent-style-name="預設段落字型" style:family="text">
      <style:text-properties style:font-name="微軟正黑體" style:font-name-asian="微軟正黑體" style:font-name-complex="Times New Roman"/>
    </style:style>
    <style:style style:name="T29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3" style:parent-style-name="預設段落字型" style:family="text">
      <style:text-properties style:font-name="微軟正黑體" style:font-name-asian="微軟正黑體" style:font-name-complex="Times New Roman"/>
    </style:style>
    <style:style style:name="T294" style:parent-style-name="預設段落字型" style:family="text">
      <style:text-properties style:font-name="微軟正黑體" style:font-name-asian="微軟正黑體" style:font-name-complex="Times New Roman"/>
    </style:style>
    <style:style style:name="P29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font-name-complex="Times New Roman"/>
    </style:style>
    <style:style style:name="T297" style:parent-style-name="預設段落字型" style:family="text">
      <style:text-properties style:font-name="微軟正黑體" style:font-name-asian="微軟正黑體" style:font-name-complex="Times New Roman"/>
    </style:style>
    <style:style style:name="T298" style:parent-style-name="預設段落字型" style:family="text">
      <style:text-properties style:font-name="微軟正黑體" style:font-name-asian="微軟正黑體" style:font-name-complex="Times New Roman"/>
    </style:style>
    <style:style style:name="T299" style:parent-style-name="預設段落字型" style:family="text">
      <style:text-properties style:font-name="微軟正黑體" style:font-name-asian="微軟正黑體" style:font-name-complex="Times New Roman"/>
    </style:style>
    <style:style style:name="T30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01" style:parent-style-name="預設段落字型" style:family="text">
      <style:text-properties style:font-name="微軟正黑體" style:font-name-asian="微軟正黑體" style:font-name-complex="Times New Roman"/>
    </style:style>
    <style:style style:name="T30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03" style:parent-style-name="預設段落字型" style:family="text">
      <style:text-properties style:font-name="微軟正黑體" style:font-name-asian="微軟正黑體" style:font-name-complex="Times New Roman"/>
    </style:style>
    <style:style style:name="P30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style:font-name-complex="Times New Roman"/>
    </style:style>
    <style:style style:name="T306" style:parent-style-name="預設段落字型" style:family="text">
      <style:text-properties style:font-name="微軟正黑體" style:font-name-asian="微軟正黑體" style:font-name-complex="Times New Roman"/>
    </style:style>
    <style:style style:name="T307" style:parent-style-name="預設段落字型" style:family="text">
      <style:text-properties style:font-name="微軟正黑體" style:font-name-asian="微軟正黑體" style:font-name-complex="Times New Roman"/>
    </style:style>
    <style:style style:name="T308" style:parent-style-name="預設段落字型" style:family="text">
      <style:text-properties style:font-name="微軟正黑體" style:font-name-asian="微軟正黑體" style:font-name-complex="Times New Roman"/>
    </style:style>
    <style:style style:name="T309" style:parent-style-name="預設段落字型" style:family="text">
      <style:text-properties style:font-name="微軟正黑體" style:font-name-asian="微軟正黑體" style:font-name-complex="Times New Roman"/>
    </style:style>
    <style:style style:name="T310" style:parent-style-name="預設段落字型" style:family="text">
      <style:text-properties style:font-name="微軟正黑體" style:font-name-asian="微軟正黑體" style:font-name-complex="Times New Roman"/>
    </style:style>
    <style:style style:name="T311" style:parent-style-name="預設段落字型" style:family="text">
      <style:text-properties style:font-name="微軟正黑體" style:font-name-asian="微軟正黑體" style:font-name-complex="Times New Roman"/>
    </style:style>
    <style:style style:name="T312" style:parent-style-name="預設段落字型" style:family="text">
      <style:text-properties style:font-name="微軟正黑體" style:font-name-asian="微軟正黑體" style:font-name-complex="Times New Roman"/>
    </style:style>
    <style:style style:name="T313" style:parent-style-name="預設段落字型" style:family="text">
      <style:text-properties style:font-name="微軟正黑體" style:font-name-asian="微軟正黑體" style:font-name-complex="Times New Roman"/>
    </style:style>
    <style:style style:name="T314" style:parent-style-name="預設段落字型" style:family="text">
      <style:text-properties style:font-name="微軟正黑體" style:font-name-asian="微軟正黑體" style:font-name-complex="Times New Roman"/>
    </style:style>
    <style:style style:name="T315" style:parent-style-name="預設段落字型" style:family="text">
      <style:text-properties style:font-name="微軟正黑體" style:font-name-asian="微軟正黑體" style:font-name-complex="Times New Roman"/>
    </style:style>
    <style:style style:name="T316" style:parent-style-name="預設段落字型" style:family="text">
      <style:text-properties style:font-name="微軟正黑體" style:font-name-asian="微軟正黑體" style:font-name-complex="Times New Roman"/>
    </style:style>
    <style:style style:name="T317" style:parent-style-name="預設段落字型" style:family="text">
      <style:text-properties style:font-name="微軟正黑體" style:font-name-asian="微軟正黑體" style:font-name-complex="Times New Roman"/>
    </style:style>
    <style:style style:name="T318" style:parent-style-name="預設段落字型" style:family="text">
      <style:text-properties style:font-name="微軟正黑體" style:font-name-asian="微軟正黑體" style:font-name-complex="Times New Roman"/>
    </style:style>
    <style:style style:name="T319" style:parent-style-name="預設段落字型" style:family="text">
      <style:text-properties style:font-name="微軟正黑體" style:font-name-asian="微軟正黑體" style:font-name-complex="Times New Roman"/>
    </style:style>
    <style:style style:name="T320" style:parent-style-name="預設段落字型" style:family="text">
      <style:text-properties style:font-name="微軟正黑體" style:font-name-asian="微軟正黑體" style:font-name-complex="Times New Roman"/>
    </style:style>
    <style:style style:name="T321" style:parent-style-name="預設段落字型" style:family="text">
      <style:text-properties style:font-name="微軟正黑體" style:font-name-asian="微軟正黑體" style:font-name-complex="Times New Roman"/>
    </style:style>
    <style:style style:name="T322" style:parent-style-name="預設段落字型" style:family="text">
      <style:text-properties style:font-name="微軟正黑體" style:font-name-asian="微軟正黑體" style:font-name-complex="Times New Roman"/>
    </style:style>
    <style:style style:name="T323" style:parent-style-name="預設段落字型" style:family="text">
      <style:text-properties style:font-name="微軟正黑體" style:font-name-asian="微軟正黑體" style:font-name-complex="Times New Roman"/>
    </style:style>
    <style:style style:name="T324" style:parent-style-name="預設段落字型" style:family="text">
      <style:text-properties style:font-name="微軟正黑體" style:font-name-asian="微軟正黑體" style:font-name-complex="Times New Roman"/>
    </style:style>
    <style:style style:name="T325" style:parent-style-name="預設段落字型" style:family="text">
      <style:text-properties style:font-name="微軟正黑體" style:font-name-asian="微軟正黑體" style:font-name-complex="Times New Roman"/>
    </style:style>
    <style:style style:name="T326" style:parent-style-name="預設段落字型" style:family="text">
      <style:text-properties style:font-name="微軟正黑體" style:font-name-asian="微軟正黑體" style:font-name-complex="Times New Roman"/>
    </style:style>
    <style:style style:name="T327" style:parent-style-name="預設段落字型" style:family="text">
      <style:text-properties style:font-name="微軟正黑體" style:font-name-asian="微軟正黑體" style:font-name-complex="Times New Roman"/>
    </style:style>
    <style:style style:name="T328" style:parent-style-name="預設段落字型" style:family="text">
      <style:text-properties style:font-name="微軟正黑體" style:font-name-asian="微軟正黑體" style:font-name-complex="Times New Roman"/>
    </style:style>
    <style:style style:name="T329" style:parent-style-name="預設段落字型" style:family="text">
      <style:text-properties style:font-name="微軟正黑體" style:font-name-asian="微軟正黑體" style:font-name-complex="Times New Roman"/>
    </style:style>
    <style:style style:name="T330" style:parent-style-name="預設段落字型" style:family="text">
      <style:text-properties style:font-name="微軟正黑體" style:font-name-asian="微軟正黑體" style:font-name-complex="Times New Roman"/>
    </style:style>
    <style:style style:name="T331" style:parent-style-name="預設段落字型" style:family="text">
      <style:text-properties style:font-name="微軟正黑體" style:font-name-asian="微軟正黑體" style:font-name-complex="Times New Roman"/>
    </style:style>
    <style:style style:name="T332" style:parent-style-name="預設段落字型" style:family="text">
      <style:text-properties style:font-name="微軟正黑體" style:font-name-asian="微軟正黑體" style:font-name-complex="Times New Roman"/>
    </style:style>
    <style:style style:name="T33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34" style:parent-style-name="預設段落字型" style:family="text">
      <style:text-properties style:font-name="微軟正黑體" style:font-name-asian="微軟正黑體" style:font-name-complex="Times New Roman"/>
    </style:style>
    <style:style style:name="P33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36" style:parent-style-name="預設段落字型" style:family="text">
      <style:text-properties style:font-name="微軟正黑體" style:font-name-asian="微軟正黑體" style:font-name-complex="Times New Roman"/>
    </style:style>
    <style:style style:name="T33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38" style:parent-style-name="預設段落字型" style:family="text">
      <style:text-properties style:font-name="微軟正黑體" style:font-name-asian="微軟正黑體" style:font-name-complex="Times New Roman"/>
    </style:style>
    <style:style style:name="T339" style:parent-style-name="預設段落字型" style:family="text">
      <style:text-properties style:font-name="微軟正黑體" style:font-name-asian="微軟正黑體" style:font-name-complex="Times New Roman"/>
    </style:style>
    <style:style style:name="T340" style:parent-style-name="預設段落字型" style:family="text">
      <style:text-properties style:font-name="微軟正黑體" style:font-name-asian="微軟正黑體" style:font-name-complex="Times New Roman"/>
    </style:style>
    <style:style style:name="T341" style:parent-style-name="預設段落字型" style:family="text">
      <style:text-properties style:font-name="微軟正黑體" style:font-name-asian="微軟正黑體" style:font-name-complex="Times New Roman"/>
    </style:style>
    <style:style style:name="T342" style:parent-style-name="預設段落字型" style:family="text">
      <style:text-properties style:font-name="微軟正黑體" style:font-name-asian="微軟正黑體" style:font-name-complex="Times New Roman"/>
    </style:style>
    <style:style style:name="T343" style:parent-style-name="預設段落字型" style:family="text">
      <style:text-properties style:font-name="微軟正黑體" style:font-name-asian="微軟正黑體" style:font-name-complex="Times New Roman"/>
    </style:style>
    <style:style style:name="T34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45" style:parent-style-name="預設段落字型" style:family="text">
      <style:text-properties style:font-name="微軟正黑體" style:font-name-asian="微軟正黑體" style:font-name-complex="Times New Roman"/>
    </style:style>
    <style:style style:name="T34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47" style:parent-style-name="預設段落字型" style:family="text">
      <style:text-properties style:font-name="微軟正黑體" style:font-name-asian="微軟正黑體" style:font-name-complex="Times New Roman"/>
    </style:style>
    <style:style style:name="T34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49" style:parent-style-name="預設段落字型" style:family="text">
      <style:text-properties style:font-name="微軟正黑體" style:font-name-asian="微軟正黑體" style:font-name-complex="Times New Roman"/>
    </style:style>
    <style:style style:name="T350" style:parent-style-name="預設段落字型" style:family="text">
      <style:text-properties style:font-name="微軟正黑體" style:font-name-asian="微軟正黑體" style:font-name-complex="Times New Roman"/>
    </style:style>
    <style:style style:name="T35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52" style:parent-style-name="預設段落字型" style:family="text">
      <style:text-properties style:font-name="微軟正黑體" style:font-name-asian="微軟正黑體" style:font-name-complex="Times New Roman"/>
    </style:style>
    <style:style style:name="P353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5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55" style:parent-style-name="預設段落字型" style:family="text">
      <style:text-properties style:font-name="微軟正黑體" style:font-name-asian="微軟正黑體" style:font-name-complex="Times New Roman"/>
    </style:style>
    <style:style style:name="T35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57" style:parent-style-name="預設段落字型" style:family="text">
      <style:text-properties style:font-name="微軟正黑體" style:font-name-asian="微軟正黑體" style:font-name-complex="Times New Roman"/>
    </style:style>
    <style:style style:name="T358" style:parent-style-name="預設段落字型" style:family="text">
      <style:text-properties style:font-name="微軟正黑體" style:font-name-asian="微軟正黑體" style:font-name-complex="Times New Roman"/>
    </style:style>
    <style:style style:name="T359" style:parent-style-name="預設段落字型" style:family="text">
      <style:text-properties style:font-name="微軟正黑體" style:font-name-asian="微軟正黑體" style:font-name-complex="Times New Roman"/>
    </style:style>
    <style:style style:name="T360" style:parent-style-name="預設段落字型" style:family="text">
      <style:text-properties style:font-name="微軟正黑體" style:font-name-asian="微軟正黑體" style:font-name-complex="Times New Roman"/>
    </style:style>
    <style:style style:name="T361" style:parent-style-name="預設段落字型" style:family="text">
      <style:text-properties style:font-name="微軟正黑體" style:font-name-asian="微軟正黑體" style:font-name-complex="Times New Roman"/>
    </style:style>
    <style:style style:name="T362" style:parent-style-name="預設段落字型" style:family="text">
      <style:text-properties style:font-name="微軟正黑體" style:font-name-asian="微軟正黑體" style:font-name-complex="Times New Roman"/>
    </style:style>
    <style:style style:name="T363" style:parent-style-name="預設段落字型" style:family="text">
      <style:text-properties style:font-name="微軟正黑體" style:font-name-asian="微軟正黑體" style:font-name-complex="Times New Roman"/>
    </style:style>
    <style:style style:name="T364" style:parent-style-name="預設段落字型" style:family="text">
      <style:text-properties style:font-name="微軟正黑體" style:font-name-asian="微軟正黑體" style:font-name-complex="Times New Roman"/>
    </style:style>
    <style:style style:name="T365" style:parent-style-name="預設段落字型" style:family="text">
      <style:text-properties style:font-name="微軟正黑體" style:font-name-asian="微軟正黑體" style:font-name-complex="Times New Roman"/>
    </style:style>
    <style:style style:name="T366" style:parent-style-name="預設段落字型" style:family="text">
      <style:text-properties style:font-name="微軟正黑體" style:font-name-asian="微軟正黑體" style:font-name-complex="Times New Roman"/>
    </style:style>
    <style:style style:name="T367" style:parent-style-name="預設段落字型" style:family="text">
      <style:text-properties style:font-name="微軟正黑體" style:font-name-asian="微軟正黑體" style:font-name-complex="Times New Roman"/>
    </style:style>
    <style:style style:name="T368" style:parent-style-name="預設段落字型" style:family="text">
      <style:text-properties style:font-name="微軟正黑體" style:font-name-asian="微軟正黑體" style:font-name-complex="Times New Roman"/>
    </style:style>
    <style:style style:name="T369" style:parent-style-name="預設段落字型" style:family="text">
      <style:text-properties style:font-name="微軟正黑體" style:font-name-asian="微軟正黑體" style:font-name-complex="Times New Roman"/>
    </style:style>
    <style:style style:name="T370" style:parent-style-name="預設段落字型" style:family="text">
      <style:text-properties style:font-name="微軟正黑體" style:font-name-asian="微軟正黑體" style:font-name-complex="Times New Roman"/>
    </style:style>
    <style:style style:name="T371" style:parent-style-name="預設段落字型" style:family="text">
      <style:text-properties style:font-name="微軟正黑體" style:font-name-asian="微軟正黑體" style:font-name-complex="Times New Roman"/>
    </style:style>
    <style:style style:name="T372" style:parent-style-name="預設段落字型" style:family="text">
      <style:text-properties style:font-name="微軟正黑體" style:font-name-asian="微軟正黑體" style:font-name-complex="Times New Roman"/>
    </style:style>
    <style:style style:name="T373" style:parent-style-name="預設段落字型" style:family="text">
      <style:text-properties style:font-name="微軟正黑體" style:font-name-asian="微軟正黑體" style:font-name-complex="Times New Roman"/>
    </style:style>
    <style:style style:name="T374" style:parent-style-name="預設段落字型" style:family="text">
      <style:text-properties style:font-name="微軟正黑體" style:font-name-asian="微軟正黑體" style:font-name-complex="Times New Roman"/>
    </style:style>
    <style:style style:name="T375" style:parent-style-name="預設段落字型" style:family="text">
      <style:text-properties style:font-name="微軟正黑體" style:font-name-asian="微軟正黑體" style:font-name-complex="Times New Roman"/>
    </style:style>
    <style:style style:name="T37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77" style:parent-style-name="預設段落字型" style:family="text">
      <style:text-properties style:font-name="微軟正黑體" style:font-name-asian="微軟正黑體" style:font-name-complex="Times New Roman"/>
    </style:style>
    <style:style style:name="T378" style:parent-style-name="預設段落字型" style:family="text">
      <style:text-properties style:font-name="微軟正黑體" style:font-name-asian="微軟正黑體" style:font-name-complex="Times New Roman"/>
    </style:style>
    <style:style style:name="T379" style:parent-style-name="預設段落字型" style:family="text">
      <style:text-properties style:font-name="微軟正黑體" style:font-name-asian="微軟正黑體" style:font-name-complex="Times New Roman"/>
    </style:style>
    <style:style style:name="T38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81" style:parent-style-name="預設段落字型" style:family="text">
      <style:text-properties style:font-name="微軟正黑體" style:font-name-asian="微軟正黑體" style:font-name-complex="Times New Roman"/>
    </style:style>
    <style:style style:name="T382" style:parent-style-name="預設段落字型" style:family="text">
      <style:text-properties style:font-name="微軟正黑體" style:font-name-asian="微軟正黑體" style:font-name-complex="Times New Roman"/>
    </style:style>
    <style:style style:name="P38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style:font-name-complex="Times New Roman"/>
    </style:style>
    <style:style style:name="T385" style:parent-style-name="預設段落字型" style:family="text">
      <style:text-properties style:font-name="微軟正黑體" style:font-name-asian="微軟正黑體" style:font-name-complex="Times New Roman"/>
    </style:style>
    <style:style style:name="T386" style:parent-style-name="預設段落字型" style:family="text">
      <style:text-properties style:font-name="微軟正黑體" style:font-name-asian="微軟正黑體" style:font-name-complex="Times New Roman"/>
    </style:style>
    <style:style style:name="T387" style:parent-style-name="預設段落字型" style:family="text">
      <style:text-properties style:font-name="微軟正黑體" style:font-name-asian="微軟正黑體" style:font-name-complex="Times New Roman"/>
    </style:style>
    <style:style style:name="T388" style:parent-style-name="預設段落字型" style:family="text">
      <style:text-properties style:font-name="微軟正黑體" style:font-name-asian="微軟正黑體" style:font-name-complex="Times New Roman"/>
    </style:style>
    <style:style style:name="T389" style:parent-style-name="預設段落字型" style:family="text">
      <style:text-properties style:font-name="微軟正黑體" style:font-name-asian="微軟正黑體" style:font-name-complex="Times New Roman"/>
    </style:style>
    <style:style style:name="T390" style:parent-style-name="預設段落字型" style:family="text">
      <style:text-properties style:font-name="微軟正黑體" style:font-name-asian="微軟正黑體" style:font-name-complex="Times New Roman"/>
    </style:style>
    <style:style style:name="T391" style:parent-style-name="預設段落字型" style:family="text">
      <style:text-properties style:font-name="微軟正黑體" style:font-name-asian="微軟正黑體" style:font-name-complex="Times New Roman"/>
    </style:style>
    <style:style style:name="T392" style:parent-style-name="預設段落字型" style:family="text">
      <style:text-properties style:font-name="微軟正黑體" style:font-name-asian="微軟正黑體" style:font-name-complex="Times New Roman"/>
    </style:style>
    <style:style style:name="T393" style:parent-style-name="預設段落字型" style:family="text">
      <style:text-properties style:font-name="微軟正黑體" style:font-name-asian="微軟正黑體" style:font-name-complex="Times New Roman"/>
    </style:style>
    <style:style style:name="T394" style:parent-style-name="預設段落字型" style:family="text">
      <style:text-properties style:font-name="微軟正黑體" style:font-name-asian="微軟正黑體" style:font-name-complex="Times New Roman"/>
    </style:style>
    <style:style style:name="T39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96" style:parent-style-name="預設段落字型" style:family="text">
      <style:text-properties style:font-name="微軟正黑體" style:font-name-asian="微軟正黑體" style:font-name-complex="Times New Roman"/>
    </style:style>
    <style:style style:name="T397" style:parent-style-name="預設段落字型" style:family="text">
      <style:text-properties style:font-name="微軟正黑體" style:font-name-asian="微軟正黑體" style:font-name-complex="Times New Roman"/>
    </style:style>
    <style:style style:name="P39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99" style:parent-style-name="預設段落字型" style:family="text">
      <style:text-properties style:font-name="微軟正黑體" style:font-name-asian="微軟正黑體" style:font-name-complex="Times New Roman"/>
    </style:style>
    <style:style style:name="T400" style:parent-style-name="預設段落字型" style:family="text">
      <style:text-properties style:font-name="微軟正黑體" style:font-name-asian="微軟正黑體" style:font-name-complex="Times New Roman"/>
    </style:style>
    <style:style style:name="T401" style:parent-style-name="預設段落字型" style:family="text">
      <style:text-properties style:font-name="微軟正黑體" style:font-name-asian="微軟正黑體" style:font-name-complex="Times New Roman"/>
    </style:style>
    <style:style style:name="T402" style:parent-style-name="預設段落字型" style:family="text">
      <style:text-properties style:font-name="微軟正黑體" style:font-name-asian="微軟正黑體" style:font-name-complex="Times New Roman"/>
    </style:style>
    <style:style style:name="T403" style:parent-style-name="預設段落字型" style:family="text">
      <style:text-properties style:font-name="微軟正黑體" style:font-name-asian="微軟正黑體" style:font-name-complex="Times New Roman"/>
    </style:style>
    <style:style style:name="T404" style:parent-style-name="預設段落字型" style:family="text">
      <style:text-properties style:font-name="微軟正黑體" style:font-name-asian="微軟正黑體" style:font-name-complex="Times New Roman"/>
    </style:style>
    <style:style style:name="T405" style:parent-style-name="預設段落字型" style:family="text">
      <style:text-properties style:font-name="微軟正黑體" style:font-name-asian="微軟正黑體" style:font-name-complex="Times New Roman"/>
    </style:style>
    <style:style style:name="T406" style:parent-style-name="預設段落字型" style:family="text">
      <style:text-properties style:font-name="微軟正黑體" style:font-name-asian="微軟正黑體" style:font-name-complex="Times New Roman"/>
    </style:style>
    <style:style style:name="T407" style:parent-style-name="預設段落字型" style:family="text">
      <style:text-properties style:font-name="微軟正黑體" style:font-name-asian="微軟正黑體" style:font-name-complex="Times New Roman"/>
    </style:style>
    <style:style style:name="T40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09" style:parent-style-name="預設段落字型" style:family="text">
      <style:text-properties style:font-name="微軟正黑體" style:font-name-asian="微軟正黑體" style:font-name-complex="Times New Roman"/>
    </style:style>
    <style:style style:name="T410" style:parent-style-name="預設段落字型" style:family="text">
      <style:text-properties style:font-name="微軟正黑體" style:font-name-asian="微軟正黑體" style:font-name-complex="Times New Roman"/>
    </style:style>
    <style:style style:name="P411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12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LPS3R1598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維修及檢修保全設備與系統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司法、法律與公共安全/公共安全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3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維修前置作業</text:p>
                <text:list text:continue-numbering="true">
                  <text:list-item>
                    <text:p text:style-name="P39">辨識並遵循與作業指導之條款與組織要求</text:p>
                  </text:list-item>
                  <text:list-item>
                    <text:p text:style-name="P40"><text:span text:style-name="T41">取得並詳閱作業指</text:span><text:span text:style-name="T42">示</text:span><text:span text:style-name="T43">，</text:span><text:span text:style-name="T44">並</text:span><text:span text:style-name="T45">向相關人員進行確認</text:span></text:p>
                  </text:list-item>
                  <text:list-item>
                    <text:p text:style-name="P46">確認保全設備與系統之維修要求</text:p>
                  </text:list-item>
                  <text:list-item>
                    <text:p text:style-name="P47">辨識並確認待檢查及檢修之保全設備與系統</text:p>
                  </text:list-item>
                  <text:list-item>
                    <text:p text:style-name="P48">選擇執行工作所需用之工具、設備與材料，並檢查是否正確操作且符合安全</text:p>
                  </text:list-item>
                  <text:list-item>
                    <text:p text:style-name="P49">辨認不良或不符安全之工具，並依據組織作業程序進行隔離、維修或替換</text:p>
                  </text:list-item>
                  <text:list-item>
                    <text:p text:style-name="P50">依據職業衛生與安全之要求、自身角色、能力、權力範圍，辨識並控制作業區域內潛在及現有之風險與危害</text:p>
                  </text:list-item>
                </text:list>
              </text:list-item>
              <text:list-item>
                <text:p text:style-name="P51">執行保全設備與系統之檢修工作</text:p>
                <text:list text:continue-numbering="true">
                  <text:list-item>
                    <text:p text:style-name="P52">依據職業衛生與安全之要求，選擇並使用個人保護設備</text:p>
                  </text:list-item>
                  <text:list-item>
                    <text:p text:style-name="P53">進行待維修之保全設備與系統時，避免干擾檢修及工作區域之其它作業</text:p>
                  </text:list-item>
                  <text:list-item>
                    <text:p text:style-name="P54"><text:span text:style-name="T55">執行檢測與檢查，找出是否有損壞、障礙或</text:span><text:span text:style-name="T56">耗</text:span><text:span text:style-name="T57">損</text:span></text:p>
                  </text:list-item>
                  <text:list-item>
                    <text:p text:style-name="P58">依照廠商指示，執行保全設備與系統之日常檢修</text:p>
                  </text:list-item>
                  <text:list-item>
                    <text:p text:style-name="P59">依照廠商指示，診斷保全設備與系統之常見錯誤，並適當調整</text:p>
                  </text:list-item>
                  <text:list-item>
                    <text:p text:style-name="P60">辨識複雜錯誤與修繕要求，並向專員回報</text:p>
                  </text:list-item>
                </text:list>
              </text:list-item>
              <text:list-item>
                <text:p text:style-name="P61">完成維修項目</text:p>
                <text:list text:continue-numbering="true">
                  <text:list-item>
                    <text:p text:style-name="P62">檢查已檢修之保全設備與系統，並確認運作正常且可供使用</text:p>
                  </text:list-item>
                  <text:list-item>
                    <text:p text:style-name="P63"><text:span text:style-name="T64">依據組織作業程序，復原工作區域，清理、維修並</text:span><text:span text:style-name="T65">存</text:span><text:span text:style-name="T66">放工具與設備</text:span></text:p>
                  </text:list-item>
                  <text:list-item>
                    <text:p text:style-name="P67"><text:span text:style-name="T68">依據組織作業程序，收集</text:span><text:span text:style-name="T69">及</text:span><text:span text:style-name="T70">處理並視情況回收檢修工作之廢棄物</text:span></text:p>
                  </text:list-item>
                  <text:list-item>
                    <text:p text:style-name="P71">依據組織作業程序，記錄不良、故障、耗損或損壞之工具及設備，並回報以進行修繕或替換</text:p>
                  </text:list-item>
                  <text:list-item>
                    <text:p text:style-name="P72">依據組織作業程序，向相關人員報告完成工作</text:p>
                  </text:list-item>
                  <text:list-item>
                    <text:p text:style-name="P73"><text:span text:style-name="T74">依組織作業程序，完成並確實保留相關</text:span><text:span text:style-name="T75">紀</text:span><text:span text:style-name="T76">錄</text:span></text:p>
                  </text:list-item>
                </text:list>
              </text:list-item>
            </text:list>
          </table:table-cell>
        </table:table-row>
        <table:table-row table:style-name="TableRow77">
          <table:table-cell table:style-name="TableCell78">
            <text:p text:style-name="P79">職能內涵</text:p>
            <text:p text:style-name="P80">(K=knowledg知識)</text:p>
          </table:table-cell>
          <table:table-cell table:style-name="TableCell81">
            <table:table table:style-name="Table82">
              <table:table-columns>
                <table:table-column table:style-name="TableColumn83"/>
              </table:table-columns>
              <table:table-row table:style-name="TableRow84">
                <table:table-cell table:style-name="TableCell85">
                  <text:list text:style-name="LFO7" text:continue-numbering="true">
                    <text:list-item>
                      <text:p text:style-name="P86">適用條款之要求，包括取得執照及客戶保密協定</text:p>
                    </text:list-item>
                    <text:list-item>
                      <text:p text:style-name="P87">辨識、封端及連接電纜之程序</text:p>
                    </text:list-item>
                    <text:list-item>
                      <text:p text:style-name="P88">常見保全設備與系統之錯誤</text:p>
                    </text:list-item>
                    <text:list-item>
                      <text:p text:style-name="P89">接地系統安排及要求</text:p>
                    </text:list-item>
                    <text:list-item>
                      <text:p text:style-name="P90"><text:span text:style-name="T91">電氣</text:span><text:span text:style-name="T92">知識</text:span></text:p>
                    </text:list-item>
                    <text:list-item>
                      <text:p text:style-name="P93">緊急事件處理程序</text:p>
                    </text:list-item>
                    <text:list-item>
                      <text:p text:style-name="P94">設備校正之相關要求</text:p>
                    </text:list-item>
                    <text:list-item>
                      <text:p text:style-name="P95">錯誤找尋技巧</text:p>
                    </text:list-item>
                    <text:list-item>
                      <text:p text:style-name="P96">保全設備與系統之相關維修安排與程序</text:p>
                    </text:list-item>
                    <text:list-item>
                      <text:p text:style-name="P97"><text:span text:style-name="T98">取得並</text:span><text:span text:style-name="T99">存</text:span><text:span text:style-name="T100">放工具、設備與材料之程序</text:span></text:p>
                    </text:list-item>
                    <text:list-item>
                      <text:p text:style-name="P101">回報故障或不良工具及設備之程序</text:p>
                    </text:list-item>
                    <text:list-item>
                      <text:p text:style-name="P102">回報與記錄之相關要求</text:p>
                    </text:list-item>
                    <text:list-item>
                      <text:p text:style-name="P103">在受限空間工作之相關要求</text:p>
                    </text:list-item>
                    <text:list-item>
                      <text:p text:style-name="P104">維修程序之相關風險與危害</text:p>
                    </text:list-item>
                    <text:list-item>
                      <text:p text:style-name="P105">安全作業場域程序</text:p>
                    </text:list-item>
                    <text:list-item>
                      <text:p text:style-name="P106">相關技術詞彙</text:p>
                    </text:list-item>
                    <text:list-item>
                      <text:p text:style-name="P107">進行測試以確認保全設備與系統正常運作</text:p>
                    </text:list-item>
                    <text:list-item>
                      <text:p text:style-name="P108">保全設備與系統之相關錯誤類型</text:p>
                    </text:list-item>
                    <text:list-item>
                      <text:p text:style-name="P109">保全設備與系統之類型、功能及特性</text:p>
                    </text:list-item>
                    <text:list-item>
                      <text:p text:style-name="P110">處理廢棄物之程序</text:p>
                    </text:list-item>
                  </text:list>
                </table:table-cell>
              </table:table-row>
            </table:table>
            <text:p text:style-name="P111"/>
          </table:table-cell>
        </table:table-row>
        <table:table-row table:style-name="TableRow112">
          <table:table-cell table:style-name="TableCell113">
            <text:p text:style-name="P114">職能內涵</text:p>
            <text:p text:style-name="P115">(S=skills技能)</text:p>
          </table:table-cell>
          <table:table-cell table:style-name="TableCell116">
            <text:list text:style-name="LFO6" text:continue-numbering="true">
              <text:list-item>
                <text:p text:style-name="P117">履行安全及環境考量之工作實務</text:p>
              </text:list-item>
              <text:list-item>
                <text:p text:style-name="P118">執行保全設備與系統之維修工作</text:p>
              </text:list-item>
              <text:list-item>
                <text:p text:style-name="P119"><text:span text:style-name="T120">表達</text:span><text:span text:style-name="T121">清楚簡潔</text:span></text:p>
              </text:list-item>
              <text:list-item>
                <text:p text:style-name="P122">完成記錄</text:p>
              </text:list-item>
              <text:list-item>
                <text:p text:style-name="P123">估計並整理材料、工作及設備要求</text:p>
              </text:list-item>
              <text:list-item>
                <text:p text:style-name="P124">辨識並遵循適用條款之要求，包括取得執照</text:p>
              </text:list-item>
              <text:list-item>
                <text:p text:style-name="P125">辨識並控制工作場域之危害</text:p>
              </text:list-item>
              <text:list-item>
                <text:p text:style-name="P126">辨識並判別錯誤與故障</text:p>
              </text:list-item>
              <text:list-item>
                <text:p text:style-name="P127">辨識並遵循工作場域基本安全程序</text:p>
              </text:list-item>
              <text:list-item>
                <text:p text:style-name="P128">保持維修工作相關設備與耗材之庫存清單</text:p>
              </text:list-item>
              <text:list-item>
                <text:p text:style-name="P129">測量並計算存量、消耗與檢修要求</text:p>
              </text:list-item>
              <text:list-item>
                <text:p text:style-name="P130">判讀電表</text:p>
              </text:list-item>
              <text:list-item>
                <text:p text:style-name="P131"><text:span text:style-name="T132">解</text:span><text:span text:style-name="T133">讀計畫與計畫書</text:span></text:p>
              </text:list-item>
              <text:list-item>
                <text:p text:style-name="P134">辨別保全設備與系統之常見及複雜錯誤與故障</text:p>
              </text:list-item>
              <text:list-item>
                <text:p text:style-name="P135">解決常見問題</text:p>
              </text:list-item>
              <text:list-item>
                <text:p text:style-name="P136">測試並確認保全設備與系統之效能</text:p>
              </text:list-item>
              <text:list-item>
                <text:p text:style-name="P137"><text:span text:style-name="T138">使用適合之工具與設備，包括手</text:span><text:span text:style-name="T139">動</text:span><text:span text:style-name="T140">工具及電</text:span><text:span text:style-name="T141">動</text:span><text:span text:style-name="T142">工具</text:span></text:p>
              </text:list-item>
              <text:list-item>
                <text:p text:style-name="P143"><text:span text:style-name="T144">在指定區域內進行作業</text:span>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評量設計參考</text:p>
          </table:table-cell>
          <table:table-cell table:style-name="TableCell148">
            <text:list text:style-name="LFO8" text:continue-numbering="true">
              <text:list-item>
                <text:p text:style-name="P149">評量證據</text:p>
              </text:list-item>
            </text:list>
            <text:list text:style-name="LFO9" text:continue-numbering="true">
              <text:list-item>
                <text:list>
                  <text:list-item>
                    <text:p text:style-name="P150">套用適當的方法並使用正確的工具及設備，確認位置、固定並安裝各種保全設備及系統</text:p>
                  </text:list-item>
                  <text:list-item>
                    <text:p text:style-name="P151">清理及儲藏工具與設備，將工作現場回復成乾淨安全的狀態</text:p>
                  </text:list-item>
                  <text:list-item>
                    <text:p text:style-name="P152">完成與安裝作業相關的文件</text:p>
                  </text:list-item>
                  <text:list-item>
                    <text:p text:style-name="P153">解讀並遵守所有適用的法規、授權規範</text:p>
                  </text:list-item>
                  <text:list-item>
                    <text:p text:style-name="P154">遵守相關立法、法規、標準、業務守則，制定並管理個人工作優先項目的安全做法和組織政策和程序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55">評量情境與資源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156">遵守安全安裝程序，檢查保全設備及系統能否正常運作且能保障設備安全</text:p>
                  </text:list-item>
                  <text:list-item>
                    <text:p text:style-name="P157">在工作場域或環境內符合工作要素、績效指標及範圍陳述所闡明設置</text:p>
                  </text:list-item>
                  <text:list-item>
                    <text:p text:style-name="P158">取得相關法規及程序</text:p>
                  </text:list-item>
                  <text:list-item>
                    <text:p text:style-name="P159">與已註冊在案的評量服務機構合作</text:p>
                  </text:list-item>
                  <text:list-item>
                    <text:p text:style-name="P160">設置適當的場地出入口及設備</text:p>
                  </text:list-item>
                  <text:list-item>
                    <text:p text:style-name="P161">個人行事曆及評鑑紀錄等評量媒介</text:p>
                  </text:list-item>
                  <text:list-item>
                    <text:p text:style-name="P162">工作時程表、組織政策、職務說明及監控中心紀錄</text:p>
                  </text:list-item>
                  <text:list-item>
                    <text:p text:style-name="P163">必須遵守的流程及程序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64"><text:span text:style-name="T165">評量方法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66">評量方法必須確認績效的一致性和準確性，及基礎知識的應用</text:p>
                  </text:list-item>
                  <text:list-item>
                    <text:p text:style-name="P167">評量方法必須以直接觀察工作，包括詢問基礎知識，以確保能夠正確地了解和應用</text:p>
                  </text:list-item>
                  <text:list-item>
                    <text:p text:style-name="P168"><text:span text:style-name="T169">可以在實際或模擬下進行評量，並</text:span><text:span text:style-name="T170">保</text:span><text:span text:style-name="T171">有過程的證據</text:span></text:p>
                  </text:list-item>
                  <text:list-item>
                    <text:p text:style-name="P172">必須透過合理的推論進行評量，不僅能夠在特定情況進行，且能夠適用於其他情況</text:p>
                  </text:list-item>
                </text:list>
              </text:list-item>
            </text:list>
          </table:table-cell>
        </table:table-row>
        <table:table-row table:style-name="TableRow173">
          <table:table-cell table:style-name="TableCell174">
            <text:p text:style-name="P175">說明與補充事項</text:p>
          </table:table-cell>
          <table:table-cell table:style-name="TableCell176">
            <text:list text:style-name="LFO2" text:continue-numbering="true">
              <text:list-item>
                <text:p text:style-name="P177"><text:span text:style-name="T178">法</text:span><text:span text:style-name="T179">規包括</text:span><text:span text:style-name="T180">：工作場域安全</text:span><text:span text:style-name="T181">、</text:span><text:span text:style-name="T182">環境議題</text:span><text:span text:style-name="T183">、</text:span><text:span text:style-name="T184">平等的就業機會</text:span><text:span text:style-name="T185">、</text:span><text:span text:style-name="T186">勞資</text:span><text:span text:style-name="T187">關係</text:span><text:span text:style-name="T188">、</text:span><text:span text:style-name="T189">反歧視</text:span><text:span text:style-name="T190">及多樣</text:span><text:span text:style-name="T191">化</text:span><text:span text:style-name="T192">、</text:span><text:span text:style-name="T193">法</text:span><text:span text:style-name="T194">院</text:span><text:span text:style-name="T195">裁定與企業協定</text:span><text:span text:style-name="T196">、</text:span><text:span text:style-name="T197">證據蒐集</text:span><text:span text:style-name="T198">、資訊自由、執照安排與證照要求、隱私要求、相關產業實務規範、電信相關資訊</text:span><text:span text:style-name="T199">及</text:span><text:span text:style-name="T200">貿易實務。</text:span></text:p>
              </text:list-item>
              <text:list-item>
                <text:p text:style-name="P201"><text:span text:style-name="T202">組織要求</text:span><text:span text:style-name="T203">包括</text:span><text:span text:style-name="T204">：具備公正之政策</text:span><text:span text:style-name="T205">與</text:span><text:span text:style-name="T206">條例</text:span><text:span text:style-name="T207">、</text:span><text:span text:style-name="T208">商業及實行計畫</text:span><text:span text:style-name="T209">、</text:span><text:span text:style-name="T210">客戶服務標準、行為</text:span><text:span text:style-name="T211">倫理守</text:span><text:span text:style-name="T212">則、溝通與回報程序、解決抱怨及爭執之程序、緊急疏散程序、</text:span><text:span text:style-name="T213">勞資雙方</text:span><text:span text:style-name="T214">之權利義務、職業衛生與安全政策</text:span><text:span text:style-name="T215">與</text:span><text:span text:style-name="T216">程序、隱私</text:span><text:span text:style-name="T217">權</text:span><text:span text:style-name="T218">及保密</text:span><text:span text:style-name="T219">性、</text:span><text:span text:style-name="T220">品質保證與持續改進之過程及標準、資源參數與程序、保全人員</text:span><text:span text:style-name="T221">職責、</text:span><text:span text:style-name="T222">資訊之儲存處理</text:span><text:span text:style-name="T223">與銷毀。</text:span></text:p>
              </text:list-item>
              <text:list-item>
                <text:p text:style-name="P224"><text:span text:style-name="T225">作業指</text:span><text:span text:style-name="T226">示</text:span><text:span text:style-name="T227">包括：出入口與特定場地要求</text:span><text:span text:style-name="T228">，</text:span><text:span text:style-name="T229">設備、工具及材料之要求</text:span><text:span text:style-name="T230">，</text:span><text:span text:style-name="T231">個人保護</text:span><text:span text:style-name="T232">裝</text:span><text:span text:style-name="T233">備之相關要求</text:span><text:span text:style-name="T234">，</text:span><text:span text:style-name="T235">回報之要求</text:span><text:span text:style-name="T236">，</text:span><text:span text:style-name="T237">保全設備與系統資訊</text:span><text:span text:style-name="T238">（</text:span><text:span text:style-name="T239">特色、功能與能力</text:span><text:span text:style-name="T240">、</text:span><text:span text:style-name="T241">廠商指示</text:span><text:span text:style-name="T242">、</text:span><text:span text:style-name="T243">檢修與維修要求</text:span><text:span text:style-name="T244">、</text:span><text:span text:style-name="T245">保固與保證</text:span><text:span text:style-name="T246">），</text:span><text:span text:style-name="T247">保全設備與系統之位置資訊</text:span><text:span text:style-name="T248">，</text:span><text:span text:style-name="T249">客戶之特定需求</text:span><text:span text:style-name="T250">，</text:span><text:span text:style-name="T251">工作時間範圍</text:span><text:span text:style-name="T252">，</text:span><text:span text:style-name="T253">作業排程</text:span><text:span text:style-name="T254">，</text:span><text:span text:style-name="T255">作業項目及程序</text:span><text:span text:style-name="T256">。</text:span></text:p>
              </text:list-item>
              <text:list-item>
                <text:p text:style-name="P257"><text:span text:style-name="T258">相關人員包括：客戶</text:span><text:span text:style-name="T259">、</text:span><text:span text:style-name="T260">同事</text:span><text:span text:style-name="T261">、</text:span><text:span text:style-name="T262">工程師及技術人員</text:span><text:span text:style-name="T263">、</text:span><text:span text:style-name="T264">設備與系統之廠商</text:span><text:span text:style-name="T265">、</text:span><text:span text:style-name="T266">保全諮詢人員</text:span><text:span text:style-name="T267">、</text:span><text:span text:style-name="T268">保全人員</text:span><text:span text:style-name="T269">、</text:span><text:span text:style-name="T270">現場經理或專案經理</text:span><text:span text:style-name="T271">及</text:span><text:span text:style-name="T272">監督人</text:span><text:span text:style-name="T273">。</text:span></text:p>
              </text:list-item>
              <text:list-item>
                <text:p text:style-name="P274"><text:span text:style-name="T275">維修包括：備份</text:span><text:span text:style-name="T276">、</text:span><text:span text:style-name="T277">更改使用者密碼</text:span><text:span text:style-name="T278">、</text:span><text:span text:style-name="T279">清理</text:span><text:span text:style-name="T280">、</text:span><text:span text:style-name="T281">確認效能</text:span><text:span text:style-name="T282">、</text:span><text:span text:style-name="T283">辨識並替換</text:span><text:span text:style-name="T284">耗</text:span><text:span text:style-name="T285">損零件</text:span><text:span text:style-name="T286">、</text:span><text:span text:style-name="T287">檢查</text:span><text:span text:style-name="T288">、</text:span><text:span text:style-name="T289">上潤滑油</text:span><text:span text:style-name="T290">、</text:span><text:span text:style-name="T291">次要更改及調整</text:span><text:span text:style-name="T292">及</text:span><text:span text:style-name="T293">檢修</text:span><text:span text:style-name="T294">。</text:span></text:p>
              </text:list-item>
              <text:list-item>
                <text:p text:style-name="P295"><text:span text:style-name="T296">保全設備與系統包括：門禁管理系統</text:span><text:span text:style-name="T297">，</text:span><text:span text:style-name="T298">聲音及影像警報裝置</text:span><text:span text:style-name="T299">，攝影機及監視器，工業型及住宅型警報系統偵測裝置，電力式、機械式救火及防火系統，電子鎖及上鎖系統，電子判讀器，電子螢幕設備，對講機與控制</text:span><text:span text:style-name="T300">面板</text:span><text:span text:style-name="T301">，保全門與門控制器</text:span><text:span text:style-name="T302">及</text:span><text:span text:style-name="T303">專業門禁管理系統（生物辨識）。</text:span></text:p>
              </text:list-item>
              <text:list-item>
                <text:p text:style-name="P304"><text:span text:style-name="T305">工具、設備與材料包括：電纜測試設備</text:span><text:span text:style-name="T306">、</text:span><text:span text:style-name="T307">溝通設備</text:span><text:span text:style-name="T308">、</text:span><text:span text:style-name="T309">電腦及電腦軟體</text:span><text:span text:style-name="T310">、</text:span><text:span text:style-name="T311">診斷及測試工具</text:span><text:span text:style-name="T312">（</text:span><text:span text:style-name="T313">電表</text:span><text:span text:style-name="T314">）、</text:span><text:span text:style-name="T315">延長線</text:span><text:span text:style-name="T316">、</text:span><text:span text:style-name="T317">固定工具</text:span><text:span text:style-name="T318">、</text:span><text:span text:style-name="T319">安裝工具</text:span><text:span text:style-name="T320">、</text:span><text:span text:style-name="T321">梯子</text:span><text:span text:style-name="T322">、</text:span><text:span text:style-name="T323">材料</text:span><text:span text:style-name="T324">（</text:span><text:span text:style-name="T325">電纜</text:span><text:span text:style-name="T326">、</text:span><text:span text:style-name="T327">固定器</text:span><text:span text:style-name="T328">、</text:span><text:span text:style-name="T329">潤滑油</text:span><text:span text:style-name="T330">、</text:span><text:span text:style-name="T331">補片材料</text:span><text:span text:style-name="T332">、螺絲、密封材料、線路、焊料）、個人保護設備、電力工具、釘槍、訓練</text:span><text:span text:style-name="T333">及</text:span><text:span text:style-name="T334">照明工具。</text:span></text:p>
              </text:list-item>
              <text:list-item>
                <text:p text:style-name="P335"><text:span text:style-name="T336">風險及危害</text:span><text:span text:style-name="T337">包括</text:span><text:span text:style-name="T338">：化學危害</text:span><text:span text:style-name="T339">（</text:span><text:span text:style-name="T340">電池腐蝕</text:span><text:span text:style-name="T341">），</text:span><text:span text:style-name="T342">線路外露</text:span><text:span text:style-name="T343">，</text:span><text:span text:style-name="T344">暴露於</text:span><text:span text:style-name="T345">石棉、建築殘</text:span><text:span text:style-name="T346">料</text:span><text:span text:style-name="T347">、灰塵、玻璃纖維、電力、天然或其他氣體、噪音、蟲害</text:span><text:span text:style-name="T348">及</text:span><text:span text:style-name="T349">水</text:span><text:span text:style-name="T350">，</text:span><text:span text:style-name="T351">人工操作及</text:span><text:span text:style-name="T352">違反建築規範與條例。</text:span></text:p>
              </text:list-item>
              <text:list-item>
                <text:p text:style-name="P353">職業衛生與安全要求有：緊急程序，遵循有限空間作業之程<text:soft-page-break/>序，執行安全政策與程序（化學物質、氣體與煙霧、隔離程序、監控與測試程序、個人保護設備及衣物之使用、工作許可之相關程序），認識風險與危害，安全訓練，使用電線及電纜，使用工具及設備。</text:p>
              </text:list-item>
              <text:list-item>
                <text:p text:style-name="P354"><text:span text:style-name="T355">個人保護</text:span><text:span text:style-name="T356">裝備</text:span><text:span text:style-name="T357">包括：呼吸裝置</text:span><text:span text:style-name="T358">、</text:span><text:span text:style-name="T359">滅火器</text:span><text:span text:style-name="T360">、</text:span><text:span text:style-name="T361">急救箱</text:span><text:span text:style-name="T362">、</text:span><text:span text:style-name="T363">手套</text:span><text:span text:style-name="T364">、</text:span><text:span text:style-name="T365">頭部保護</text:span><text:span text:style-name="T366">、</text:span><text:span text:style-name="T367">聽力保護</text:span><text:span text:style-name="T368">、</text:span><text:span text:style-name="T369">護膝</text:span><text:span text:style-name="T370">、</text:span><text:span text:style-name="T371">面罩</text:span><text:span text:style-name="T372">、</text:span><text:span text:style-name="T373">防護靴</text:span><text:span text:style-name="T374">、</text:span><text:span text:style-name="T375">護</text:span><text:span text:style-name="T376">目</text:span><text:span text:style-name="T377">鏡</text:span><text:span text:style-name="T378">、</text:span><text:span text:style-name="T379">警示標誌及警示帶</text:span><text:span text:style-name="T380">及</text:span><text:span text:style-name="T381">三角錐</text:span><text:span text:style-name="T382">。</text:span></text:p>
              </text:list-item>
              <text:list-item>
                <text:p text:style-name="P383"><text:span text:style-name="T384">存取涉及：系統失靈</text:span><text:span text:style-name="T385">、</text:span><text:span text:style-name="T386">存取數據機</text:span><text:span text:style-name="T387">、</text:span><text:span text:style-name="T388">存取電話線路</text:span><text:span text:style-name="T389">、</text:span><text:span text:style-name="T390">移除外蓋</text:span><text:span text:style-name="T391">、</text:span><text:span text:style-name="T392">使用門禁密碼</text:span><text:span text:style-name="T393">、</text:span><text:span text:style-name="T394">使用門禁卡</text:span><text:span text:style-name="T395">及</text:span><text:span text:style-name="T396">使用鑰匙</text:span><text:span text:style-name="T397">。</text:span></text:p>
              </text:list-item>
              <text:list-item>
                <text:p text:style-name="P398"><text:span text:style-name="T399">干擾會影響：出入</text:span><text:span text:style-name="T400">、</text:span><text:span text:style-name="T401">商業營運</text:span><text:span text:style-name="T402">、</text:span><text:span text:style-name="T403">噪音</text:span><text:span text:style-name="T404">、</text:span><text:span text:style-name="T405">保全</text:span><text:span text:style-name="T406">、</text:span><text:span text:style-name="T407">時間</text:span><text:span text:style-name="T408">及</text:span><text:span text:style-name="T409">設備使用</text:span><text:span text:style-name="T410">。</text:span></text:p>
              </text:list-item>
              <text:list-item>
                <text:p text:style-name="P411">記錄包括：已完成之調整、更改及檢修，不良或故障之工具或設備，使用之材料、替換之零件及元件，檢查運作並進行維修，修繕建議或設備處理，保全設備與系統之錯誤及診斷，測試與檢查結果，保固狀況，書面及電子報告。</text:p>
              </text:list-item>
            </text:list>
          </table:table-cell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="微軟正黑體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8:00:00Z</meta:creation-date>
    <dc:date>2019-12-23T08:00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12" meta:character-count="2762" meta:row-count="19" meta:non-whitespace-character-count="2355"/>
  </office:meta>
</office:document-meta>
</file>