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T5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P7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T7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Times New Roman"/>
    </style:style>
    <style:style style:name="T97" style:parent-style-name="預設段落字型" style:family="text">
      <style:text-properties style:font-name="微軟正黑體" style:font-name-asian="微軟正黑體" style:font-name-complex="SimSun" fo:language="en" fo:country="NZ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0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MS Mincho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name-complex="Times New Roman"/>
    </style:style>
    <style:style style:name="T10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P10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5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T131" style:parent-style-name="預設段落字型" style:family="text">
      <style:text-properties style:font-name="微軟正黑體" style:font-name-asian="微軟正黑體" style:font-name-complex="Times New Roman"/>
    </style:style>
    <style:style style:name="T13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3" style:parent-style-name="預設段落字型" style:family="text">
      <style:text-properties style:font-name="微軟正黑體" style:font-name-asian="微軟正黑體" style:font-name-complex="Times New Roman"/>
    </style:style>
    <style:style style:name="T1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5" style:parent-style-name="預設段落字型" style:family="text">
      <style:text-properties style:font-name="微軟正黑體" style:font-name-asian="微軟正黑體" style:font-name-complex="Times New Roman"/>
    </style:style>
    <style:style style:name="T136" style:parent-style-name="預設段落字型" style:family="text">
      <style:text-properties style:font-name="微軟正黑體" style:font-name-asian="微軟正黑體" style:font-name-complex="Times New Roman"/>
    </style:style>
    <style:style style:name="T137" style:parent-style-name="預設段落字型" style:family="text">
      <style:text-properties style:font-name="微軟正黑體" style:font-name-asian="微軟正黑體" style:font-name-complex="Times New Roman"/>
    </style:style>
    <style:style style:name="P13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9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Times New Roman"/>
    </style:style>
    <style:style style:name="T1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2" style:parent-style-name="預設段落字型" style:family="text">
      <style:text-properties style:font-name="微軟正黑體" style:font-name-asian="微軟正黑體"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48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49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0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2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53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54" style:parent-style-name="內文" style:list-style-name="LFO10" style:family="paragraph">
      <style:paragraph-properties fo:widows="2" fo:orphans="2" style:snap-to-layout-grid="false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P15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5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5" style:parent-style-name="內文" style:list-style-name="LFO8" style:family="paragraph">
      <style:paragraph-properties style:snap-to-layout-grid="false"/>
    </style:style>
    <style:style style:name="T166" style:parent-style-name="預設段落字型" style:family="text">
      <style:text-properties style:font-name="微軟正黑體" style:font-name-asian="微軟正黑體"/>
    </style:style>
    <style:style style:name="P167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8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69" style:parent-style-name="內文" style:list-style-name="LFO11" style:family="paragraph">
      <style:paragraph-properties fo:widows="2" fo:orphans="2" style:snap-to-layout-grid="false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P173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P20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P23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3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3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P24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6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P25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P277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5R1610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管理保全監控中心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規劃操作順序</text:p>
                <text:list text:continue-numbering="true">
                  <text:list-item>
                    <text:p text:style-name="P39">辨識並遵循與管理監控中心相關條款與組織規範</text:p>
                  </text:list-item>
                  <text:list-item>
                    <text:p text:style-name="P40">評估並獲取操作計畫與其他相關資訊</text:p>
                  </text:list-item>
                  <text:list-item>
                    <text:p text:style-name="P41"><text:span text:style-name="T42">決定並確認保全系統與</text:span><text:span text:style-name="T43">設備</text:span><text:span text:style-name="T44">之保養及維修作業</text:span></text:p>
                  </text:list-item>
                  <text:list-item>
                    <text:p text:style-name="P45">決定並確認保全系統之分配與替換程序</text:p>
                  </text:list-item>
                  <text:list-item>
                    <text:p text:style-name="P46">決定所指派之操作角色與責任，並向相關人員確認</text:p>
                  </text:list-item>
                  <text:list-item>
                    <text:p text:style-name="P47">決定溝通管道與流程，並向相關人員確認</text:p>
                  </text:list-item>
                  <text:list-item>
                    <text:p text:style-name="P48"><text:span text:style-name="T49">確認操作預算及委任工作，</text:span><text:span text:style-name="T50">按照計畫進行工作並控制預算</text:span></text:p>
                  </text:list-item>
                  <text:list-item>
                    <text:p text:style-name="P51">找出職業衛生與安全之問題，依組織規範，執行風險控管</text:p>
                  </text:list-item>
                </text:list>
              </text:list-item>
              <text:list-item>
                <text:p text:style-name="P52">監控操作工作</text:p>
                <text:list text:continue-numbering="true">
                  <text:list-item>
                    <text:p text:style-name="P53"><text:span text:style-name="T54">監控保全系統與</text:span><text:span text:style-name="T55">設備</text:span><text:span text:style-name="T56">之運作，確認其效率及效能</text:span></text:p>
                  </text:list-item>
                  <text:list-item>
                    <text:p text:style-name="P57">系統式監控並檢視保全運作是否符合操作計畫</text:p>
                  </text:list-item>
                  <text:list-item>
                    <text:p text:style-name="P58">確認保全系統之操作未超出指派角色與責任範圍及能力</text:p>
                  </text:list-item>
                  <text:list-item>
                    <text:p text:style-name="P59">必要時需更動操作計畫以達到保全規定，且需與相關人員溝通該計畫</text:p>
                  </text:list-item>
                  <text:list-item>
                    <text:p text:style-name="P60">依組織程序，辨識並進行相關人員協助規定</text:p>
                  </text:list-item>
                  <text:list-item>
                    <text:p text:style-name="P61">依相關職業衛生與安全、條款及組織規範，操作保全系統</text:p>
                  </text:list-item>
                </text:list>
              </text:list-item>
              <text:list-item>
                <text:p text:style-name="P62">檢視運作流程</text:p>
                <text:list text:continue-numbering="true">
                  <text:list-item>
                    <text:p text:style-name="P63">利用連續評估流程，檢視並評估保全運作之效能</text:p>
                  </text:list-item>
                  <text:list-item>
                    <text:p text:style-name="P64">檢視並評估運作結果與效能報告，找出需改善之處</text:p>
                  </text:list-item>
                  <text:list-item>
                    <text:p text:style-name="P65">依組織程序，備妥檢視結果及有利未來作業之建議，並提交給相關人員</text:p>
                  </text:list-item>
                  <text:list-item>
                    <text:p text:style-name="P66"><text:span text:style-name="T67">所提交之</text:span><text:span text:style-name="T68">資</text:span><text:span text:style-name="T69">訊息需使用清楚簡潔之語言，並在格式與準確度上符合組織標準</text:span></text:p>
                  </text:list-item>
                  <text:list-item>
                    <text:p text:style-name="P70"><text:span text:style-name="T71">依組織程序，完成並確實保留相關</text:span><text:span text:style-name="T72">紀</text:span><text:span text:style-name="T73">錄</text:span>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職能內涵</text:p>
            <text:p text:style-name="P77">(K=knowledg知識)</text:p>
          </table:table-cell>
          <table:table-cell table:style-name="TableCell78">
            <text:list text:style-name="LFO6" text:continue-numbering="true">
              <text:list-item>
                <text:p text:style-name="P79">已認可之溝通詞彙、代號及訊號</text:p>
              </text:list-item>
              <text:list-item>
                <text:p text:style-name="P80">備份程序</text:p>
              </text:list-item>
              <text:list-item>
                <text:p text:style-name="P81">程序之更動</text:p>
              </text:list-item>
              <text:list-item>
                <text:p text:style-name="P82">常見保全系統不良與故障</text:p>
              </text:list-item>
              <text:list-item>
                <text:p text:style-name="P83">緊急事件相關程序</text:p>
              </text:list-item>
              <text:list-item>
                <text:p text:style-name="P84">面談、諮詢、協商及調解技巧</text:p>
              </text:list-item>
              <text:list-item>
                <text:p text:style-name="P85">管理暨領導風格與文化</text:p>
              </text:list-item>
              <text:list-item>
                <text:p text:style-name="P86">保全系統與軟體／硬體之操作原則及功用</text:p>
              </text:list-item>
              <text:list-item>
                <text:p text:style-name="P87">操作管理</text:p>
              </text:list-item>
              <text:list-item>
                <text:p text:style-name="P88">管理更動之原則</text:p>
              </text:list-item>
              <text:list-item>
                <text:p text:style-name="P89">解決問題策略</text:p>
              </text:list-item>
              <text:list-item>
                <text:p text:style-name="P90">保全風險範圍或事件狀況，以及適當應變程序</text:p>
              </text:list-item>
              <text:list-item>
                <text:p text:style-name="P91">回報與記錄之程序</text:p>
              </text:list-item>
              <text:list-item>
                <text:p text:style-name="P92">風險與衝突管理</text:p>
              </text:list-item>
              <text:list-item>
                <text:p text:style-name="P93">風險評估方法</text:p>
              </text:list-item>
              <text:list-item>
                <text:p text:style-name="P94">警報系統與設備之類型</text:p>
              </text:list-item>
              <text:list-item>
                <text:p text:style-name="P95"><text:span text:style-name="T96">工作場域環境暨職</text:span><text:span text:style-name="T97">業衛生與安全之危害與風險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職能內涵</text:p>
            <text:p text:style-name="P101">(S=skills技能)</text:p>
          </table:table-cell>
          <table:table-cell table:style-name="TableCell102">
            <text:list text:style-name="LFO7" text:continue-numbering="true">
              <text:list-item>
                <text:p text:style-name="P103"><text:span text:style-name="T104">評</text:span><text:span text:style-name="T105">估並</text:span><text:span text:style-name="T106">適當回覆所獲取之</text:span><text:span text:style-name="T107">資</text:span><text:span text:style-name="T108">訊</text:span></text:p>
              </text:list-item>
              <text:list-item>
                <text:p text:style-name="P109">訓練並指導如何給予同事應有的支持</text:p>
              </text:list-item>
              <text:list-item>
                <text:p text:style-name="P110">使用適當詞彙，溝通方式清楚簡潔</text:p>
              </text:list-item>
              <text:list-item>
                <text:p text:style-name="P111">在預算限制內達成專案目標</text:p>
              </text:list-item>
              <text:list-item>
                <text:p text:style-name="P112">確立並管理關鍵效能指標</text:p>
              </text:list-item>
              <text:list-item>
                <text:p text:style-name="P113">估算並計算資源及協助要求</text:p>
              </text:list-item>
              <text:list-item>
                <text:p text:style-name="P114">辨識並診斷保全系統運作之不良與故障</text:p>
              </text:list-item>
              <text:list-item>
                <text:p text:style-name="P115">實踐安全及環境健全之工作場域實務</text:p>
              </text:list-item>
              <text:list-item>
                <text:p text:style-name="P116">正確解讀保全代號與警報信號</text:p>
              </text:list-item>
              <text:list-item>
                <text:p text:style-name="P117">在預算參數內維持運作</text:p>
              </text:list-item>
              <text:list-item>
                <text:p text:style-name="P118">監控系統與效能</text:p>
              </text:list-item>
              <text:list-item>
                <text:p text:style-name="P119">監控、評估並解讀數據及資訊</text:p>
              </text:list-item>
              <text:list-item>
                <text:p text:style-name="P120">協商</text:p>
              </text:list-item>
              <text:list-item>
                <text:p text:style-name="P121">操作並保養保全系統</text:p>
              </text:list-item>
              <text:list-item>
                <text:p text:style-name="P122">音標字母</text:p>
              </text:list-item>
              <text:list-item>
                <text:p text:style-name="P123">備妥並提交書寫／數位資訊</text:p>
              </text:list-item>
              <text:list-item>
                <text:p text:style-name="P124">詳閱並理解技術性數據及規格</text:p>
              </text:list-item>
              <text:list-item>
                <text:p text:style-name="P125"><text:span text:style-name="T126">對不同社會</text:span><text:span text:style-name="T127">、</text:span><text:span text:style-name="T128">文化</text:span><text:span text:style-name="T129">、種族</text:span><text:span text:style-name="T130">背景以及</text:span><text:span text:style-name="T131">具</text:span><text:span text:style-name="T132">不同</text:span><text:span text:style-name="T133">身心</text:span><text:span text:style-name="T134">素質</text:span><text:span text:style-name="T135">之個</text:span><text:span text:style-name="T136">人，發揮同理心</text:span><text:span text:style-name="T137">能力</text:span></text:p>
              </text:list-item>
              <text:list-item>
                <text:p text:style-name="P138">風險評估事件</text:p>
              </text:list-item>
              <text:list-item>
                <text:p text:style-name="P139"><text:span text:style-name="T140">撰寫報告並完成</text:span><text:span text:style-name="T141">紀</text:span><text:span text:style-name="T142">錄</text:span>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評量設計參考</text:p>
          </table:table-cell>
          <table:table-cell table:style-name="TableCell146">
            <text:list text:style-name="LFO8" text:continue-numbering="true">
              <text:list-item>
                <text:p text:style-name="P147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48">套用適當的方法並使用正確的工具及設備，確認位置、固定並安裝各種保全設備及系統</text:p>
                  </text:list-item>
                  <text:list-item>
                    <text:p text:style-name="P149">清理及儲藏工具與設備，將工作現場回復成乾淨安全的狀態</text:p>
                  </text:list-item>
                  <text:list-item>
                    <text:p text:style-name="P150">完成與安裝作業相關的文件</text:p>
                  </text:list-item>
                  <text:list-item>
                    <text:p text:style-name="P151">解讀並遵守所有適用的法規、授權規範</text:p>
                  </text:list-item>
                  <text:list-item>
                    <text:p text:style-name="P152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53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54"><text:span text:style-name="T155">遵守安全安裝程序，檢查保全設備及系統</text:span><text:span text:style-name="T156">能</text:span><text:span text:style-name="T157">否正常運作且能保障設備安全</text:span></text:p>
                  </text:list-item>
                  <text:list-item>
                    <text:p text:style-name="P158">在工作場域或環境內符合工作要素、績效指標及範圍陳述所闡明設置</text:p>
                  </text:list-item>
                  <text:list-item>
                    <text:p text:style-name="P159">取得相關法規及程序</text:p>
                  </text:list-item>
                  <text:list-item>
                    <text:p text:style-name="P160">與已註冊在案的評量服務機構合作</text:p>
                  </text:list-item>
                  <text:list-item>
                    <text:p text:style-name="P161">設置適當的場地出入口及設備</text:p>
                  </text:list-item>
                  <text:list-item>
                    <text:p text:style-name="P162">個人行事曆及評鑑紀錄等評量媒介</text:p>
                  </text:list-item>
                  <text:list-item>
                    <text:p text:style-name="P163">工作時程表、組織政策、職務說明及監控中心紀錄</text:p>
                  </text:list-item>
                  <text:list-item>
                    <text:p text:style-name="P164">必須遵守的流程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65"><text:span text:style-name="T166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67">評量方法必須確認績效的一致性和準確性，及基礎知識的應用</text:p>
                  </text:list-item>
                  <text:list-item>
                    <text:p text:style-name="P168">評量方法必須以直接觀察工作，包括詢問基礎知識，確保能夠正確地了解和應用</text:p>
                  </text:list-item>
                  <text:list-item>
                    <text:p text:style-name="P169"><text:span text:style-name="T170">可以在實際或模擬下進行評量，並</text:span><text:span text:style-name="T171">保</text:span><text:span text:style-name="T172">有過程的證據</text:span></text:p>
                  </text:list-item>
                  <text:list-item>
                    <text:p text:style-name="P173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74">
          <table:table-cell table:style-name="TableCell175">
            <text:p text:style-name="P176">說明與補充事項</text:p>
          </table:table-cell>
          <table:table-cell table:style-name="TableCell177">
            <text:list text:style-name="LFO2" text:continue-numbering="true">
              <text:list-item>
                <text:p text:style-name="P178"><text:span text:style-name="T179">法規</text:span><text:span text:style-name="T180">包括</text:span><text:span text:style-name="T181">：國家標準與品質保證要求</text:span><text:span text:style-name="T182">、</text:span><text:span text:style-name="T183">人潮管制與受有毒物質影響時之人員管制</text:span><text:span text:style-name="T184">、</text:span><text:span text:style-name="T185">勤勉義務之基本責任</text:span><text:span text:style-name="T186">、</text:span><text:span text:style-name="T187">執照或證照規定</text:span><text:span text:style-name="T188">、</text:span><text:span text:style-name="T189">隱私</text:span><text:span text:style-name="T190">權</text:span><text:span text:style-name="T191">與保密</text:span><text:span text:style-name="T192">性、</text:span><text:span text:style-name="T193">反歧視及多樣性</text:span><text:span text:style-name="T194">、</text:span><text:span text:style-name="T195">環境議題</text:span><text:span text:style-name="T196">、</text:span><text:span text:style-name="T197">平等的</text:span><text:soft-page-break/><text:span text:style-name="T198">就業機會</text:span><text:span text:style-name="T199">、</text:span><text:span text:style-name="T200">勞資</text:span><text:span text:style-name="T201">關係</text:span><text:span text:style-name="T202">、</text:span><text:span text:style-name="T203">職業衛生與安全</text:span><text:span text:style-name="T204">、</text:span><text:span text:style-name="T205">相關產業實務準則</text:span><text:span text:style-name="T206">、電信通訊、人員撤離程序。</text:span></text:p>
              </text:list-item>
              <text:list-item>
                <text:p text:style-name="P207"><text:span text:style-name="T208">組織規範</text:span><text:span text:style-name="T209">包括</text:span><text:span text:style-name="T210">：具備公正之政策</text:span><text:span text:style-name="T211">與</text:span><text:span text:style-name="T212">條例</text:span><text:span text:style-name="T213">、</text:span><text:span text:style-name="T214">商業及實行計畫</text:span><text:span text:style-name="T215">、客戶服務標準、行為</text:span><text:span text:style-name="T216">倫理守</text:span><text:span text:style-name="T217">則、溝通與回報程序、解決抱怨及</text:span><text:span text:style-name="T218">糾紛</text:span><text:span text:style-name="T219">之程序、緊急及疏散程序、</text:span><text:span text:style-name="T220">勞資雙方</text:span><text:span text:style-name="T221">之權利與義務、職業衛生與安全政策</text:span><text:span text:style-name="T222">與</text:span><text:span text:style-name="T223">程序、自身</text:span><text:span text:style-name="T224">工作職</text:span><text:span text:style-name="T225">責、個人與職業發展、隱私</text:span><text:span text:style-name="T226">權</text:span><text:span text:style-name="T227">及保密</text:span><text:span text:style-name="T228">性、</text:span><text:span text:style-name="T229">品質保證與持續改進之過程及標準、資源參數與程序、保全人員之職責、資訊之儲存與處理。</text:span></text:p>
              </text:list-item>
              <text:list-item>
                <text:p text:style-name="P230">相關資訊包括：警報回應程序、警報檢修資訊、適用條款與實務規範、溝通與回報管道、廠商規格、操作計畫、操作手冊、人員安排、職權範圍條款。</text:p>
              </text:list-item>
              <text:list-item>
                <text:p text:style-name="P231">保養及維修作業包括：替代或備用系統及程序、緊急事件應變計畫、保養計畫、例行維修保養。</text:p>
              </text:list-item>
              <text:list-item>
                <text:p text:style-name="P232"><text:span text:style-name="T233">保全系統</text:span><text:span text:style-name="T234">包括</text:span><text:span text:style-name="T235">：門禁系統</text:span><text:span text:style-name="T236">，</text:span><text:span text:style-name="T237">電子、聲音、影像、數位監察與記錄系統</text:span><text:span text:style-name="T238">，</text:span><text:span text:style-name="T239">火災偵測系統</text:span><text:span text:style-name="T240">，</text:span><text:span text:style-name="T241">防盜偵測與警報系統</text:span><text:span text:style-name="T242">，</text:span><text:span text:style-name="T243">流程控管或建築管理系統</text:span><text:span text:style-name="T244">。</text:span></text:p>
              </text:list-item>
              <text:list-item>
                <text:p text:style-name="P245">相關人員包括：客戶、同事、緊急檢修人員、現場人員、管理階層、技術人員。</text:p>
              </text:list-item>
              <text:list-item>
                <text:p text:style-name="P246">溝通管道與流程包括：監督專線、既有之溝通規定、正式溝通途徑、水平監督管道、組織溝通網路、語言及非語言溝通程序（如：文字、音標字母、呼叫符號、暗號、縮寫、手勢）。</text:p>
              </text:list-item>
              <text:list-item>
                <text:p text:style-name="P247"><text:span text:style-name="T248">風險</text:span><text:span text:style-name="T249">為，</text:span><text:span text:style-name="T250">會對保全作業造成影響之意外事件</text:span><text:span text:style-name="T251">。</text:span></text:p>
              </text:list-item>
              <text:list-item>
                <text:p text:style-name="P252"><text:span text:style-name="T253">文件包括：活動報告</text:span><text:span text:style-name="T254">、</text:span><text:span text:style-name="T255">無線電與電話</text:span><text:span text:style-name="T256">紀</text:span><text:span text:style-name="T257">錄</text:span><text:span text:style-name="T258">、</text:span><text:span text:style-name="T259">對話</text:span><text:span text:style-name="T260">紀</text:span><text:span text:style-name="T261">錄</text:span><text:span text:style-name="T262">、</text:span><text:span text:style-name="T263">工作表</text:span><text:span text:style-name="T264">、</text:span><text:span text:style-name="T265">保全</text:span><text:span text:style-name="T266">紀</text:span><text:span text:style-name="T267">錄</text:span><text:span text:style-name="T268">、</text:span><text:span text:style-name="T269">保全系統不良及診斷</text:span><text:span text:style-name="T270">、</text:span><text:span text:style-name="T271">狀況報告</text:span><text:span text:style-name="T272">、</text:span><text:span text:style-name="T273">測試與檢查結果</text:span><text:span text:style-name="T274">、</text:span><text:span text:style-name="T275">書寫及電腦檔案報告</text:span><text:span text:style-name="T276">。</text:span></text:p>
              </text:list-item>
            </text:list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59:00Z</meta:creation-date>
    <dc:date>2019-12-23T07:59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9" meta:character-count="2137" meta:row-count="15" meta:non-whitespace-character-count="1822"/>
  </office:meta>
</office:document-meta>
</file>