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7388in"/>
    </style:style>
    <style:style style:name="TableColumn3" style:family="table-column">
      <style:table-column-properties style:column-width="4.852in"/>
    </style:style>
    <style:style style:name="Table1" style:family="table" style:master-page-name="MP0">
      <style:table-properties style:width="6.5909in" fo:margin-left="0.0951in" table:align="left"/>
    </style:style>
    <style:style style:name="TableRow4" style:family="table-row">
      <style:table-row-properties/>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line-height="0.2777in"/>
    </style:style>
    <style:style style:name="T16" style:parent-style-name="預設段落字型" style:family="text">
      <style:text-properties style:font-name="微軟正黑體" style:font-name-asian="微軟正黑體" style:font-name-complex="Times New Roman"/>
    </style:style>
    <style:style style:name="T17" style:parent-style-name="預設段落字型" style:family="text">
      <style:text-properties style:font-name="微軟正黑體" style:font-name-asian="微軟正黑體" style:font-name-complex="Times New Roman" style:letter-kerning="false"/>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微軟正黑體" style:font-name-asian="微軟正黑體" style:font-name-complex="Times New Roman"/>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微軟正黑體" style:font-name-asian="微軟正黑體" style:font-name-complex="Times New Roman"/>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微軟正黑體" style:font-name-asian="微軟正黑體" style:font-name-complex="Times New Roman"/>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39" style:parent-style-name="樣式2" style:list-style-name="LFO8" style:family="paragraph"/>
    <style:style style:name="T40" style:parent-style-name="預設段落字型" style:family="text">
      <style:text-properties style:language-asian="zh" style:country-asian="HK"/>
    </style:style>
    <style:style style:name="P41" style:parent-style-name="樣式2" style:list-style-name="LFO8" style:family="paragraph"/>
    <style:style style:name="P42" style:parent-style-name="樣式2" style:list-style-name="LFO8" style:family="paragraph"/>
    <style:style style:name="P43" style:parent-style-name="樣式2" style:list-style-name="LFO8" style:family="paragraph"/>
    <style:style style:name="T44" style:parent-style-name="預設段落字型" style:family="text">
      <style:text-properties style:language-asian="zh" style:country-asian="HK"/>
    </style:style>
    <style:style style:name="P45" style:parent-style-name="樣式2" style:list-style-name="LFO8" style:family="paragraph"/>
    <style:style style:name="P46"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47" style:parent-style-name="樣式2" style:list-style-name="LFO10" style:family="paragraph"/>
    <style:style style:name="T48" style:parent-style-name="預設段落字型" style:family="text">
      <style:text-properties style:language-asian="zh" style:country-asian="HK"/>
    </style:style>
    <style:style style:name="P49" style:parent-style-name="樣式2" style:list-style-name="LFO10" style:family="paragraph"/>
    <style:style style:name="P50" style:parent-style-name="樣式2" style:list-style-name="LFO10" style:family="paragraph"/>
    <style:style style:name="P51" style:parent-style-name="樣式2" style:list-style-name="LFO10" style:family="paragraph"/>
    <style:style style:name="P52" style:parent-style-name="樣式2" style:list-style-name="LFO10" style:family="paragraph"/>
    <style:style style:name="T53" style:parent-style-name="預設段落字型" style:family="text">
      <style:text-properties style:language-asian="zh" style:country-asian="HK"/>
    </style:style>
    <style:style style:name="P54"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55" style:parent-style-name="樣式3" style:list-style-name="LFO11" style:family="paragraph"/>
    <style:style style:name="P56" style:parent-style-name="樣式3" style:list-style-name="LFO11" style:family="paragraph"/>
    <style:style style:name="T57" style:parent-style-name="預設段落字型" style:family="text">
      <style:text-properties style:language-asian="zh" style:country-asian="HK"/>
    </style:style>
    <style:style style:name="P58" style:parent-style-name="樣式3" style:list-style-name="LFO11" style:family="paragraph"/>
    <style:style style:name="P59" style:parent-style-name="樣式3" style:list-style-name="LFO11" style:family="paragraph"/>
    <style:style style:name="P60" style:parent-style-name="樣式3" style:list-style-name="LFO11" style:family="paragraph"/>
    <style:style style:name="P61" style:parent-style-name="樣式3" style:list-style-name="LFO11" style:family="paragraph"/>
    <style:style style:name="P62" style:parent-style-name="樣式3" style:list-style-name="LFO11" style:family="paragraph"/>
    <style:style style:name="P63" style:parent-style-name="樣式3" style:list-style-name="LFO11" style:family="paragraph"/>
    <style:style style:name="T64" style:parent-style-name="預設段落字型" style:family="text">
      <style:text-properties style:language-asian="zh" style:country-asian="HK"/>
    </style:style>
    <style:style style:name="P65" style:parent-style-name="清單段落" style:list-style-name="LFO1" style:family="paragraph">
      <style:paragraph-properties fo:text-align="justify" fo:line-height="0.2777in" fo:margin-left="0.3333in">
        <style:tab-stops/>
      </style:paragraph-properties>
      <style:text-properties style:font-name="微軟正黑體" style:font-name-asian="微軟正黑體" style:font-name-complex="Times New Roman"/>
    </style:style>
    <style:style style:name="P66" style:parent-style-name="樣式2" style:list-style-name="LFO12" style:family="paragraph"/>
    <style:style style:name="P67" style:parent-style-name="樣式2" style:list-style-name="LFO12" style:family="paragraph"/>
    <style:style style:name="P68" style:parent-style-name="樣式2" style:list-style-name="LFO12" style:family="paragraph"/>
    <style:style style:name="P69" style:parent-style-name="樣式2" style:list-style-name="LFO12" style:family="paragraph"/>
    <style:style style:name="T70" style:parent-style-name="預設段落字型" style:family="text">
      <style:text-properties style:language-asian="zh" style:country-asian="HK"/>
    </style:style>
    <style:style style:name="P71" style:parent-style-name="樣式2" style:list-style-name="LFO12" style:family="paragraph"/>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5"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樣式1" style:list-style-name="LFO33" style:family="paragraph"/>
    <style:style style:name="P78" style:parent-style-name="樣式1" style:list-style-name="LFO33" style:family="paragraph"/>
    <style:style style:name="P79" style:parent-style-name="樣式1" style:list-style-name="LFO33" style:family="paragraph"/>
    <style:style style:name="P80" style:parent-style-name="樣式1" style:list-style-name="LFO33" style:family="paragraph"/>
    <style:style style:name="P81" style:parent-style-name="樣式1" style:list-style-name="LFO33" style:family="paragraph"/>
    <style:style style:name="P82" style:parent-style-name="樣式1" style:list-style-name="LFO33" style:family="paragraph"/>
    <style:style style:name="P83" style:parent-style-name="樣式1" style:list-style-name="LFO33" style:family="paragraph"/>
    <style:style style:name="P84" style:parent-style-name="樣式1" style:list-style-name="LFO33" style:family="paragraph"/>
    <style:style style:name="P85" style:parent-style-name="樣式1" style:list-style-name="LFO33" style:family="paragraph"/>
    <style:style style:name="P86" style:parent-style-name="樣式1" style:list-style-name="LFO33" style:family="paragraph"/>
    <style:style style:name="P87" style:parent-style-name="樣式1" style:list-style-name="LFO33" style:family="paragraph"/>
    <style:style style:name="P88" style:parent-style-name="樣式1" style:list-style-name="LFO33" style:family="paragraph"/>
    <style:style style:name="P89" style:parent-style-name="樣式1" style:list-style-name="LFO33" style:family="paragraph"/>
    <style:style style:name="P90" style:parent-style-name="樣式1" style:list-style-name="LFO33" style:family="paragraph"/>
    <style:style style:name="P91" style:parent-style-name="樣式1" style:list-style-name="LFO33" style:family="paragraph"/>
    <style:style style:name="P92" style:parent-style-name="樣式1" style:list-style-name="LFO33" style:family="paragraph"/>
    <style:style style:name="P93" style:parent-style-name="樣式1" style:list-style-name="LFO33" style:family="paragraph"/>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7"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樣式1" style:list-style-name="LFO34" style:family="paragraph">
      <style:text-properties fo:language="en" fo:country="NZ"/>
    </style:style>
    <style:style style:name="P100" style:parent-style-name="樣式1" style:list-style-name="LFO34" style:family="paragraph">
      <style:text-properties fo:language="en" fo:country="NZ"/>
    </style:style>
    <style:style style:name="P101" style:parent-style-name="樣式1" style:list-style-name="LFO34" style:family="paragraph">
      <style:text-properties fo:language="en" fo:country="NZ"/>
    </style:style>
    <style:style style:name="P102" style:parent-style-name="樣式1" style:list-style-name="LFO34" style:family="paragraph">
      <style:text-properties fo:language="en" fo:country="NZ"/>
    </style:style>
    <style:style style:name="P103" style:parent-style-name="樣式1" style:list-style-name="LFO34" style:family="paragraph">
      <style:text-properties fo:language="en" fo:country="NZ"/>
    </style:style>
    <style:style style:name="P104" style:parent-style-name="樣式1" style:list-style-name="LFO34" style:family="paragraph">
      <style:text-properties fo:language="en" fo:country="NZ"/>
    </style:style>
    <style:style style:name="P105" style:parent-style-name="樣式1" style:list-style-name="LFO34" style:family="paragraph">
      <style:text-properties fo:language="en" fo:country="NZ"/>
    </style:style>
    <style:style style:name="P106" style:parent-style-name="樣式1" style:list-style-name="LFO34" style:family="paragraph">
      <style:text-properties fo:language="en" fo:country="NZ"/>
    </style:style>
    <style:style style:name="P107" style:parent-style-name="樣式1" style:list-style-name="LFO34" style:family="paragraph">
      <style:text-properties fo:language="en" fo:country="NZ"/>
    </style:style>
    <style:style style:name="P108" style:parent-style-name="樣式1" style:list-style-name="LFO34" style:family="paragraph">
      <style:text-properties fo:language="en" fo:country="NZ"/>
    </style:style>
    <style:style style:name="P109" style:parent-style-name="樣式1" style:list-style-name="LFO34" style:family="paragraph">
      <style:paragraph-properties fo:margin-left="0.5284in" fo:text-indent="-0.5284in">
        <style:tab-stops/>
      </style:paragraph-properties>
    </style:style>
    <style:style style:name="T110" style:parent-style-name="預設段落字型" style:family="text">
      <style:text-properties fo:language="en" fo:country="NZ"/>
    </style:style>
    <style:style style:name="T111" style:parent-style-name="預設段落字型" style:family="text">
      <style:text-properties fo:language="en" fo:country="NZ" style:language-asian="zh" style:country-asian="HK"/>
    </style:style>
    <style:style style:name="T112" style:parent-style-name="預設段落字型" style:family="text">
      <style:text-properties fo:language="en" fo:country="NZ"/>
    </style:style>
    <style:style style:name="P113" style:parent-style-name="樣式1" style:list-style-name="LFO34" style:family="paragraph">
      <style:paragraph-properties fo:margin-left="0.5284in" fo:text-indent="-0.5284in">
        <style:tab-stops/>
      </style:paragraph-properties>
      <style:text-properties fo:language="en" fo:country="NZ"/>
    </style:style>
    <style:style style:name="P114" style:parent-style-name="樣式1" style:list-style-name="LFO34" style:family="paragraph">
      <style:paragraph-properties fo:margin-left="0.5284in" fo:text-indent="-0.5284in">
        <style:tab-stops/>
      </style:paragraph-properties>
      <style:text-properties fo:language="en" fo:country="NZ"/>
    </style:style>
    <style:style style:name="P115" style:parent-style-name="樣式1" style:list-style-name="LFO34" style:family="paragraph">
      <style:paragraph-properties fo:margin-left="0.5284in" fo:text-indent="-0.5284in">
        <style:tab-stops/>
      </style:paragraph-properties>
      <style:text-properties fo:language="en" fo:country="NZ"/>
    </style:style>
    <style:style style:name="P116" style:parent-style-name="樣式1" style:list-style-name="LFO34" style:family="paragraph">
      <style:paragraph-properties fo:margin-left="0.5284in" fo:text-indent="-0.5284in">
        <style:tab-stops/>
      </style:paragraph-properties>
      <style:text-properties fo:language="en" fo:country="NZ"/>
    </style:style>
    <style:style style:name="P117" style:parent-style-name="樣式1" style:list-style-name="LFO34" style:family="paragraph">
      <style:paragraph-properties fo:margin-left="0.5284in" fo:text-indent="-0.5284in">
        <style:tab-stops/>
      </style:paragraph-properties>
    </style:style>
    <style:style style:name="T118" style:parent-style-name="預設段落字型" style:family="text">
      <style:text-properties fo:language="en" fo:country="NZ"/>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list-style-name="LFO27" style:family="paragraph">
      <style:paragraph-properties style:snap-to-layout-grid="false"/>
      <style:text-properties style:font-name="微軟正黑體" style:font-name-asian="微軟正黑體" style:font-name-complex="Times New Roman" style:letter-kerning="false" fo:language="en" fo:country="AU"/>
    </style:style>
    <style:style style:name="P124" style:parent-style-name="內文" style:list-style-name="LFO28"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5" style:parent-style-name="內文" style:list-style-name="LFO28"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6" style:parent-style-name="內文" style:list-style-name="LFO28"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7" style:parent-style-name="內文" style:list-style-name="LFO28"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8" style:parent-style-name="內文" style:list-style-name="LFO28" style:family="paragraph">
      <style:paragraph-properties fo:keep-with-next="always" fo:keep-together="always" fo:widows="2" fo:orphans="2" fo:margin-top="0.0277in" fo:margin-bottom="0.0277in" style:line-height-at-least="0in"/>
      <style:text-properties style:font-name="微軟正黑體" style:font-name-asian="微軟正黑體" style:font-name-complex="Times New Roman" style:letter-kerning="false" fo:language="en" fo:country="AU"/>
    </style:style>
    <style:style style:name="P129" style:parent-style-name="內文" style:list-style-name="LFO27" style:family="paragraph">
      <style:paragraph-properties style:snap-to-layout-grid="false"/>
      <style:text-properties style:font-name="微軟正黑體" style:font-name-asian="微軟正黑體" style:font-name-complex="Times New Roman" style:letter-kerning="false" fo:language="en" fo:country="AU"/>
    </style:style>
    <style:style style:name="P130" style:parent-style-name="內文" style:list-style-name="LFO29" style:family="paragraph">
      <style:paragraph-properties fo:widows="2" fo:orphans="2" style:snap-to-layout-grid="false"/>
      <style:text-properties style:font-name="微軟正黑體" style:font-name-asian="微軟正黑體" style:font-size-complex="12pt"/>
    </style:style>
    <style:style style:name="P131" style:parent-style-name="內文" style:list-style-name="LFO29" style:family="paragraph">
      <style:paragraph-properties fo:widows="2" fo:orphans="2" style:snap-to-layout-grid="false"/>
      <style:text-properties style:font-name="微軟正黑體" style:font-name-asian="微軟正黑體" style:font-size-complex="12pt"/>
    </style:style>
    <style:style style:name="P132" style:parent-style-name="內文" style:list-style-name="LFO29" style:family="paragraph">
      <style:paragraph-properties fo:widows="2" fo:orphans="2" style:snap-to-layout-grid="false"/>
      <style:text-properties style:font-name="微軟正黑體" style:font-name-asian="微軟正黑體" style:font-size-complex="12pt"/>
    </style:style>
    <style:style style:name="P133" style:parent-style-name="內文" style:list-style-name="LFO29" style:family="paragraph">
      <style:paragraph-properties fo:widows="2" fo:orphans="2" style:snap-to-layout-grid="false"/>
      <style:text-properties style:font-name="微軟正黑體" style:font-name-asian="微軟正黑體" style:font-size-complex="12pt"/>
    </style:style>
    <style:style style:name="P134" style:parent-style-name="內文" style:list-style-name="LFO29" style:family="paragraph">
      <style:paragraph-properties fo:widows="2" fo:orphans="2" style:snap-to-layout-grid="false"/>
      <style:text-properties style:font-name="微軟正黑體" style:font-name-asian="微軟正黑體" style:font-size-complex="12pt"/>
    </style:style>
    <style:style style:name="P135" style:parent-style-name="內文" style:list-style-name="LFO29" style:family="paragraph">
      <style:paragraph-properties fo:widows="2" fo:orphans="2" style:snap-to-layout-grid="false"/>
      <style:text-properties style:font-name="微軟正黑體" style:font-name-asian="微軟正黑體" style:font-size-complex="12pt"/>
    </style:style>
    <style:style style:name="P136" style:parent-style-name="內文" style:list-style-name="LFO29" style:family="paragraph">
      <style:paragraph-properties fo:widows="2" fo:orphans="2" style:snap-to-layout-grid="false"/>
      <style:text-properties style:font-name="微軟正黑體" style:font-name-asian="微軟正黑體" style:font-size-complex="12pt"/>
    </style:style>
    <style:style style:name="P137" style:parent-style-name="內文" style:list-style-name="LFO29" style:family="paragraph">
      <style:paragraph-properties fo:widows="2" fo:orphans="2" style:snap-to-layout-grid="false"/>
      <style:text-properties style:font-name="微軟正黑體" style:font-name-asian="微軟正黑體" style:font-size-complex="12pt"/>
    </style:style>
    <style:style style:name="P138" style:parent-style-name="內文" style:list-style-name="LFO27" style:family="paragraph">
      <style:paragraph-properties style:snap-to-layout-grid="false"/>
    </style:style>
    <style:style style:name="T139" style:parent-style-name="預設段落字型" style:family="text">
      <style:text-properties style:font-name="微軟正黑體" style:font-name-asian="微軟正黑體"/>
    </style:style>
    <style:style style:name="P140" style:parent-style-name="內文" style:list-style-name="LFO30" style:family="paragraph">
      <style:paragraph-properties fo:widows="2" fo:orphans="2" style:snap-to-layout-grid="false"/>
      <style:text-properties style:font-name="微軟正黑體" style:font-name-asian="微軟正黑體" style:font-size-complex="12pt"/>
    </style:style>
    <style:style style:name="P141" style:parent-style-name="內文" style:list-style-name="LFO30" style:family="paragraph">
      <style:paragraph-properties fo:widows="2" fo:orphans="2" style:snap-to-layout-grid="false"/>
      <style:text-properties style:font-name="微軟正黑體" style:font-name-asian="微軟正黑體" style:font-size-complex="12pt"/>
    </style:style>
    <style:style style:name="P142" style:parent-style-name="內文" style:list-style-name="LFO30" style:family="paragraph">
      <style:paragraph-properties fo:widows="2" fo:orphans="2" style:snap-to-layout-grid="false"/>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style:font-size-complex="12pt" style:language-asian="zh" style:country-asian="HK"/>
    </style:style>
    <style:style style:name="T145" style:parent-style-name="預設段落字型" style:family="text">
      <style:text-properties style:font-name="微軟正黑體" style:font-name-asian="微軟正黑體" style:font-size-complex="12pt"/>
    </style:style>
    <style:style style:name="P146" style:parent-style-name="內文" style:list-style-name="LFO30" style:family="paragraph">
      <style:paragraph-properties fo:widows="2" fo:orphans="2" style:snap-to-layout-grid="false"/>
      <style:text-properties style:font-name="微軟正黑體" style:font-name-asian="微軟正黑體"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樣式4" style:list-style-name="LFO14" style:family="paragraph"/>
    <style:style style:name="P152" style:parent-style-name="樣式5" style:list-style-name="LFO31" style:family="paragraph"/>
    <style:style style:name="P153" style:parent-style-name="樣式5" style:list-style-name="LFO31" style:family="paragraph"/>
    <style:style style:name="P154" style:parent-style-name="樣式5" style:list-style-name="LFO31" style:family="paragraph"/>
    <style:style style:name="P155" style:parent-style-name="樣式5" style:list-style-name="LFO31" style:family="paragraph"/>
    <style:style style:name="P156" style:parent-style-name="樣式5" style:list-style-name="LFO31" style:family="paragraph"/>
    <style:style style:name="P157" style:parent-style-name="樣式5" style:list-style-name="LFO31" style:family="paragraph"/>
    <style:style style:name="P158" style:parent-style-name="樣式4" style:list-style-name="LFO14" style:family="paragraph"/>
    <style:style style:name="P159" style:parent-style-name="樣式4" style:list-style-name="LFO14" style:family="paragraph"/>
    <style:style style:name="P160" style:parent-style-name="樣式5" style:list-style-name="LFO36" style:family="paragraph"/>
    <style:style style:name="P161" style:parent-style-name="樣式5" style:list-style-name="LFO36" style:family="paragraph"/>
    <style:style style:name="P162" style:parent-style-name="樣式5" style:list-style-name="LFO36" style:family="paragraph"/>
    <style:style style:name="P163" style:parent-style-name="樣式5" style:list-style-name="LFO36" style:family="paragraph"/>
    <style:style style:name="P164" style:parent-style-name="樣式5" style:list-style-name="LFO36" style:family="paragraph"/>
    <style:style style:name="P165" style:parent-style-name="樣式5" style:list-style-name="LFO36" style:family="paragraph"/>
    <style:style style:name="P166" style:parent-style-name="樣式5" style:list-style-name="LFO36" style:family="paragraph"/>
    <style:style style:name="P167" style:parent-style-name="樣式5" style:list-style-name="LFO36" style:family="paragraph"/>
    <style:style style:name="T168" style:parent-style-name="預設段落字型" style:family="text">
      <style:text-properties style:language-asian="zh" style:country-asian="HK"/>
    </style:style>
    <style:style style:name="P169" style:parent-style-name="樣式5" style:list-style-name="LFO36" style:family="paragraph"/>
    <style:style style:name="P170" style:parent-style-name="樣式5" style:list-style-name="LFO36" style:family="paragraph"/>
    <style:style style:name="P171" style:parent-style-name="樣式5" style:list-style-name="LFO36" style:family="paragraph"/>
    <style:style style:name="P172" style:parent-style-name="樣式5" style:list-style-name="LFO36" style:family="paragraph"/>
    <style:style style:name="P173" style:parent-style-name="樣式5" style:list-style-name="LFO36" style:family="paragraph"/>
    <style:style style:name="P174" style:parent-style-name="樣式5" style:list-style-name="LFO36" style:family="paragraph"/>
    <style:style style:name="P175" style:parent-style-name="樣式5" style:list-style-name="LFO36" style:family="paragraph"/>
    <style:style style:name="P176" style:parent-style-name="樣式5" style:list-style-name="LFO36" style:family="paragraph"/>
    <style:style style:name="P177" style:parent-style-name="樣式5" style:list-style-name="LFO36" style:family="paragraph"/>
    <style:style style:name="P178" style:parent-style-name="樣式5" style:list-style-name="LFO36" style:family="paragraph"/>
    <style:style style:name="P179" style:parent-style-name="樣式5" style:list-style-name="LFO36" style:family="paragraph"/>
    <style:style style:name="P180" style:parent-style-name="樣式4" style:list-style-name="LFO14" style:family="paragraph"/>
    <style:style style:name="P181" style:parent-style-name="樣式5" style:list-style-name="LFO37" style:family="paragraph"/>
    <style:style style:name="P182" style:parent-style-name="樣式5" style:list-style-name="LFO37" style:family="paragraph"/>
    <style:style style:name="P183" style:parent-style-name="樣式5" style:list-style-name="LFO37" style:family="paragraph"/>
    <style:style style:name="P184" style:parent-style-name="樣式5" style:list-style-name="LFO37" style:family="paragraph"/>
    <style:style style:name="P185" style:parent-style-name="樣式5" style:list-style-name="LFO37" style:family="paragraph"/>
    <style:style style:name="P186" style:parent-style-name="樣式4" style:list-style-name="LFO14" style:family="paragraph"/>
    <style:style style:name="P187" style:parent-style-name="樣式4" style:list-style-name="LFO14" style:family="paragraph"/>
    <style:style style:name="T188" style:parent-style-name="預設段落字型" style:family="text">
      <style:text-properties style:language-asian="zh" style:country-asian="HK"/>
    </style:style>
    <style:style style:name="P189" style:parent-style-name="樣式4" style:list-style-name="LFO14" style:family="paragraph"/>
    <style:style style:name="P190" style:parent-style-name="樣式4" style:list-style-name="LFO14" style:family="paragraph"/>
    <style:style style:name="P191" style:parent-style-name="樣式4" style:list-style-name="LFO14" style:family="paragraph"/>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P197" style:parent-style-name="樣式4" style:list-style-name="LFO14" style:family="paragraph"/>
    <style:style style:name="P198" style:parent-style-name="樣式4" style:list-style-name="LFO14" style:family="paragraph"/>
    <style:style style:name="T199" style:parent-style-name="預設段落字型" style:family="text">
      <style:text-properties style:language-asian="zh" style:country-asian="HK"/>
    </style:style>
    <style:style style:name="P200" style:parent-style-name="樣式4" style:list-style-name="LFO14" style:family="paragraph"/>
    <style:style style:name="P201" style:parent-style-name="樣式5" style:list-style-name="LFO38" style:family="paragraph"/>
    <style:style style:name="P202" style:parent-style-name="樣式5" style:list-style-name="LFO38" style:family="paragraph"/>
    <style:style style:name="P203" style:parent-style-name="樣式5" style:list-style-name="LFO38" style:family="paragraph"/>
    <style:style style:name="P204" style:parent-style-name="樣式5" style:list-style-name="LFO38" style:family="paragraph"/>
    <style:style style:name="P205" style:parent-style-name="樣式5" style:list-style-name="LFO38" style:family="paragraph"/>
    <style:style style:name="P206" style:parent-style-name="樣式5" style:list-style-name="LFO38" style:family="paragraph"/>
    <style:style style:name="P207" style:parent-style-name="樣式5" style:list-style-name="LFO38" style:family="paragraph"/>
    <style:style style:name="P208" style:parent-style-name="樣式5" style:list-style-name="LFO38" style:family="paragraph"/>
    <style:style style:name="P209" style:parent-style-name="樣式5" style:list-style-name="LFO38" style:family="paragraph"/>
    <style:style style:name="P210" style:parent-style-name="樣式5" style:list-style-name="LFO38" style:family="paragraph"/>
    <style:style style:name="P211" style:parent-style-name="樣式5" style:list-style-name="LFO38" style:family="paragraph"/>
    <style:style style:name="P212" style:parent-style-name="內文" style:family="paragraph">
      <style:paragraph-properties fo:line-height="0.2777in"/>
      <style:text-properties style:font-name="微軟正黑體" style:font-name-asian="微軟正黑體" style:font-name-complex="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text:span text:style-name="T16">LPS3R1580</text:span><text:span text:style-name="T17">v2</text:span></text:p>
          </table:table-cell>
        </table:table-row>
        <table:table-row table:style-name="TableRow18">
          <table:table-cell table:style-name="TableCell19">
            <text:p text:style-name="P20">職能單元名稱</text:p>
          </table:table-cell>
          <table:table-cell table:style-name="TableCell21">
            <text:p text:style-name="P22">管控生物辨識設備與系統</text:p>
          </table:table-cell>
        </table:table-row>
        <table:table-row table:style-name="TableRow23">
          <table:table-cell table:style-name="TableCell24">
            <text:p text:style-name="P25">領域類別</text:p>
          </table:table-cell>
          <table:table-cell table:style-name="TableCell26">
            <text:p text:style-name="P27">司法、法律與公共安全/公共安全</text:p>
          </table:table-cell>
        </table:table-row>
        <table:table-row table:style-name="TableRow28">
          <table:table-cell table:style-name="TableCell29">
            <text:p text:style-name="P30">職能單元級別</text:p>
          </table:table-cell>
          <table:table-cell table:style-name="TableCell31">
            <text:p text:style-name="P32"><text:span text:style-name="T33">3</text:span></text:p>
          </table:table-cell>
        </table:table-row>
        <table:table-row table:style-name="TableRow34">
          <table:table-cell table:style-name="TableCell35">
            <text:p text:style-name="P36">工作任務與行為指標</text:p>
          </table:table-cell>
          <table:table-cell table:style-name="TableCell37">
            <text:list text:style-name="LFO1" text:continue-numbering="true">
              <text:list-item>
                <text:p text:style-name="P38">工作時遵守機密性、隱私權與安全原則</text:p>
              </text:list-item>
            </text:list>
            <text:list text:style-name="LFO8" text:continue-numbering="true">
              <text:list-item>
                <text:list>
                  <text:list-item>
                    <text:p text:style-name="P39">確認並遵守適用於生物辨識設備及系統監控作業的職業衛生與安全原則<text:span text:style-name="T40">及</text:span>組織要求。</text:p>
                  </text:list-item>
                  <text:list-item>
                    <text:p text:style-name="P41">取得並解讀與工作場域生物辨識技術使用相關的隱私權法規及倫理守則。</text:p>
                  </text:list-item>
                  <text:list-item>
                    <text:p text:style-name="P42">根據法律規範及組織要求，維護客戶口頭與書面資訊的隱私權及機密性。</text:p>
                  </text:list-item>
                  <text:list-item>
                    <text:p text:style-name="P43">視需要立即辨識潛在的機密問題並與<text:span text:style-name="T44">相</text:span>關人士釐清。</text:p>
                  </text:list-item>
                  <text:list-item>
                    <text:p text:style-name="P45">因應個人社會與文化的差異，使用有效的溝通及人際關係技巧。</text:p>
                  </text:list-item>
                </text:list>
              </text:list-item>
            </text:list>
            <text:list text:style-name="LFO1" text:continue-numbering="true">
              <text:list-item>
                <text:p text:style-name="P46">準備監控資料與資訊</text:p>
              </text:list-item>
            </text:list>
            <text:list text:style-name="LFO10" text:continue-numbering="true">
              <text:list-item>
                <text:p text:style-name="P47">視需要與<text:span text:style-name="T48">相</text:span>關人士根據工作場域程序來檢閱與確認工作指令說明及資訊。</text:p>
              </text:list-item>
              <text:list-item>
                <text:p text:style-name="P49">根據工作場域程序，確認生物辨識技術設備及系統的設置地點與運作模式。</text:p>
              </text:list-item>
              <text:list-item>
                <text:p text:style-name="P50">根據工作場域程序整理與工作相關資源。</text:p>
              </text:list-item>
              <text:list-item>
                <text:p text:style-name="P51">根據組織要求整理行政規定。</text:p>
              </text:list-item>
              <text:list-item>
                <text:p text:style-name="P52">根據職業衛生與安全原則及組織要求，辨識工作區域裡出現的潛在<text:span text:style-name="T53">及</text:span>既有風險，並予以控制。</text:p>
              </text:list-item>
            </text:list>
            <text:list text:style-name="LFO1" text:continue-numbering="true">
              <text:list-item>
                <text:p text:style-name="P54">監控資料與資訊</text:p>
              </text:list-item>
            </text:list>
            <text:list text:style-name="LFO11" text:continue-numbering="true">
              <text:list-item>
                <text:list>
                  <text:list-item>
                    <text:p text:style-name="P55">根據職業衛生與安全原則及組織要求，透過符合人體工學的作業方式執行工作。</text:p>
                  </text:list-item>
                  <text:list-item>
                    <text:p text:style-name="P56">執行登錄程序時<text:span text:style-name="T57">需</text:span>遵照系統化流程，確保資料的正確性及即時性皆根據組織要求與標準。</text:p>
                  </text:list-item>
                  <text:list-item>
                    <text:p text:style-name="P58">定期監控資料與資訊，確保一致性且符合現行的授權機制及標準。</text:p>
                  </text:list-item>
                  <text:list-item>
                    <text:p text:style-name="P59">資料與資訊以符合邏輯與時序的方式蒐集整理，並符合工作場域程序與標準。</text:p>
                  </text:list-item>
                  <text:list-item>
                    <text:p text:style-name="P60">檢查資料與資訊時根據安全、法律及隱私權規範確認正確性、相關性、合規性。</text:p>
                  </text:list-item>
                  <text:list-item>
                    <text:p text:style-name="P61">根據工作場域程序處理並安全儲存已接收的資料與資訊。</text:p>
                  </text:list-item>
                  <text:list-item>
                    <text:p text:style-name="P62">根據工作場域程序通報已接收的資料與資訊中出現的錯誤或異常狀況。</text:p>
                  </text:list-item>
                  <text:list-item>
                    <text:p text:style-name="P63">根據工作場域程序辨識潛在的資訊外洩事件，並立即向<text:span text:style-name="T64">相</text:span>關人士通報。</text:p>
                  </text:list-item>
                </text:list>
              </text:list-item>
            </text:list>
            <text:list text:style-name="LFO1" text:continue-numbering="true">
              <text:list-item>
                <text:p text:style-name="P65">完成監控作業</text:p>
              </text:list-item>
            </text:list>
            <text:list text:style-name="LFO12" text:continue-numbering="true">
              <text:list-item>
                <text:list>
                  <text:list-item>
                    <text:p text:style-name="P66">根據工作場域程序遵循輪班制度，確保監控作業持續不間斷</text:p>
                  </text:list-item>
                  <text:list-item>
                    <text:p text:style-name="P67">根據工作場域程序通報生物辨識設備及系統出現的故障或瑕疵</text:p>
                  </text:list-item>
                  <text:list-item>
                    <text:p text:style-name="P68">根據工作場域程序檢核監控作業，正確記錄並處理發現的問題</text:p>
                  </text:list-item>
                  <text:list-item>
                    <text:p text:style-name="P69">記錄改進監控作業的建議或機會，並轉達給<text:span text:style-name="T70">相</text:span>關人員（如操作、主管），作為未來實務上的參考</text:p>
                  </text:list-item>
                  <text:list-item>
                    <text:p text:style-name="P71">根據法律規範及組織要求填寫工作報告及檢討報告，並保存紀錄及報告</text:p>
                  </text:list-item>
                </text:list>
              </text:list-item>
            </text:list>
          </table:table-cell>
        </table:table-row>
        <table:table-row table:style-name="TableRow72">
          <table:table-cell table:style-name="TableCell73">
            <text:p text:style-name="P74">職能內涵</text:p>
            <text:p text:style-name="P75">(K=knowledg知識)</text:p>
          </table:table-cell>
          <table:table-cell table:style-name="TableCell76">
            <text:list text:style-name="LFO33" text:continue-numbering="true">
              <text:list-item>
                <text:p text:style-name="P77">所有與生物辨識設備與系統監控流程相關法律規範、標準及作業規範</text:p>
              </text:list-item>
              <text:list-item>
                <text:p text:style-name="P78">便於預估、測量及計算的數學運算流程</text:p>
              </text:list-item>
              <text:list-item>
                <text:p text:style-name="P79">生物辨識設備及系統的設定與程式運作方式</text:p>
              </text:list-item>
              <text:list-item>
                <text:p text:style-name="P80">生物辨識領域的術語</text:p>
              </text:list-item>
              <text:list-item>
                <text:p text:style-name="P81">落實排班作業</text:p>
              </text:list-item>
              <text:list-item>
                <text:p text:style-name="P82">符合人體工學的安全工作實務及程序</text:p>
              </text:list-item>
              <text:list-item>
                <text:p text:style-name="P83">資訊安全管理流程及操作</text:p>
              </text:list-item>
              <text:list-item>
                <text:p text:style-name="P84">初次登錄程序</text:p>
              </text:list-item>
              <text:list-item>
                <text:p text:style-name="P85">監控與反應措施規定</text:p>
              </text:list-item>
              <text:list-item>
                <text:p text:style-name="P86">資訊科技的操作原則</text:p>
              </text:list-item>
              <text:list-item>
                <text:p text:style-name="P87">監控生物辨識設備及系統的組織標準、政策及程序</text:p>
              </text:list-item>
              <text:list-item>
                <text:p text:style-name="P88">記錄、通報與維護工作場域資訊的組織結構程序</text:p>
              </text:list-item>
              <text:list-item>
                <text:p text:style-name="P89">文化多樣性原則與平等參與的原則</text:p>
              </text:list-item>
              <text:list-item>
                <text:p text:style-name="P90">生物辨識設備、系統及資料庫的類型、功能、參數</text:p>
              </text:list-item>
              <text:list-item>
                <text:p text:style-name="P91">用來確認已接受資訊的驗證程序及規範</text:p>
              </text:list-item>
              <text:list-item>
                <text:p text:style-name="P92">病毒保護程序及制定應變計畫</text:p>
              </text:list-item>
              <text:list-item>
                <text:p text:style-name="P93">工作場域的通訊管道、通訊協議及通訊處理程序</text:p>
              </text:list-item>
            </text:list>
          </table:table-cell>
        </table:table-row>
        <table:table-row table:style-name="TableRow94">
          <table:table-cell table:style-name="TableCell95">
            <text:p text:style-name="P96">職能內涵</text:p>
            <text:p text:style-name="P97">(S=skills技能)</text:p>
          </table:table-cell>
          <table:table-cell table:style-name="TableCell98">
            <text:list text:style-name="LFO34" text:continue-numbering="true">
              <text:list-item>
                <text:p text:style-name="P99">正確安全地保存紀錄、報告及其他工作場域資訊</text:p>
              </text:list-item>
              <text:list-item>
                <text:p text:style-name="P100">遵守適用的機密性與隱私權規範</text:p>
              </text:list-item>
              <text:list-item>
                <text:p text:style-name="P101">遵守與監控生物辨識設備與系統相關的法律規範、標準、作業規範</text:p>
              </text:list-item>
              <text:list-item>
                <text:p text:style-name="P102">遵從排班作業</text:p>
              </text:list-item>
              <text:list-item>
                <text:p text:style-name="P103">辨識與控制風險及危險</text:p>
              </text:list-item>
              <text:list-item>
                <text:p text:style-name="P104">找出操作生物辨識設備與系統時出現的基本故障或瑕疵</text:p>
              </text:list-item>
              <text:list-item>
                <text:p text:style-name="P105">辨識潛在的資訊外洩事件</text:p>
              </text:list-item>
              <text:list-item>
                <text:p text:style-name="P106">監控生物辨識資料及資訊，並找出錯誤及檢討</text:p>
              </text:list-item>
              <text:list-item>
                <text:p text:style-name="P107">安排優先事務及行程，並在指定的時程裡完成工作</text:p>
              </text:list-item>
              <text:list-item>
                <text:p text:style-name="P108">閱讀與解釋資料、資訊及說明</text:p>
              </text:list-item>
              <text:list-item>
                <text:p text:style-name="P109"><text:span text:style-name="T110">與不同社會背景、文化背景與族群背景的人以及各種身心</text:span><text:span text:style-name="T111">素質</text:span><text:span text:style-name="T112">的人接觸時具有同理心</text:span></text:p>
              </text:list-item>
              <text:list-item>
                <text:p text:style-name="P113">在職責範圍內解決問題及檢討精進</text:p>
              </text:list-item>
              <text:list-item>
                <text:p text:style-name="P114">選擇使用適用於該工作的設備及軟硬體暨處理程序</text:p>
              </text:list-item>
              <text:list-item>
                <text:p text:style-name="P115">有效登錄生物辨識資料及個人生平資料</text:p>
              </text:list-item>
              <text:list-item>
                <text:p text:style-name="P116">使用適當的溝通及人際關係技巧，包括清楚說話與提問</text:p>
              </text:list-item>
              <text:list-item>
                <text:p text:style-name="P117"><text:span text:style-name="T118">具備足以記錄工作成果並完成相關報告的書寫技巧</text:span></text:p>
              </text:list-item>
            </text:list>
          </table:table-cell>
        </table:table-row>
        <table:table-row table:style-name="TableRow119">
          <table:table-cell table:style-name="TableCell120">
            <text:p text:style-name="P121">評量設計參考</text:p>
          </table:table-cell>
          <table:table-cell table:style-name="TableCell122">
            <text:list text:style-name="LFO27" text:continue-numbering="true">
              <text:list-item>
                <text:p text:style-name="P123">評量證據</text:p>
              </text:list-item>
            </text:list>
            <text:list text:style-name="LFO28" text:continue-numbering="true">
              <text:list-item>
                <text:list>
                  <text:list-item>
                    <text:p text:style-name="P124">套用適當的方法並使用正確的工具及設備，確認位置、固定並安裝各種保全設備及系統</text:p>
                  </text:list-item>
                  <text:list-item>
                    <text:p text:style-name="P125">清理及儲藏工具與設備，將工作現場回復成乾淨安全的狀態</text:p>
                  </text:list-item>
                  <text:list-item>
                    <text:p text:style-name="P126">完成與安裝作業相關的文件</text:p>
                  </text:list-item>
                  <text:list-item>
                    <text:p text:style-name="P127">解讀並遵守所有適用的法規、授權規範</text:p>
                  </text:list-item>
                  <text:list-item>
                    <text:p text:style-name="P128">遵守相關立法、法規、標準、業務守則，制定並管理個人工作優先項目的安全做法和組織政策和程序</text:p>
                  </text:list-item>
                </text:list>
              </text:list-item>
            </text:list>
            <text:list text:style-name="LFO27" text:continue-numbering="true">
              <text:list-item>
                <text:p text:style-name="P129">評量情境與資源</text:p>
              </text:list-item>
            </text:list>
            <text:list text:style-name="LFO29" text:continue-numbering="true">
              <text:list-item>
                <text:list>
                  <text:list-item>
                    <text:p text:style-name="P130">遵守安全安裝程序，檢查保全設備及系統是否能正常運作且保障設備安全</text:p>
                  </text:list-item>
                  <text:list-item>
                    <text:p text:style-name="P131">在工作場域或環境內符合工作要素、績效指標及範圍陳述所闡明設置</text:p>
                  </text:list-item>
                  <text:list-item>
                    <text:p text:style-name="P132">取得相關法規及程序</text:p>
                  </text:list-item>
                  <text:list-item>
                    <text:p text:style-name="P133">與已註冊在案的評量服務機構合作</text:p>
                  </text:list-item>
                  <text:list-item>
                    <text:p text:style-name="P134">設置適當的場地出入口及設備</text:p>
                  </text:list-item>
                  <text:list-item>
                    <text:p text:style-name="P135">個人行事曆及評鑑紀錄等評量媒介</text:p>
                  </text:list-item>
                  <text:list-item>
                    <text:p text:style-name="P136">工作時程表、組織政策、職務說明及監控中心紀錄</text:p>
                  </text:list-item>
                  <text:list-item>
                    <text:p text:style-name="P137">必須遵守的流程及程序</text:p>
                  </text:list-item>
                </text:list>
              </text:list-item>
            </text:list>
            <text:list text:style-name="LFO27" text:continue-numbering="true">
              <text:list-item>
                <text:p text:style-name="P138"><text:span text:style-name="T139">評量方法</text:span></text:p>
              </text:list-item>
            </text:list>
            <text:list text:style-name="LFO30" text:continue-numbering="true">
              <text:list-item>
                <text:list>
                  <text:list-item>
                    <text:p text:style-name="P140">評量方法必須確認績效的一致性和準確性，以及基礎知識的應用</text:p>
                  </text:list-item>
                  <text:list-item>
                    <text:p text:style-name="P141">評量方法必須以直接觀察工作，包括詢問基礎知識，以確保能夠正確地了解應用</text:p>
                  </text:list-item>
                  <text:list-item>
                    <text:p text:style-name="P142"><text:span text:style-name="T143">可以在實際或模擬下進行評量，並要</text:span><text:span text:style-name="T144">保</text:span><text:span text:style-name="T145">有過程的證據</text:span></text:p>
                  </text:list-item>
                  <text:list-item>
                    <text:p text:style-name="P146">必須透過合理的推論進行評量，不僅能夠在特定情況進行，且能夠適用於其他情況</text:p>
                  </text:list-item>
                </text:list>
              </text:list-item>
            </text:list>
          </table:table-cell>
        </table:table-row>
        <table:table-row table:style-name="TableRow147">
          <table:table-cell table:style-name="TableCell148">
            <text:p text:style-name="P149">說明與補充事項</text:p>
          </table:table-cell>
          <table:table-cell table:style-name="TableCell150">
            <text:list text:style-name="LFO14" text:continue-numbering="true">
              <text:list-item>
                <text:p text:style-name="P151">職業衛生與安全要求可能涉及：</text:p>
              </text:list-item>
            </text:list>
            <text:list text:style-name="LFO31" text:continue-numbering="true">
              <text:list-item>
                <text:p text:style-name="P152">控制與降低風險</text:p>
              </text:list-item>
              <text:list-item>
                <text:p text:style-name="P153">根據標準作業程序，操作要有正確的動作，包括手部動作搬運、提舉、攜帶</text:p>
              </text:list-item>
              <text:list-item>
                <text:p text:style-name="P154">清除危險材質與物體、化學物品</text:p>
              </text:list-item>
              <text:list-item>
                <text:p text:style-name="P155">辨識危險及發生事故之危機處理</text:p>
              </text:list-item>
              <text:list-item>
                <text:p text:style-name="P156">保護自身及他人的安全程序</text:p>
              </text:list-item>
              <text:list-item>
                <text:p text:style-name="P157">安全操作設備（包括：辦公室應用科技、急救設備、防火設備、個人防護衣著及裝備、安全設備）</text:p>
              </text:list-item>
            </text:list>
            <text:list text:style-name="LFO14" text:continue-numbering="true">
              <text:list-item>
                <text:p text:style-name="P158">法律規範可能涉及：標準及品質保證規範，雙方協議及裁定，反制恐怖組織措施，一般「謹慎責任」的職務範圍，授權或認證規範，隱私權與機密性，反歧視，文化與族群多樣性，環境議題，平等就業機會，勞資關係，職業衛生與安全，相關產業作業規範，遠端通訊方式。</text:p>
              </text:list-item>
              <text:list-item>
                <text:p text:style-name="P159">組織要求可能涉及：</text:p>
              </text:list-item>
            </text:list>
            <text:list text:style-name="LFO36" text:continue-numbering="true">
              <text:list-item>
                <text:p text:style-name="P160">平等參與的政策、原則與實務</text:p>
              </text:list-item>
              <text:list-item>
                <text:p text:style-name="P161">營運計畫與績效計畫</text:p>
              </text:list-item>
              <text:list-item>
                <text:p text:style-name="P162">客戶服務標準</text:p>
              </text:list-item>
              <text:list-item>
                <text:p text:style-name="P163">行為守則、倫理守則</text:p>
              </text:list-item>
              <text:list-item>
                <text:p text:style-name="P164">通訊與通報程序</text:p>
              </text:list-item>
              <text:list-item>
                <text:p text:style-name="P165">客訴與糾紛解決程序</text:p>
              </text:list-item>
              <text:list-item>
                <text:p text:style-name="P166">緊急應變事件及安全計畫作為程序（含提前解約及撤離程序）</text:p>
              </text:list-item>
              <text:list-item>
                <text:p text:style-name="P167">勞資雙方的權利<text:span text:style-name="T168">義務</text:span></text:p>
              </text:list-item>
              <text:list-item>
                <text:p text:style-name="P169">環境管理方案，包括廢棄物處理、回收再利用原則</text:p>
              </text:list-item>
              <text:list-item>
                <text:p text:style-name="P170">職業衛生與安全政策、程序與方案</text:p>
              </text:list-item>
              <text:list-item>
                <text:p text:style-name="P171">自身職位、職責、規範與權限</text:p>
              </text:list-item>
              <text:list-item>
                <text:p text:style-name="P172">個人事業發展、對企業之貢獻</text:p>
              </text:list-item>
              <text:list-item>
                <text:p text:style-name="P173">隱私權與資訊機密性</text:p>
              </text:list-item>
              <text:list-item>
                <text:p text:style-name="P174">品質保證與持續改進之流程與標準</text:p>
              </text:list-item>
              <text:list-item>
                <text:p text:style-name="P175">資源考量要素與程序</text:p>
              </text:list-item>
              <text:list-item>
                <text:p text:style-name="P176">保全人員的職位、功能、規範與責任</text:p>
              </text:list-item>
              <text:list-item>
                <text:p text:style-name="P177">標準作業程序</text:p>
              </text:list-item>
              <text:list-item>
                <text:p text:style-name="P178">資料保存、建立備份檔案、建冊、銷毀或棄置</text:p>
              </text:list-item>
              <text:list-item>
                <text:p text:style-name="P179">設備及系統的使用與維護及安全應變</text:p>
              </text:list-item>
            </text:list>
            <text:list text:style-name="LFO14" text:continue-numbering="true">
              <text:list-item>
                <text:p text:style-name="P180">監控考量要素可能涉及：</text:p>
              </text:list-item>
            </text:list>
            <text:list text:style-name="LFO37" text:continue-numbering="true">
              <text:list-item>
                <text:list>
                  <text:list-item>
                    <text:p text:style-name="P181">功能（警報器、系統開關、存取時間、存取層級、使用者存取身分識別）</text:p>
                  </text:list-item>
                  <text:list-item>
                    <text:p text:style-name="P182">生物辨識設備與系統的完善程度</text:p>
                  </text:list-item>
                  <text:list-item>
                    <text:p text:style-name="P183">資料與資訊的完善程度</text:p>
                  </text:list-item>
                  <text:list-item>
                    <text:p text:style-name="P184">記錄及回報功能暨事件處置作業</text:p>
                  </text:list-item>
                  <text:list-item>
                    <text:p text:style-name="P185">保安事件及應變作業</text:p>
                  </text:list-item>
                </text:list>
              </text:list-item>
            </text:list>
            <text:list text:style-name="LFO14" text:continue-numbering="true">
              <text:list-item>
                <text:p text:style-name="P186">生物辨識意指：可用來識別或驗證個人身分並以數據呈現的生理特徵或個人行為特色。</text:p>
              </text:list-item>
              <text:list-item>
                <text:p text:style-name="P187">生物辨識設備及系統包括：資料擷取裝置，攝影機（錄像、紅外線錄像、單一影像），手機功能，硬體設備，內嵌晶片或讀取器的周邊裝置，麥克風，光學掃描器，生物辨識伺服器，<text:span text:style-name="T188">軟</text:span>硬體，互聯的基礎設施，伺服器驗證軟體（執行生物辨識驗證及登入功能），與資料擷取裝置有關的軟體。</text:p>
              </text:list-item>
              <text:list-item>
                <text:p text:style-name="P189">隱私權法規包括：資訊隱私權保護原則、個資法。</text:p>
              </text:list-item>
              <text:list-item>
                <text:p text:style-name="P190">有關人士包括：生物辨識技術專家、客戶、同事、資訊科技專家、主管、負責人。</text:p>
              </text:list-item>
              <text:list-item>
                <text:p text:style-name="P191">溝通<text:span text:style-name="T192">包括</text:span>：面對面、群體互動、以<text:span text:style-name="T193">不同</text:span>語<text:span text:style-name="T194">言</text:span>溝通、口頭報告、定期會<text:span text:style-name="T195">議</text:span>、閱讀、討論紀錄、<text:span text:style-name="T196">表達</text:span>清楚直接、使用輔助科技、透過口譯員、透過政府機關協調（如地方協調委員會）。</text:p>
              </text:list-item>
              <text:list-item>
                <text:p text:style-name="P197">人際關係技巧包含：主動聆聽，不予批判的中立態度，尊重而不歧視，建設性的意見回饋，控制語氣及肢體語言，知曉文化差異而謹慎使用言語及表達想法，展現彈性與調解的意願，有效的語言及非語言溝通，保持專業形象，提供充足的詢問及回答時間，反思與概述，雙向互動，使用充滿信心與合作意願的正面語言。</text:p>
              </text:list-item>
              <text:list-item>
                <text:p text:style-name="P198">社會與文化差異可能涉及：服裝、個人儀態、<text:span text:style-name="T199">飲</text:span>食、語言、宗教、社會風俗習慣、傳統習俗、價值觀及信仰。</text:p>
              </text:list-item>
              <text:list-item>
                <text:p text:style-name="P200">工作指令說明及資訊包括：</text:p>
              </text:list-item>
            </text:list>
            <text:list text:style-name="LFO38" text:continue-numbering="true">
              <text:list-item>
                <text:p text:style-name="P201">存取及授權規範</text:p>
              </text:list-item>
              <text:list-item>
                <text:p text:style-name="P202">異常事件與安全風險反應措施程序</text:p>
              </text:list-item>
              <text:list-item>
                <text:p text:style-name="P203">生物辨識設備與系統的設置地點</text:p>
              </text:list-item>
              <text:list-item>
                <text:p text:style-name="P204">監控考量要素及目標</text:p>
              </text:list-item>
              <text:list-item>
                <text:p text:style-name="P205">職業衛生與安全規範、機密性規範及其他法規</text:p>
              </text:list-item>
              <text:list-item>
                <text:p text:style-name="P206">個人儀態要求</text:p>
              </text:list-item>
              <text:list-item>
                <text:p text:style-name="P207">個人防護裝備</text:p>
              </text:list-item>
              <text:list-item>
                <text:p text:style-name="P208">報告與文件記錄規範</text:p>
              </text:list-item>
              <text:list-item>
                <text:p text:style-name="P209">資源與設備使用規範</text:p>
              </text:list-item>
              <text:list-item>
                <text:p text:style-name="P210">生物辨識設備與系統的規格、組件及危機處理</text:p>
              </text:list-item>
              <text:list-item>
                <text:p text:style-name="P211">工作任務與標準作業程序與時程</text:p>
              </text:list-item>
            </text:list>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清單段落">
      <style:paragraph-properties fo:text-align="justify" fo:line-height="0.2777in" fo:margin-left="0in">
        <style:tab-stops/>
      </style:paragraph-properties>
      <style:text-properties style:font-name="微軟正黑體" style:font-name-asian="微軟正黑體" style:font-name-complex="Times New Roman" fo:hyphenate="false"/>
    </style:style>
    <style:style style:name="樣式2" style:display-name="樣式2" style:family="paragraph" style:parent-style-name="清單段落" style:list-style-name="LFO1">
      <style:paragraph-properties fo:text-align="justify" fo:line-height="0.2777in" fo:margin-left="0in">
        <style:tab-stops/>
      </style:paragraph-properties>
      <style:text-properties style:font-name="微軟正黑體" style:font-name-asian="微軟正黑體" style:font-name-complex="Times New Roman" fo:hyphenate="false"/>
    </style:style>
    <style:style style:name="樣式3" style:display-name="樣式3" style:family="paragraph" style:parent-style-name="清單段落" style:list-style-name="LFO1">
      <style:paragraph-properties fo:text-align="justify" fo:line-height="0.2777in" fo:margin-left="0.7125in" fo:text-indent="-0.0458in">
        <style:tab-stops/>
      </style:paragraph-properties>
      <style:text-properties style:font-name="微軟正黑體" style:font-name-asian="微軟正黑體" style:font-name-complex="Times New Roman" fo:hyphenate="false"/>
    </style:style>
    <style:style style:name="樣式4" style:display-name="樣式4" style:family="paragraph" style:parent-style-name="清單段落" style:list-style-name="LFO2">
      <style:paragraph-properties fo:text-align="justify" fo:line-height="0.2777in" fo:margin-left="0in">
        <style:tab-stops/>
      </style:paragraph-properties>
      <style:text-properties style:font-name="微軟正黑體" style:font-name-asian="微軟正黑體" style:font-name-complex="Times New Roman" fo:hyphenate="false"/>
    </style:style>
    <style:style style:name="樣式5" style:display-name="樣式5" style:family="paragraph" style:parent-style-name="清單段落" style:list-style-name="LFO2">
      <style:paragraph-properties fo:line-height="0.2777in" fo:margin-left="0in">
        <style:tab-stops/>
      </style:paragraph-properties>
      <style:text-properties style:font-name="微軟正黑體" style:font-name-asian="微軟正黑體" style:font-name-complex="Times New Roman" fo:hyphenate="false"/>
    </style:style>
    <style:style style:name="樣式6" style:display-name="樣式6" style:family="paragraph" style:parent-style-name="清單段落" style:list-style-name="LFO3">
      <style:paragraph-properties fo:text-align="justify" fo:line-height="0.2777in" fo:margin-left="0.8111in" fo:text-indent="-0.1444in">
        <style:tab-stops/>
      </style:paragraph-properties>
      <style:text-properties style:font-name="微軟正黑體" style:font-name-asian="微軟正黑體" style:font-name-complex="Times New Roman" fo:hyphenate="false"/>
    </style:style>
    <style:style style:name="項目符號" style:display-name="項目符號" style:family="paragraph" style:parent-style-name="清單" style:list-style-name="LFO5">
      <style:paragraph-properties fo:keep-with-next="always" fo:keep-together="always" fo:widows="2" fo:orphans="2" fo:margin-top="0.0277in" fo:margin-bottom="0.0277in" fo:margin-left="0.0694in" fo:text-indent="-0.1388in">
        <style:tab-stops>
          <style:tab-stop style:type="left" style:position="0.1805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style>
    <style:style style:name="WW_CharLFO1LVL2" style:family="text">
      <style:text-properties style:font-name="微軟正黑體"/>
    </style:style>
    <style:style style:name="WW_CharLFO1LVL3" style:family="text">
      <style:text-properties style:font-name="微軟正黑體"/>
    </style:style>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微軟正黑體" fo:font-size="12pt" style:font-size-asian="12pt"/>
    </style:style>
    <style:style style:name="WW_CharLFO2LVL2" style:family="text">
      <style:text-properties style:font-name="Wingdings"/>
    </style: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4LVL1" style:family="text">
      <style:text-properties style:font-name="Symbol"/>
    </style:style>
    <style:style style:name="WW_CharLFO5LVL1" style:family="text">
      <style:text-properties style:font-name="Symbol" style:use-window-font-color="true" fo:font-size="8pt" style:font-size-asian="8pt"/>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style:font-name="微軟正黑體" style:font-name-asian="微軟正黑體"/>
    </style:style>
    <style:style style:name="WW_CharLFO8LVL3" style:family="text">
      <style:text-properties style:font-name="微軟正黑體"/>
    </style:style>
    <style:style style:name="WW_CharLFO11LVL1" style:family="text">
      <style:text-properties style:font-name="微軟正黑體" style:font-name-asian="微軟正黑體"/>
    </style:style>
    <style:style style:name="WW_CharLFO11LVL2" style:family="text">
      <style:text-properties style:font-name="微軟正黑體"/>
    </style:style>
    <style:style style:name="WW_CharLFO12LVL1" style:family="text">
      <style:text-properties style:font-name="微軟正黑體" style:font-name-asian="微軟正黑體"/>
    </style:style>
    <style:style style:name="WW_CharLFO12LVL3" style:family="text">
      <style:text-properties style:font-name="微軟正黑體"/>
    </style:style>
    <style:style style:name="WW_CharLFO13LVL1" style:family="text">
      <style:text-properties style:font-name="微軟正黑體" style:font-name-asian="微軟正黑體"/>
    </style:style>
    <style:style style:name="WW_CharLFO13LVL2" style:family="text">
      <style:text-properties style:font-name="微軟正黑體"/>
    </style:style>
    <style:style style:name="WW_CharLFO13LVL3" style:family="text">
      <style:text-properties style:font-name="微軟正黑體"/>
    </style:style>
    <style:style style:name="WW_CharLFO14LVL1" style:family="text">
      <style:text-properties fo:font-size="12pt" style:font-size-asian="12pt"/>
    </style:style>
    <style:style style:name="WW_CharLFO14LVL2" style:family="text">
      <style:text-properties style:font-name="Wingdings"/>
    </style:style>
    <style:style style:name="WW_CharLFO15LVL1" style:family="text">
      <style:text-properties style:font-name="微軟正黑體" fo:font-size="12pt" style:font-size-asian="12pt"/>
    </style:style>
    <style:style style:name="WW_CharLFO15LVL2" style:family="text">
      <style:text-properties style:font-name="Wingdings"/>
    </style:style>
    <style:style style:name="WW_CharLFO16LVL1" style:family="text">
      <style:text-properties style:font-name="微軟正黑體" fo:font-size="12pt" style:font-size-asian="12pt"/>
    </style:style>
    <style:style style:name="WW_CharLFO16LVL2" style:family="text">
      <style:text-properties style:font-name="Wingdings"/>
    </style:style>
    <style:style style:name="WW_CharLFO17LVL1" style:family="text">
      <style:text-properties style:font-name="微軟正黑體" fo:font-size="12pt" style:font-size-asian="12pt"/>
    </style:style>
    <style:style style:name="WW_CharLFO17LVL2" style:family="text">
      <style:text-properties style:font-name="Wingdings"/>
    </style:style>
    <style:style style:name="WW_CharLFO18LVL1" style:family="text">
      <style:text-properties style:font-name="微軟正黑體" fo:font-size="12pt" style:font-size-asian="12pt"/>
    </style:style>
    <style:style style:name="WW_CharLFO18LVL2" style:family="text">
      <style:text-properties style:font-name="Wingdings"/>
    </style:style>
    <style:style style:name="WW_CharLFO19LVL1" style:family="text">
      <style:text-properties style:font-name="微軟正黑體" fo:font-size="12pt" style:font-size-asian="12pt"/>
    </style:style>
    <style:style style:name="WW_CharLFO19LVL2" style:family="text">
      <style:text-properties style:font-name="Wingdings"/>
    </style:style>
    <style:style style:name="WW_CharLFO20LVL1" style:family="text">
      <style:text-properties style:font-name="微軟正黑體" fo:font-size="12pt" style:font-size-asian="12pt"/>
    </style:style>
    <style:style style:name="WW_CharLFO20LVL2" style:family="text">
      <style:text-properties style:font-name="Wingdings"/>
    </style:style>
    <style:style style:name="WW_CharLFO21LVL1" style:family="text">
      <style:text-properties style:font-name="微軟正黑體" fo:font-size="12pt" style:font-size-asian="12pt"/>
    </style:style>
    <style:style style:name="WW_CharLFO21LVL2" style:family="text">
      <style:text-properties style:font-name="Wingdings"/>
    </style:style>
    <style:style style:name="WW_CharLFO22LVL1" style:family="text">
      <style:text-properties style:font-name="微軟正黑體" fo:font-size="12pt" style:font-size-asian="12pt"/>
    </style:style>
    <style:style style:name="WW_CharLFO22LVL2" style:family="text">
      <style:text-properties style:font-name="Wingdings"/>
    </style:style>
    <style:style style:name="WW_CharLFO23LVL1" style:family="text">
      <style:text-properties style:font-name="微軟正黑體" fo:font-size="12pt" style:font-size-asian="12pt"/>
    </style:style>
    <style:style style:name="WW_CharLFO23LVL2" style:family="text">
      <style:text-properties style:font-name="Wingdings"/>
    </style:style>
    <style:style style:name="WW_CharLFO24LVL1" style:family="text">
      <style:text-properties style:font-name="微軟正黑體" fo:font-size="12pt" style:font-size-asian="12pt"/>
    </style:style>
    <style:style style:name="WW_CharLFO24LVL2" style:family="text">
      <style:text-properties style:font-name="Wingdings"/>
    </style:style>
    <style:style style:name="WW_CharLFO25LVL1" style:family="text">
      <style:text-properties style:font-name="微軟正黑體" fo:font-size="12pt" style:font-size-asian="12pt"/>
    </style:style>
    <style:style style:name="WW_CharLFO25LVL2" style:family="text">
      <style:text-properties style:font-name="Wingdings"/>
    </style:style>
    <style:style style:name="WW_CharLFO26LVL1" style:family="text">
      <style:text-properties style:font-name="微軟正黑體" fo:font-size="12pt" style:font-size-asian="12pt"/>
    </style:style>
    <style:style style:name="WW_CharLFO26LVL2" style:family="text">
      <style:text-properties style:font-name="Wingdings"/>
    </style:style>
    <style:style style:name="WW_CharLFO2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2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微軟正黑體" fo:font-size="12pt" style:font-size-asian="12pt"/>
    </style:style>
    <style:style style:name="WW_CharLFO32LVL2" style:family="text">
      <style:text-properties style:font-name="Wingdings"/>
    </style:style>
    <style:style style:name="WW_CharLFO33LVL1" style:family="text">
      <style:text-properties style:font-name="微軟正黑體" style:font-name-asian="微軟正黑體"/>
    </style:style>
    <style:style style:name="WW_CharLFO33LVL2" style:family="text">
      <style:text-properties style:font-name="微軟正黑體"/>
    </style:style>
    <style:style style:name="WW_CharLFO33LVL3" style:family="text">
      <style:text-properties style:font-name="微軟正黑體"/>
    </style:style>
    <style:style style:name="WW_CharLFO34LVL1" style:family="text">
      <style:text-properties style:font-name="微軟正黑體" style:font-name-asian="微軟正黑體"/>
    </style:style>
    <style:style style:name="WW_CharLFO35LVL1" style:family="text">
      <style:text-properties style:font-name="微軟正黑體" fo:font-size="12pt" style:font-size-asian="12pt"/>
    </style:style>
    <style:style style:name="WW_CharLFO35LVL2"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微軟正黑體" fo:font-size="12pt" style:font-size-asian="12pt"/>
    </style:style>
    <style:style style:name="WW_CharLFO37LVL2" style:family="text">
      <style:text-properties style:font-name="Wingdings"/>
    </style:style>
    <style:style style:name="WW_CharLFO37LVL3"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微軟正黑體" fo:font-size="12pt" style:font-size-asian="12pt"/>
    </style:style>
    <style:style style:name="WW_CharLFO39LVL2" style:family="text">
      <style:text-properties style:font-name="Wingdings"/>
    </style:style>
    <style:style style:name="WW_CharLFO39LVL3" style:family="text">
      <style:text-properties style:font-name="Wingdings"/>
    </style:style>
    <style:style style:name="WW_CharLFO40LVL1" style:family="text">
      <style:text-properties style:font-name="微軟正黑體" fo:font-size="12pt" style:font-size-asian="12pt"/>
    </style:style>
    <style:style style:name="WW_CharLFO40LVL2" style:family="text">
      <style:text-properties style:font-name="Wingdings"/>
    </style:style>
    <style:style style:name="WW_CharLFO40LVL3" style:family="text">
      <style:text-properties style:font-name="Wingdings"/>
    </style:style>
    <style:style style:name="WW_CharLFO41LVL1" style:family="text">
      <style:text-properties style:font-name="微軟正黑體" fo:font-size="12pt" style:font-size-asian="12pt"/>
    </style:style>
    <style:style style:name="WW_CharLFO41LVL2" style:family="text">
      <style:text-properties style:font-name="Wingdings"/>
    </style:style>
    <style:style style:name="WW_CharLFO41LVL3" style:family="text">
      <style:text-properties style:font-name="Wingdings"/>
    </style:style>
    <style:style style:name="WW_CharLFO42LVL1" style:family="text">
      <style:text-properties style:font-name="微軟正黑體" fo:font-size="12pt" style:font-size-asian="12pt"/>
    </style:style>
    <style:style style:name="WW_CharLFO42LVL2"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1</text:page-number></text:span><text:span text:style-name="T11">頁，共</text:span><text:span text:style-name="T12"><text:page-count>6</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user</dc:creator>
    <meta:creation-date>2019-12-23T07:20:00Z</meta:creation-date>
    <dc:date>2019-12-23T07:20:00Z</dc:date>
    <meta:print-date>2015-08-03T07:53:00Z</meta:print-date>
    <meta:template xlink:href="Normal.dotm" xlink:type="simple"/>
    <meta:editing-cycles>2</meta:editing-cycles>
    <meta:editing-duration>PT0S</meta:editing-duration>
    <meta:document-statistic meta:page-count="6" meta:paragraph-count="6" meta:word-count="482" meta:character-count="3229" meta:row-count="22" meta:non-whitespace-character-count="2753"/>
  </office:meta>
</office:document-meta>
</file>