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6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9" style:family="paragraph">
      <style:paragraph-properties fo:text-align="justify" fo:line-height="0.2777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P57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8" style:family="paragraph">
      <style:paragraph-properties fo:text-align="justify" fo:line-height="0.2777in" fo:margin-left="0.666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P67" style:parent-style-name="清單段落" style:list-style-name="LFO8" style:family="paragraph">
      <style:paragraph-properties fo:text-align="justify" fo:line-height="0.2777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T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10" style:family="paragraph">
      <style:paragraph-properties fo:text-align="justify" fo:line-height="0.2777in" fo:margin-left="0.33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新細明體" style:font-name-complex="SimSun" fo:language="en" fo:country="NZ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11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12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3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4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5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6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7" style:parent-style-name="內文" style:list-style-name="LFO11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18" style:parent-style-name="內文" style:list-style-name="LFO13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P123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4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5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6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7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8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9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0" style:parent-style-name="內文" style:list-style-name="LFO11" style:family="paragraph">
      <style:paragraph-properties style:snap-to-layout-grid="false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list-style-name="LFO14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3" style:parent-style-name="內文" style:list-style-name="LFO14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14" style:family="paragraph">
      <style:paragraph-properties fo:widows="2" fo:orphans="2" style:snap-to-layout-grid="false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P138" style:parent-style-name="內文" style:list-style-name="LFO14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1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T147" style:parent-style-name="預設段落字型" style:family="text">
      <style:text-properties style:font-name="微軟正黑體" style:font-name-asian="微軟正黑體" style:font-name-complex="Times New Roman"/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T149" style:parent-style-name="預設段落字型" style:family="text">
      <style:text-properties style:font-name="微軟正黑體" style:font-name-asian="微軟正黑體" style:font-name-complex="Times New Roman"/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P22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P23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P27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7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P28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P29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P32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3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3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3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P35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5R1607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管控保全運作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保全運作前置作業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39">辨識並遵循保全運作之適用條款與組織規範，以及相關標準</text:p>
                  </text:list-item>
                  <text:list-item>
                    <text:p text:style-name="P40"><text:span text:style-name="T41">取得並詳閱作業指</text:span><text:span text:style-name="T42">示</text:span><text:span text:style-name="T43">與相關資訊</text:span></text:p>
                  </text:list-item>
                  <text:list-item>
                    <text:p text:style-name="P44">確認監控保全運作所需之保全系統與科技，並檢查運作效能</text:p>
                  </text:list-item>
                  <text:list-item>
                    <text:p text:style-name="P45">依組織程序，辨識並整理設備與資源規定</text:p>
                  </text:list-item>
                  <text:list-item>
                    <text:p text:style-name="P46">向相關人員確認溝通管道與流程</text:p>
                  </text:list-item>
                  <text:list-item>
                    <text:p text:style-name="P47">依組織規範，辨識職業衛生與安全之相關問題，並執行適當風險控管措施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48">監控保全運作</text:p>
              </text:list-item>
            </text:list>
            <text:list text:style-name="LFO9" text:continue-numbering="true">
              <text:list-item>
                <text:p text:style-name="P49">依組織程序，系統式監控保全運作</text:p>
              </text:list-item>
              <text:list-item>
                <text:p text:style-name="P50">依廠商指示，使用保全系統與科技</text:p>
              </text:list-item>
              <text:list-item>
                <text:p text:style-name="P51">找出影響保全正常運作之因素，並與相關人員確認運作方案之更改建議</text:p>
              </text:list-item>
              <text:list-item>
                <text:p text:style-name="P52">依組織程序，收到、確認並安排請求協助</text:p>
              </text:list-item>
              <text:list-item>
                <text:p text:style-name="P53"><text:span text:style-name="T54">依組織程序，尋求必要專</text:span><text:span text:style-name="T55">家</text:span><text:span text:style-name="T56">意見</text:span></text:p>
              </text:list-item>
              <text:list-item>
                <text:p text:style-name="P57">依組織程序，記錄並回報運作狀況</text:p>
              </text:list-item>
            </text:list>
            <text:list text:style-name="LFO1" text:continue-numbering="true">
              <text:list-item>
                <text:p text:style-name="P58">檢視保全運作</text:p>
              </text:list-item>
            </text:list>
            <text:list text:style-name="LFO8" text:continue-numbering="true">
              <text:list-item>
                <text:p text:style-name="P59">使用評估程序，檢視並評估保全運作效能</text:p>
              </text:list-item>
              <text:list-item>
                <text:p text:style-name="P60">依組織程序，規劃、安排並執行工作簡報與完工報告</text:p>
              </text:list-item>
              <text:list-item>
                <text:p text:style-name="P61">準確並逐一提供檢視結果，找出可改善之處，作為未來工作參考</text:p>
              </text:list-item>
              <text:list-item>
                <text:p text:style-name="P62">備妥檢視結果與相關建議，並依組織程序提交給相關人員</text:p>
              </text:list-item>
              <text:list-item>
                <text:p text:style-name="P63"><text:span text:style-name="T64">需使用清楚簡潔</text:span><text:span text:style-name="T65">的</text:span><text:span text:style-name="T66">語言，並依組織制式格式與準確度來進行檢視工作</text:span></text:p>
              </text:list-item>
              <text:list-item>
                <text:p text:style-name="P67"><text:span text:style-name="T68">依組織程序，完成並確實保留相關</text:span><text:span text:style-name="T69">紀</text:span><text:span text:style-name="T70">錄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K=knowledg知識)</text:p>
          </table:table-cell>
          <table:table-cell table:style-name="TableCell75">
            <text:list text:style-name="LFO7" text:continue-numbering="true">
              <text:list-item>
                <text:p text:style-name="P76">保全運作之相關適用條款，包括職業衛生與安全、取得執照與證照</text:p>
              </text:list-item>
              <text:list-item>
                <text:p text:style-name="P77">進行工作簡報與完工報告之技巧</text:p>
              </text:list-item>
              <text:list-item>
                <text:p text:style-name="P78">溝通規定與技術性詞彙</text:p>
              </text:list-item>
              <text:list-item>
                <text:p text:style-name="P79">緊急及疏散程序</text:p>
              </text:list-item>
              <text:list-item>
                <text:p text:style-name="P80">運作原則以及保全科技與設備之功用</text:p>
              </text:list-item>
              <text:list-item>
                <text:p text:style-name="P81">國家風險管理標準之原則與相關指導原則</text:p>
              </text:list-item>
              <text:list-item>
                <text:p text:style-name="P82">有效溝通與人際技巧之原則</text:p>
              </text:list-item>
              <text:list-item>
                <text:p text:style-name="P83">解決問題之策略</text:p>
              </text:list-item>
              <text:list-item>
                <text:p text:style-name="P84">回報與記錄之規定與流程</text:p>
              </text:list-item>
              <text:list-item>
                <text:p text:style-name="P85">保全問題與事件管理技巧</text:p>
              </text:list-item>
              <text:list-item>
                <text:p text:style-name="P86">保全風險評估方法</text:p>
              </text:list-item>
              <text:list-item>
                <text:p text:style-name="P87">團隊工作原則與策略</text:p>
              </text:list-item>
              <text:list-item>
                <text:p text:style-name="P88"><text:span text:style-name="T89">時間管理原則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職能內涵</text:p>
            <text:p text:style-name="P93">(S=skills技能)</text:p>
          </table:table-cell>
          <table:table-cell table:style-name="TableCell94">
            <text:list text:style-name="LFO10" text:continue-numbering="true">
              <text:list-item>
                <text:p text:style-name="P95">訓練並指導如何給予同事應有的支持</text:p>
              </text:list-item>
              <text:list-item>
                <text:p text:style-name="P96">展現團隊領導能力</text:p>
              </text:list-item>
              <text:list-item>
                <text:p text:style-name="P97">估算並計算資源與設備要求</text:p>
              </text:list-item>
              <text:list-item>
                <text:p text:style-name="P98">促進檢視與完工報告之流程</text:p>
              </text:list-item>
              <text:list-item>
                <text:p text:style-name="P99">理解並遵循相關條款、規範與執照規定</text:p>
              </text:list-item>
              <text:list-item>
                <text:p text:style-name="P100">正確解讀保全代號與警報信號，給予回應，並與現場人員保持良好溝通</text:p>
              </text:list-item>
              <text:list-item>
                <text:p text:style-name="P101">與客戶及同事保持良好關係</text:p>
              </text:list-item>
              <text:list-item>
                <text:p text:style-name="P102">在工作場域環境下，監控並管理職業衛生與安全</text:p>
              </text:list-item>
              <text:list-item>
                <text:p text:style-name="P103">排序工作項目並按照計畫進行工作</text:p>
              </text:list-item>
              <text:list-item>
                <text:p text:style-name="P104"><text:span text:style-name="T105">監督現場人員與保全運</text:span><text:span text:style-name="T106">作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評量設計參考</text:p>
          </table:table-cell>
          <table:table-cell table:style-name="TableCell110">
            <text:list text:style-name="LFO11" text:continue-numbering="true">
              <text:list-item>
                <text:p text:style-name="P111">評量證據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12">套用適當的方法並使用正確的工具及設備，確認位置、固定並安裝各種保全設備及系統</text:p>
                  </text:list-item>
                  <text:list-item>
                    <text:p text:style-name="P113">清理及儲藏工具與設備，將工作現場回復成乾淨安全的狀態</text:p>
                  </text:list-item>
                  <text:list-item>
                    <text:p text:style-name="P114">完成與安裝作業相關的文件</text:p>
                  </text:list-item>
                  <text:list-item>
                    <text:p text:style-name="P115">解讀並遵守所有適用的法規、授權規範</text:p>
                  </text:list-item>
                  <text:list-item>
                    <text:p text:style-name="P116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117">評量情境與資源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18"><text:span text:style-name="T119">遵守安全安裝程序，檢查保全設備及系統</text:span><text:span text:style-name="T120">能</text:span><text:span text:style-name="T121">否正常運作</text:span><text:soft-page-break/><text:span text:style-name="T122">且能保障設備安全</text:span></text:p>
                  </text:list-item>
                  <text:list-item>
                    <text:p text:style-name="P123">在工作場域或環境內符合工作要素、績效指標及範圍陳述所闡明設置</text:p>
                  </text:list-item>
                  <text:list-item>
                    <text:p text:style-name="P124">取得相關法規及程序</text:p>
                  </text:list-item>
                  <text:list-item>
                    <text:p text:style-name="P125">與已註冊在案的評量服務機構合作</text:p>
                  </text:list-item>
                  <text:list-item>
                    <text:p text:style-name="P126">設置適當的場地出入口及設備</text:p>
                  </text:list-item>
                  <text:list-item>
                    <text:p text:style-name="P127">個人行事曆及評鑑紀錄等評量媒介</text:p>
                  </text:list-item>
                  <text:list-item>
                    <text:p text:style-name="P128">工作時程表、組織政策、職務說明及監控中心紀錄</text:p>
                  </text:list-item>
                  <text:list-item>
                    <text:p text:style-name="P129">必須遵守的流程及程序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130"><text:span text:style-name="T131">評量方法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132">評量方法必須確認績效的一致性和準確性，及基礎知識的應用</text:p>
                  </text:list-item>
                  <text:list-item>
                    <text:p text:style-name="P133">評量方法必須以直接觀察工作，包括詢問基礎知識，確保能夠正確地了解和應用</text:p>
                  </text:list-item>
                  <text:list-item>
                    <text:p text:style-name="P134"><text:span text:style-name="T135">可以在實際或模擬下進行評量，並</text:span><text:span text:style-name="T136">保</text:span><text:span text:style-name="T137">有過程的證據</text:span></text:p>
                  </text:list-item>
                  <text:list-item>
                    <text:p text:style-name="P138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39">
          <table:table-cell table:style-name="TableCell140">
            <text:p text:style-name="P141">說明與補充事項</text:p>
          </table:table-cell>
          <table:table-cell table:style-name="TableCell142">
            <text:list text:style-name="LFO2" text:continue-numbering="true">
              <text:list-item>
                <text:p text:style-name="P143"><text:span text:style-name="T144">法規</text:span><text:span text:style-name="T145">包括</text:span><text:span text:style-name="T146">：國家標準與品質保證要求</text:span><text:span text:style-name="T147">、</text:span><text:span text:style-name="T148">人潮管制與受有毒物質影響時之人員管制</text:span><text:span text:style-name="T149">、</text:span><text:span text:style-name="T150">勤勉義務之基本責任</text:span><text:span text:style-name="T151">、</text:span><text:span text:style-name="T152">執照或證照規定</text:span><text:span text:style-name="T153">、</text:span><text:span text:style-name="T154">隱私</text:span><text:span text:style-name="T155">權</text:span><text:span text:style-name="T156">與保密</text:span><text:span text:style-name="T157">性</text:span><text:span text:style-name="T158">、</text:span><text:span text:style-name="T159">反歧視</text:span><text:span text:style-name="T160">及多樣性</text:span><text:span text:style-name="T161">、</text:span><text:span text:style-name="T162">環境議題</text:span><text:span text:style-name="T163">、</text:span><text:span text:style-name="T164">平等的就業機會</text:span><text:span text:style-name="T165">、</text:span><text:span text:style-name="T166">勞資</text:span><text:span text:style-name="T167">關係</text:span><text:span text:style-name="T168">、</text:span><text:span text:style-name="T169">職業衛生與安全</text:span><text:span text:style-name="T170">、</text:span><text:span text:style-name="T171">相關產業實務準則</text:span><text:span text:style-name="T172">、</text:span><text:span text:style-name="T173">非法入侵及人員撤離、使用強制手段或武器（</text:span><text:span text:style-name="T174">警棒、火力、手銬、噴霧）。</text:span></text:p>
              </text:list-item>
              <text:list-item>
                <text:p text:style-name="P175"><text:span text:style-name="T176">組織規範</text:span><text:span text:style-name="T177">包括</text:span><text:span text:style-name="T178">：具備公正之政策</text:span><text:span text:style-name="T179">與</text:span><text:span text:style-name="T180">條例</text:span><text:span text:style-name="T181">、</text:span><text:span text:style-name="T182">工作規則及實行計畫</text:span><text:span text:style-name="T183">、</text:span><text:span text:style-name="T184">客戶服務標準</text:span><text:span text:style-name="T185">、</text:span><text:span text:style-name="T186">行為</text:span><text:span text:style-name="T187">倫理守</text:span><text:span text:style-name="T188">則</text:span><text:span text:style-name="T189">、</text:span><text:span text:style-name="T190">溝通與回報程序</text:span><text:span text:style-name="T191">、</text:span><text:span text:style-name="T192">解決抱怨及</text:span><text:span text:style-name="T193">糾紛</text:span><text:span text:style-name="T194">之程序</text:span><text:span text:style-name="T195">、</text:span><text:span text:style-name="T196">緊急及疏散程序</text:span><text:span text:style-name="T197">、</text:span><text:span text:style-name="T198">勞資雙方</text:span><text:span text:style-name="T199">之權利與義務</text:span><text:span text:style-name="T200">、</text:span><text:span text:style-name="T201">職業衛生與安全政策</text:span><text:span text:style-name="T202">與</text:span><text:span text:style-name="T203">程序</text:span><text:span text:style-name="T204">、</text:span><text:span text:style-name="T205">工作職</text:span><text:span text:style-name="T206">責與權</text:span><text:span text:style-name="T207">利</text:span><text:span text:style-name="T208">、</text:span><text:span text:style-name="T209">個人與職業發展</text:span><text:span text:style-name="T210">、</text:span><text:span text:style-name="T211">資訊隱私及保密</text:span><text:span text:style-name="T212">、</text:span><text:span text:style-name="T213">品質保證與持續改進之過程及標準</text:span><text:span text:style-name="T214">、</text:span><text:span text:style-name="T215">資源參數與程序</text:span><text:span text:style-name="T216">、</text:span><text:span text:style-name="T217">保全人員之職責</text:span><text:span text:style-name="T218">、</text:span><text:span text:style-name="T219">資訊之儲存與棄置及銷</text:span><text:span text:style-name="T220">毀</text:span><text:span text:style-name="T221">處理</text:span><text:span text:style-name="T222">。</text:span></text:p>
              </text:list-item>
              <text:list-item>
                <text:p text:style-name="P223">作業指導包括：作業用途及目的、作業項目及程序、作業時間範圍、客戶資訊、事件與保全風險處理程序、個人形象、回報與記錄之相關規定、資源與設備要求。</text:p>
              </text:list-item>
              <text:list-item>
                <text:p text:style-name="P224">相關資訊包括：客戶競爭、核心商業功能、重要利害關係人、<text:soft-page-break/>客戶商業性質與產業類型、運作範圍、組織規模與員工數。</text:p>
              </text:list-item>
              <text:list-item>
                <text:p text:style-name="P225"><text:span text:style-name="T226">保全系統包括：門禁管理系統</text:span><text:span text:style-name="T227">、</text:span><text:span text:style-name="T228">聲音感應器</text:span><text:span text:style-name="T229">、</text:span><text:span text:style-name="T230">自動出入裝置</text:span><text:span text:style-name="T231">、生物辨識裝置、電子現場偵測系統、紅外線感應器、智慧建築系統、防盜警報系統、動作感應器</text:span><text:span text:style-name="T232">及</text:span><text:span text:style-name="T233">動作偵測器。</text:span></text:p>
              </text:list-item>
              <text:list-item>
                <text:p text:style-name="P234"><text:span text:style-name="T235">設備與資源包括</text:span><text:span text:style-name="T236">：</text:span><text:span text:style-name="T237">溝通設備</text:span><text:span text:style-name="T238">（</text:span><text:span text:style-name="T239">呼叫器</text:span><text:span text:style-name="T240">、</text:span><text:span text:style-name="T241">攜帶式及固定式雙向無線電</text:span><text:span text:style-name="T242">、</text:span><text:span text:style-name="T243">電話及行動電話</text:span><text:span text:style-name="T244">）、</text:span><text:span text:style-name="T245">防衛設備</text:span><text:span text:style-name="T246">（</text:span><text:span text:style-name="T247">警棒、火力、相關執照與許可</text:span><text:span text:style-name="T248">）、</text:span><text:span text:style-name="T249">地圖</text:span><text:span text:style-name="T250">、</text:span><text:span text:style-name="T251">筆及保全筆記本</text:span><text:span text:style-name="T252">、</text:span><text:span text:style-name="T253">個人保護</text:span><text:span text:style-name="T254">裝</text:span><text:span text:style-name="T255">備</text:span><text:span text:style-name="T256">、</text:span><text:span text:style-name="T257">保全設備</text:span><text:span text:style-name="T258">（</text:span><text:span text:style-name="T259">警報與信號</text:span><text:span text:style-name="T260">、</text:span><text:span text:style-name="T261">電子監視設備</text:span><text:span text:style-name="T262">、</text:span><text:span text:style-name="T263">動作感應器</text:span><text:span text:style-name="T264">、</text:span><text:span text:style-name="T265">個人緊急警鈴</text:span><text:span text:style-name="T266">、</text:span><text:span text:style-name="T267">靜態警報</text:span><text:span text:style-name="T268">、</text:span><text:span text:style-name="T269">攝影機及監視器</text:span><text:span text:style-name="T270">）、</text:span><text:span text:style-name="T271">保全人員與專業服務</text:span><text:span text:style-name="T272">、</text:span><text:span text:style-name="T273">交通工具</text:span><text:span text:style-name="T274">。</text:span></text:p>
              </text:list-item>
              <text:list-item>
                <text:p text:style-name="P275">溝通管道與流程包括：監督專線、既有之溝通規定、正式溝通途徑、水平監督管道、組織溝通網路、語言及非語言溝通程序（如：文字、音標字母、呼叫符號、暗號、縮寫、手勢）。</text:p>
              </text:list-item>
              <text:list-item>
                <text:p text:style-name="P276"><text:span text:style-name="T277">相關人員包括：客戶</text:span><text:span text:style-name="T278">、</text:span><text:span text:style-name="T279">同事</text:span><text:span text:style-name="T280">、</text:span><text:span text:style-name="T281">現場服務人員</text:span><text:span text:style-name="T282">、</text:span><text:span text:style-name="T283">人力資源人員</text:span><text:span text:style-name="T284">、管理人員</text:span><text:span text:style-name="T285">及</text:span><text:span text:style-name="T286">法務代表。</text:span></text:p>
              </text:list-item>
              <text:list-item>
                <text:p text:style-name="P287"><text:span text:style-name="T288">風險</text:span><text:span text:style-name="T289">為，</text:span><text:span text:style-name="T290">會對保全作業造成影響之意外事件</text:span><text:span text:style-name="T291">。</text:span></text:p>
              </text:list-item>
              <text:list-item>
                <text:p text:style-name="P292"><text:span text:style-name="T293">保全風險</text:span><text:span text:style-name="T294">為</text:span><text:span text:style-name="T295">：生物性危害</text:span><text:span text:style-name="T296">，</text:span><text:span text:style-name="T297">化學物質溢漏</text:span><text:span text:style-name="T298">，</text:span><text:span text:style-name="T299">客戶接觸</text:span><text:span text:style-name="T300">，</text:span><text:span text:style-name="T301">電力故障</text:span><text:span text:style-name="T302">，</text:span><text:span text:style-name="T303">爆裂物</text:span><text:span text:style-name="T304">，</text:span><text:span text:style-name="T305">財務可行性</text:span><text:span text:style-name="T306">，</text:span><text:span text:style-name="T307">人員受傷</text:span><text:span text:style-name="T308">，</text:span><text:span text:style-name="T309">噪音、照明、高溫、煙霧</text:span><text:span text:style-name="T310">，</text:span><text:span text:style-name="T311">攜帶武器之人</text:span><text:span text:style-name="T312">，</text:span><text:span text:style-name="T313">導致公害之人</text:span><text:span text:style-name="T314">，</text:span><text:span text:style-name="T315">行為可疑之人</text:span><text:span text:style-name="T316">，</text:span><text:span text:style-name="T317">遭受心理或生理困擾之人</text:span><text:span text:style-name="T318">，</text:span><text:span text:style-name="T319">受有毒物質影響之人</text:span><text:span text:style-name="T320">，</text:span><text:span text:style-name="T321">有犯罪意圖之人</text:span><text:span text:style-name="T322">，</text:span><text:span text:style-name="T323">不</text:span><text:span text:style-name="T324">符合工作場域</text:span><text:span text:style-name="T325">之人員、交通工具或設備</text:span><text:span text:style-name="T326">，</text:span><text:span text:style-name="T327">財產或人員</text:span><text:span text:style-name="T328">，保全系統，可疑包裹或物質，系統或流程錯誤，恐怖主義，暴力或人身威脅，保全人員管理不當所致或保全人員身體疾病所致。</text:span></text:p>
              </text:list-item>
              <text:list-item>
                <text:p text:style-name="P329">監控方式為：使用錄音裝置、使用攝影機（如：光學記錄裝置）、電子化或數位化、視覺化（如：觀察）。</text:p>
              </text:list-item>
              <text:list-item>
                <text:p text:style-name="P330">因素包括：資訊及材料之取得、預算限制、與作業相斥之要求、環境因素（如：時間、天氣）、科技或設備故障、預期外之事件、工作場域之環境危害與風險。</text:p>
              </text:list-item>
              <text:list-item>
                <text:p text:style-name="P331">協助包括：後勤支援、解釋與闡明、解決問題、提供獎勵、提供反饋、進行額外工作項目。</text:p>
              </text:list-item>
              <text:list-item>
                <text:p text:style-name="P332"><text:span text:style-name="T333">文件包括：活動報告</text:span><text:span text:style-name="T334">、</text:span><text:span text:style-name="T335">現場</text:span><text:span text:style-name="T336">紀</text:span><text:span text:style-name="T337">錄</text:span><text:span text:style-name="T338">、</text:span><text:span text:style-name="T339">事件報告</text:span><text:span text:style-name="T340">、</text:span><text:span text:style-name="T341">無線電與電話溝通</text:span><text:span text:style-name="T342">紀</text:span><text:span text:style-name="T343">錄</text:span><text:span text:style-name="T344">、</text:span><text:span text:style-name="T345">請求協助之表格</text:span><text:span text:style-name="T346">、</text:span><text:span text:style-name="T347">保全</text:span><text:span text:style-name="T348">紀</text:span><text:span text:style-name="T349">錄</text:span><text:span text:style-name="T350">、</text:span><text:span text:style-name="T351">班表參考檔案</text:span><text:span text:style-name="T352">、</text:span><text:span text:style-name="T353">交通工具及人員活動</text:span><text:span text:style-name="T354">。</text:span></text:p>
              </text:list-item>
            </text:list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="微軟正黑體"/>
    </style:style>
    <style:style style:name="WW_CharLFO9LVL1" style:family="text">
      <style:text-properties style:font-name="微軟正黑體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微軟正黑體"/>
    </style:style>
    <style:style style:name="WW_CharLFO10LVL3" style:family="text">
      <style:text-properties style:font-name="微軟正黑體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5LVL1" style:family="text">
      <style:text-properties style:font-name="微軟正黑體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8:00:00Z</meta:creation-date>
    <dc:date>2019-12-23T08:00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6" meta:character-count="2520" meta:row-count="17" meta:non-whitespace-character-count="2149"/>
  </office:meta>
</office:document-meta>
</file>