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T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97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T1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P105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7" style:family="paragraph">
      <style:paragraph-properties fo:text-align="justify" fo:line-height="0.2777in" fo:margin-left="0.5284in" fo:text-indent="-0.5284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2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7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P13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1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3" style:parent-style-name="預設段落字型" style:family="text">
      <style:text-properties style:font-name="微軟正黑體" style:font-name-asian="微軟正黑體" style:font-name-complex="Times New Roman"/>
    </style:style>
    <style:style style:name="P14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7" style:parent-style-name="清單段落" style:list-style-name="LFO6" style:family="paragraph">
      <style:paragraph-properties fo:text-align="justify" fo:line-height="0.2777in" fo:margin-left="0.7256in" fo:text-indent="-0.7256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T1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P153" style:parent-style-name="清單段落" style:list-style-name="LFO6" style:family="paragraph">
      <style:paragraph-properties fo:text-align="justify" fo:line-height="0.2777in" fo:margin-left="0.7256in" fo:text-indent="-0.7256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SimSun" fo:language="en" fo:country="NZ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6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6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6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6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6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66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6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5" style:parent-style-name="內文" style:list-style-name="LFO8" style:family="paragraph">
      <style:paragraph-properties style:snap-to-layout-grid="false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8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79" style:parent-style-name="內文" style:list-style-name="LFO11" style:family="paragraph">
      <style:paragraph-properties fo:widows="2" fo:orphans="2" style:snap-to-layout-grid="false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P183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P21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P23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P26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P28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P31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P33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P34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P35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T360" style:parent-style-name="預設段落字型" style:family="text">
      <style:text-properties style:font-name="微軟正黑體" style:font-name-asian="微軟正黑體" style:font-name-complex="Times New Roman"/>
    </style:style>
    <style:style style:name="T361" style:parent-style-name="預設段落字型" style:family="text">
      <style:text-properties style:font-name="微軟正黑體" style:font-name-asian="微軟正黑體" style:font-name-complex="Times New Roman"/>
    </style:style>
    <style:style style:name="T362" style:parent-style-name="預設段落字型" style:family="text">
      <style:text-properties style:font-name="微軟正黑體" style:font-name-asian="微軟正黑體" style:font-name-complex="Times New Roman"/>
    </style:style>
    <style:style style:name="T363" style:parent-style-name="預設段落字型" style:family="text">
      <style:text-properties style:font-name="微軟正黑體" style:font-name-asian="微軟正黑體" style:font-name-complex="Times New Roman"/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/>
    </style:style>
    <style:style style:name="T374" style:parent-style-name="預設段落字型" style:family="text">
      <style:text-properties style:font-name="微軟正黑體" style:font-name-asian="微軟正黑體" style:font-name-complex="Times New Roman"/>
    </style:style>
    <style:style style:name="T375" style:parent-style-name="預設段落字型" style:family="text">
      <style:text-properties style:font-name="微軟正黑體" style:font-name-asian="微軟正黑體" style:font-name-complex="Times New Roman"/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  <style:style style:name="T377" style:parent-style-name="預設段落字型" style:family="text">
      <style:text-properties style:font-name="微軟正黑體" style:font-name-asian="微軟正黑體" style:font-name-complex="Times New Roman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T379" style:parent-style-name="預設段落字型" style:family="text">
      <style:text-properties style:font-name="微軟正黑體" style:font-name-asian="微軟正黑體" style:font-name-complex="Times New Roman"/>
    </style:style>
    <style:style style:name="T380" style:parent-style-name="預設段落字型" style:family="text">
      <style:text-properties style:font-name="微軟正黑體" style:font-name-asian="微軟正黑體" style:font-name-complex="Times New Roman"/>
    </style:style>
    <style:style style:name="T381" style:parent-style-name="預設段落字型" style:family="text">
      <style:text-properties style:font-name="微軟正黑體" style:font-name-asian="微軟正黑體" style:font-name-complex="Times New Roman"/>
    </style:style>
    <style:style style:name="T3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3" style:parent-style-name="預設段落字型" style:family="text">
      <style:text-properties style:font-name="微軟正黑體" style:font-name-asian="微軟正黑體" style:font-name-complex="Times New Roman"/>
    </style:style>
    <style:style style:name="T384" style:parent-style-name="預設段落字型" style:family="text">
      <style:text-properties style:font-name="微軟正黑體" style:font-name-asian="微軟正黑體" style:font-name-complex="Times New Roman"/>
    </style:style>
    <style:style style:name="T385" style:parent-style-name="預設段落字型" style:family="text">
      <style:text-properties style:font-name="微軟正黑體" style:font-name-asian="微軟正黑體" style:font-name-complex="Times New Roman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4" style:parent-style-name="預設段落字型" style:family="text">
      <style:text-properties style:font-name="微軟正黑體" style:font-name-asian="微軟正黑體" style:font-name-complex="Times New Roman"/>
    </style:style>
    <style:style style:name="T3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6" style:parent-style-name="預設段落字型" style:family="text">
      <style:text-properties style:font-name="微軟正黑體" style:font-name-asian="微軟正黑體" style:font-name-complex="Times New Roman"/>
    </style:style>
    <style:style style:name="P39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name-complex="Times New Roman"/>
    </style:style>
    <style:style style:name="T399" style:parent-style-name="預設段落字型" style:family="text">
      <style:text-properties style:font-name="微軟正黑體" style:font-name-asian="微軟正黑體" style:font-name-complex="Times New Roman"/>
    </style:style>
    <style:style style:name="T400" style:parent-style-name="預設段落字型" style:family="text">
      <style:text-properties style:font-name="微軟正黑體" style:font-name-asian="微軟正黑體" style:font-name-complex="Times New Roman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name-complex="Times New Roman"/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T404" style:parent-style-name="預設段落字型" style:family="text">
      <style:text-properties style:font-name="微軟正黑體" style:font-name-asian="微軟正黑體" style:font-name-complex="Times New Roman"/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微軟正黑體" style:font-name-asian="微軟正黑體" style:font-name-complex="Times New Roman"/>
    </style:style>
    <style:style style:name="T407" style:parent-style-name="預設段落字型" style:family="text">
      <style:text-properties style:font-name="微軟正黑體" style:font-name-asian="微軟正黑體" style:font-name-complex="Times New Roman"/>
    </style:style>
    <style:style style:name="T408" style:parent-style-name="預設段落字型" style:family="text">
      <style:text-properties style:font-name="微軟正黑體" style:font-name-asian="微軟正黑體" style:font-name-complex="Times New Roman"/>
    </style:style>
    <style:style style:name="T409" style:parent-style-name="預設段落字型" style:family="text">
      <style:text-properties style:font-name="微軟正黑體" style:font-name-asian="微軟正黑體" style:font-name-complex="Times New Roman"/>
    </style:style>
    <style:style style:name="T410" style:parent-style-name="預設段落字型" style:family="text">
      <style:text-properties style:font-name="微軟正黑體" style:font-name-asian="微軟正黑體" style:font-name-complex="Times New Roman"/>
    </style:style>
    <style:style style:name="T411" style:parent-style-name="預設段落字型" style:family="text">
      <style:text-properties style:font-name="微軟正黑體" style:font-name-asian="微軟正黑體" style:font-name-complex="Times New Roman"/>
    </style:style>
    <style:style style:name="T412" style:parent-style-name="預設段落字型" style:family="text">
      <style:text-properties style:font-name="微軟正黑體" style:font-name-asian="微軟正黑體" style:font-name-complex="Times New Roman"/>
    </style:style>
    <style:style style:name="T4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14" style:parent-style-name="預設段落字型" style:family="text">
      <style:text-properties style:font-name="微軟正黑體" style:font-name-asian="微軟正黑體" style:font-name-complex="Times New Roman"/>
    </style:style>
    <style:style style:name="T415" style:parent-style-name="預設段落字型" style:family="text">
      <style:text-properties style:font-name="微軟正黑體" style:font-name-asian="微軟正黑體" style:font-name-complex="Times New Roman"/>
    </style:style>
    <style:style style:name="P41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Times New Roman"/>
    </style:style>
    <style:style style:name="T4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19" style:parent-style-name="預設段落字型" style:family="text">
      <style:text-properties style:font-name="微軟正黑體" style:font-name-asian="微軟正黑體" style:font-name-complex="Times New Roman"/>
    </style:style>
    <style:style style:name="T420" style:parent-style-name="預設段落字型" style:family="text">
      <style:text-properties style:font-name="微軟正黑體" style:font-name-asian="微軟正黑體" style:font-name-complex="Times New Roman"/>
    </style:style>
    <style:style style:name="T421" style:parent-style-name="預設段落字型" style:family="text">
      <style:text-properties style:font-name="微軟正黑體" style:font-name-asian="微軟正黑體" style:font-name-complex="Times New Roman"/>
    </style:style>
    <style:style style:name="T422" style:parent-style-name="預設段落字型" style:family="text">
      <style:text-properties style:font-name="微軟正黑體" style:font-name-asian="微軟正黑體" style:font-name-complex="Times New Roman"/>
    </style:style>
    <style:style style:name="T423" style:parent-style-name="預設段落字型" style:family="text">
      <style:text-properties style:font-name="微軟正黑體" style:font-name-asian="微軟正黑體" style:font-name-complex="Times New Roman"/>
    </style:style>
    <style:style style:name="T424" style:parent-style-name="預設段落字型" style:family="text">
      <style:text-properties style:font-name="微軟正黑體" style:font-name-asian="微軟正黑體" style:font-name-complex="Times New Roman"/>
    </style:style>
    <style:style style:name="T425" style:parent-style-name="預設段落字型" style:family="text">
      <style:text-properties style:font-name="微軟正黑體" style:font-name-asian="微軟正黑體" style:font-name-complex="Times New Roman"/>
    </style:style>
    <style:style style:name="T426" style:parent-style-name="預設段落字型" style:family="text">
      <style:text-properties style:font-name="微軟正黑體" style:font-name-asian="微軟正黑體" style:font-name-complex="Times New Roman"/>
    </style:style>
    <style:style style:name="T4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8" style:parent-style-name="預設段落字型" style:family="text">
      <style:text-properties style:font-name="微軟正黑體" style:font-name-asian="微軟正黑體" style:font-name-complex="Times New Roman"/>
    </style:style>
    <style:style style:name="T4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0" style:parent-style-name="預設段落字型" style:family="text">
      <style:text-properties style:font-name="微軟正黑體" style:font-name-asian="微軟正黑體" style:font-name-complex="Times New Roman"/>
    </style:style>
    <style:style style:name="T4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2" style:parent-style-name="預設段落字型" style:family="text">
      <style:text-properties style:font-name="微軟正黑體" style:font-name-asian="微軟正黑體" style:font-name-complex="Times New Roman"/>
    </style:style>
    <style:style style:name="T4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4" style:parent-style-name="預設段落字型" style:family="text">
      <style:text-properties style:font-name="微軟正黑體" style:font-name-asian="微軟正黑體" style:font-name-complex="Times New Roman"/>
    </style:style>
    <style:style style:name="P43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font-name-complex="Times New Roman"/>
    </style:style>
    <style:style style:name="T4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8" style:parent-style-name="預設段落字型" style:family="text">
      <style:text-properties style:font-name="微軟正黑體" style:font-name-asian="微軟正黑體" style:font-name-complex="Times New Roman"/>
    </style:style>
    <style:style style:name="T439" style:parent-style-name="預設段落字型" style:family="text">
      <style:text-properties style:font-name="微軟正黑體" style:font-name-asian="微軟正黑體" style:font-name-complex="Times New Roman"/>
    </style:style>
    <style:style style:name="T440" style:parent-style-name="預設段落字型" style:family="text">
      <style:text-properties style:font-name="微軟正黑體" style:font-name-asian="微軟正黑體" style:font-name-complex="Times New Roman"/>
    </style:style>
    <style:style style:name="T441" style:parent-style-name="預設段落字型" style:family="text">
      <style:text-properties style:font-name="微軟正黑體" style:font-name-asian="微軟正黑體" style:font-name-complex="Times New Roman"/>
    </style:style>
    <style:style style:name="T442" style:parent-style-name="預設段落字型" style:family="text">
      <style:text-properties style:font-name="微軟正黑體" style:font-name-asian="微軟正黑體" style:font-name-complex="Times New Roman"/>
    </style:style>
    <style:style style:name="T443" style:parent-style-name="預設段落字型" style:family="text">
      <style:text-properties style:font-name="微軟正黑體" style:font-name-asian="微軟正黑體" style:font-name-complex="Times New Roman"/>
    </style:style>
    <style:style style:name="T444" style:parent-style-name="預設段落字型" style:family="text">
      <style:text-properties style:font-name="微軟正黑體" style:font-name-asian="微軟正黑體" style:font-name-complex="Times New Roman"/>
    </style:style>
    <style:style style:name="T445" style:parent-style-name="預設段落字型" style:family="text">
      <style:text-properties style:font-name="微軟正黑體" style:font-name-asian="微軟正黑體" style:font-name-complex="Times New Roman"/>
    </style:style>
    <style:style style:name="T446" style:parent-style-name="預設段落字型" style:family="text">
      <style:text-properties style:font-name="微軟正黑體" style:font-name-asian="微軟正黑體" style:font-name-complex="Times New Roman"/>
    </style:style>
    <style:style style:name="T447" style:parent-style-name="預設段落字型" style:family="text">
      <style:text-properties style:font-name="微軟正黑體" style:font-name-asian="微軟正黑體" style:font-name-complex="Times New Roman"/>
    </style:style>
    <style:style style:name="T448" style:parent-style-name="預設段落字型" style:family="text">
      <style:text-properties style:font-name="微軟正黑體" style:font-name-asian="微軟正黑體" style:font-name-complex="Times New Roman"/>
    </style:style>
    <style:style style:name="T449" style:parent-style-name="預設段落字型" style:family="text">
      <style:text-properties style:font-name="微軟正黑體" style:font-name-asian="微軟正黑體" style:font-name-complex="Times New Roman"/>
    </style:style>
    <style:style style:name="T450" style:parent-style-name="預設段落字型" style:family="text">
      <style:text-properties style:font-name="微軟正黑體" style:font-name-asian="微軟正黑體" style:font-name-complex="Times New Roman"/>
    </style:style>
    <style:style style:name="T4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2" style:parent-style-name="預設段落字型" style:family="text">
      <style:text-properties style:font-name="微軟正黑體" style:font-name-asian="微軟正黑體" style:font-name-complex="Times New Roman"/>
    </style:style>
    <style:style style:name="T4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4" style:parent-style-name="預設段落字型" style:family="text">
      <style:text-properties style:font-name="微軟正黑體" style:font-name-asian="微軟正黑體" style:font-name-complex="Times New Roman"/>
    </style:style>
    <style:style style:name="T455" style:parent-style-name="預設段落字型" style:family="text">
      <style:text-properties style:font-name="微軟正黑體" style:font-name-asian="微軟正黑體" style:font-name-complex="Times New Roman"/>
    </style:style>
    <style:style style:name="T456" style:parent-style-name="預設段落字型" style:family="text">
      <style:text-properties style:font-name="微軟正黑體" style:font-name-asian="微軟正黑體" style:font-name-complex="Times New Roman"/>
    </style:style>
    <style:style style:name="T457" style:parent-style-name="預設段落字型" style:family="text">
      <style:text-properties style:font-name="微軟正黑體" style:font-name-asian="微軟正黑體" style:font-name-complex="Times New Roman"/>
    </style:style>
    <style:style style:name="T458" style:parent-style-name="預設段落字型" style:family="text">
      <style:text-properties style:font-name="微軟正黑體" style:font-name-asian="微軟正黑體" style:font-name-complex="Times New Roman"/>
    </style:style>
    <style:style style:name="T459" style:parent-style-name="預設段落字型" style:family="text">
      <style:text-properties style:font-name="微軟正黑體" style:font-name-asian="微軟正黑體" style:font-name-complex="Times New Roman"/>
    </style:style>
    <style:style style:name="T460" style:parent-style-name="預設段落字型" style:family="text">
      <style:text-properties style:font-name="微軟正黑體" style:font-name-asian="微軟正黑體" style:font-name-complex="Times New Roman"/>
    </style:style>
    <style:style style:name="T461" style:parent-style-name="預設段落字型" style:family="text">
      <style:text-properties style:font-name="微軟正黑體" style:font-name-asian="微軟正黑體" style:font-name-complex="Times New Roman"/>
    </style:style>
    <style:style style:name="T462" style:parent-style-name="預設段落字型" style:family="text">
      <style:text-properties style:font-name="微軟正黑體" style:font-name-asian="微軟正黑體" style:font-name-complex="Times New Roman"/>
    </style:style>
    <style:style style:name="T463" style:parent-style-name="預設段落字型" style:family="text">
      <style:text-properties style:font-name="微軟正黑體" style:font-name-asian="微軟正黑體" style:font-name-complex="Times New Roman"/>
    </style:style>
    <style:style style:name="P46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Times New Roman"/>
    </style:style>
    <style:style style:name="T466" style:parent-style-name="預設段落字型" style:family="text">
      <style:text-properties style:font-name="微軟正黑體" style:font-name-asian="微軟正黑體" style:font-name-complex="Times New Roman"/>
    </style:style>
    <style:style style:name="T467" style:parent-style-name="預設段落字型" style:family="text">
      <style:text-properties style:font-name="微軟正黑體" style:font-name-asian="微軟正黑體" style:font-name-complex="Times New Roman"/>
    </style:style>
    <style:style style:name="T468" style:parent-style-name="預設段落字型" style:family="text">
      <style:text-properties style:font-name="微軟正黑體" style:font-name-asian="微軟正黑體" style:font-name-complex="Times New Roman"/>
    </style:style>
    <style:style style:name="T469" style:parent-style-name="預設段落字型" style:family="text">
      <style:text-properties style:font-name="微軟正黑體" style:font-name-asian="微軟正黑體" style:font-name-complex="Times New Roman"/>
    </style:style>
    <style:style style:name="T470" style:parent-style-name="預設段落字型" style:family="text">
      <style:text-properties style:font-name="微軟正黑體" style:font-name-asian="微軟正黑體" style:font-name-complex="Times New Roman"/>
    </style:style>
    <style:style style:name="T471" style:parent-style-name="預設段落字型" style:family="text">
      <style:text-properties style:font-name="微軟正黑體" style:font-name-asian="微軟正黑體" style:font-name-complex="Times New Roman"/>
    </style:style>
    <style:style style:name="T472" style:parent-style-name="預設段落字型" style:family="text">
      <style:text-properties style:font-name="微軟正黑體" style:font-name-asian="微軟正黑體" style:font-name-complex="Times New Roman"/>
    </style:style>
    <style:style style:name="T4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74" style:parent-style-name="預設段落字型" style:family="text">
      <style:text-properties style:font-name="微軟正黑體" style:font-name-asian="微軟正黑體" style:font-name-complex="Times New Roman"/>
    </style:style>
    <style:style style:name="T4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76" style:parent-style-name="預設段落字型" style:family="text">
      <style:text-properties style:font-name="微軟正黑體" style:font-name-asian="微軟正黑體" style:font-name-complex="Times New Roman"/>
    </style:style>
    <style:style style:name="P47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Times New Roman"/>
    </style:style>
    <style:style style:name="T479" style:parent-style-name="預設段落字型" style:family="text">
      <style:text-properties style:font-name="微軟正黑體" style:font-name-asian="微軟正黑體" style:font-name-complex="Times New Roman"/>
    </style:style>
    <style:style style:name="T480" style:parent-style-name="預設段落字型" style:family="text">
      <style:text-properties style:font-name="微軟正黑體" style:font-name-asian="微軟正黑體" style:font-name-complex="Times New Roman"/>
    </style:style>
    <style:style style:name="T481" style:parent-style-name="預設段落字型" style:family="text">
      <style:text-properties style:font-name="微軟正黑體" style:font-name-asian="微軟正黑體" style:font-name-complex="Times New Roman"/>
    </style:style>
    <style:style style:name="T482" style:parent-style-name="預設段落字型" style:family="text">
      <style:text-properties style:font-name="微軟正黑體" style:font-name-asian="微軟正黑體" style:font-name-complex="Times New Roman"/>
    </style:style>
    <style:style style:name="T483" style:parent-style-name="預設段落字型" style:family="text">
      <style:text-properties style:font-name="微軟正黑體" style:font-name-asian="微軟正黑體" style:font-name-complex="Times New Roman"/>
    </style:style>
    <style:style style:name="T484" style:parent-style-name="預設段落字型" style:family="text">
      <style:text-properties style:font-name="微軟正黑體" style:font-name-asian="微軟正黑體" style:font-name-complex="Times New Roman"/>
    </style:style>
    <style:style style:name="T485" style:parent-style-name="預設段落字型" style:family="text">
      <style:text-properties style:font-name="微軟正黑體" style:font-name-asian="微軟正黑體" style:font-name-complex="Times New Roman"/>
    </style:style>
    <style:style style:name="T486" style:parent-style-name="預設段落字型" style:family="text">
      <style:text-properties style:font-name="微軟正黑體" style:font-name-asian="微軟正黑體" style:font-name-complex="Times New Roman"/>
    </style:style>
    <style:style style:name="T487" style:parent-style-name="預設段落字型" style:family="text">
      <style:text-properties style:font-name="微軟正黑體" style:font-name-asian="微軟正黑體" style:font-name-complex="Times New Roman"/>
    </style:style>
    <style:style style:name="T488" style:parent-style-name="預設段落字型" style:family="text">
      <style:text-properties style:font-name="微軟正黑體" style:font-name-asian="微軟正黑體" style:font-name-complex="Times New Roman"/>
    </style:style>
    <style:style style:name="T489" style:parent-style-name="預設段落字型" style:family="text">
      <style:text-properties style:font-name="微軟正黑體" style:font-name-asian="微軟正黑體" style:font-name-complex="Times New Roman"/>
    </style:style>
    <style:style style:name="T4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91" style:parent-style-name="預設段落字型" style:family="text">
      <style:text-properties style:font-name="微軟正黑體" style:font-name-asian="微軟正黑體" style:font-name-complex="Times New Roman"/>
    </style:style>
    <style:style style:name="T492" style:parent-style-name="預設段落字型" style:family="text">
      <style:text-properties style:font-name="微軟正黑體" style:font-name-asian="微軟正黑體" style:font-name-complex="Times New Roman"/>
    </style:style>
    <style:style style:name="P49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9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9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599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確認及診斷閉路電視設備與系統故障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診斷故障之前置作業</text:p>
                <text:list text:continue-numbering="true">
                  <text:list-item>
                    <text:p text:style-name="P39"><text:span text:style-name="T40">辨識並遵循與作業指</text:span><text:span text:style-name="T41">示</text:span><text:span text:style-name="T42">之條款與組織要求</text:span></text:p>
                  </text:list-item>
                  <text:list-item>
                    <text:p text:style-name="P43"><text:span text:style-name="T44">取得並詳閱作業指</text:span><text:span text:style-name="T45">示</text:span><text:span text:style-name="T46">及其他相關訊息</text:span></text:p>
                  </text:list-item>
                  <text:list-item>
                    <text:p text:style-name="P47">使用人際溝通技巧與相關人員進行諮詢，以確定不良之狀況</text:p>
                  </text:list-item>
                  <text:list-item>
                    <text:p text:style-name="P48">確認閉路電視設備與系統之正常操作功能與效能參數符合規格</text:p>
                  </text:list-item>
                  <text:list-item>
                    <text:p text:style-name="P49">整理工具、設備及材料，檢查是否操作正確且符合安全</text:p>
                  </text:list-item>
                  <text:list-item>
                    <text:p text:style-name="P50">依據組織程序，辨別出入口及特定場地要求，並向相關人員進行確認</text:p>
                  </text:list-item>
                  <text:list-item>
                    <text:p text:style-name="P51">依據職業衛生與安全之要求、自身角色、能力、權力範圍，辨識並控制作業區域內潛在及現有之風險與危害</text:p>
                  </text:list-item>
                </text:list>
              </text:list-item>
              <text:list-item>
                <text:p text:style-name="P52">診斷故障</text:p>
                <text:list text:continue-numbering="true">
                  <text:list-item>
                    <text:p text:style-name="P53">依據職業衛生與安全及組織要求，選擇、使用並維護適當之個人保護設備</text:p>
                  </text:list-item>
                  <text:list-item>
                    <text:p text:style-name="P54">閉路電視設備與系統之設置，應遵循職業衛生與安全方針</text:p>
                  </text:list-item>
                  <text:list-item>
                    <text:p text:style-name="P55">依據廠商指示，檢查並測試閉路電視設備與系統之元件，以確保操作效能</text:p>
                  </text:list-item>
                  <text:list-item>
                    <text:p text:style-name="P56">利用邏輯診斷與系統式錯誤找尋方法，測量並估算系統操作參數，以診斷故障狀況</text:p>
                  </text:list-item>
                  <text:list-item>
                    <text:p text:style-name="P57">測試疑似故障之狀況，作為系統問題之潛在成因</text:p>
                  </text:list-item>
                  <text:list-item>
                    <text:p text:style-name="P58">準確評估測試結果、歷史資料與操作數據，方可診斷是否故障</text:p>
                  </text:list-item>
                  <text:list-item>
                    <text:p text:style-name="P59"><text:span text:style-name="T60">診斷設備與系統故障時，依組織程序尋求專</text:span><text:span text:style-name="T61">家</text:span><text:span text:style-name="T62">協助</text:span></text:p>
                  </text:list-item>
                </text:list>
              </text:list-item>
              <text:list-item>
                <text:p text:style-name="P63">完成並回報診斷結果</text:p>
                <text:list text:continue-numbering="true">
                  <text:list-item>
                    <text:p text:style-name="P64"><text:span text:style-name="T65">依組織程序，記錄故障之診斷結果，並呈</text:span><text:span text:style-name="T66">報</text:span><text:span text:style-name="T67">給相關人員</text:span></text:p>
                  </text:list-item>
                  <text:list-item>
                    <text:p text:style-name="P68">建議須包括錯誤修正之方案，同時須有實際數據作為依據</text:p>
                  </text:list-item>
                  <text:list-item>
                    <text:p text:style-name="P69">呈交資訊之文字需簡潔明瞭，並符合組織格式及準確度</text:p>
                  </text:list-item>
                  <text:list-item>
                    <text:p text:style-name="P70"><text:span text:style-name="T71">較複雜之不良狀況，須依組織程序尋求專</text:span><text:span text:style-name="T72">家</text:span><text:span text:style-name="T73">協助</text:span></text:p>
                  </text:list-item>
                  <text:list-item>
                    <text:p text:style-name="P74">依組織程序，清理並回復工作區域</text:p>
                  </text:list-item>
                  <text:list-item>
                    <text:p text:style-name="P75">依組織程序，收集、整理並處置廢棄物</text:p>
                  </text:list-item>
                  <text:list-item>
                    <text:p text:style-name="P76"><text:span text:style-name="T77">依組織程序，完成並確實保留相關</text:span><text:span text:style-name="T78">紀</text:span><text:span text:style-name="T79">錄</text:span>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p text:style-name="P82">職能內涵</text:p>
            <text:p text:style-name="P83">(K=knowledg知識)</text:p>
          </table:table-cell>
          <table:table-cell table:style-name="TableCell84">
            <text:list text:style-name="LFO7" text:continue-numbering="true">
              <text:list-item>
                <text:p text:style-name="P85">適用條款之要求，包括取得執照及客戶保密協定</text:p>
              </text:list-item>
              <text:list-item>
                <text:p text:style-name="P86">基本電路圖表</text:p>
              </text:list-item>
              <text:list-item>
                <text:p text:style-name="P87">營建方法與類型</text:p>
              </text:list-item>
              <text:list-item>
                <text:p text:style-name="P88">辨識電纜、監視系統線路之方法與技巧</text:p>
              </text:list-item>
              <text:list-item>
                <text:p text:style-name="P89">保護電路要求</text:p>
              </text:list-item>
              <text:list-item>
                <text:p text:style-name="P90">清潔鏡頭之要求</text:p>
              </text:list-item>
              <text:list-item>
                <text:p text:style-name="P91">清潔錄影設備與錄像磁頭之要求</text:p>
              </text:list-item>
              <text:list-item>
                <text:p text:style-name="P92">常見閉路電視設備與系統錯誤</text:p>
              </text:list-item>
              <text:list-item>
                <text:p text:style-name="P93">接地系統安排與要求</text:p>
              </text:list-item>
              <text:list-item>
                <text:p text:style-name="P94"><text:span text:style-name="T95">電氣</text:span><text:span text:style-name="T96">知識</text:span></text:p>
              </text:list-item>
              <text:list-item>
                <text:p text:style-name="P97">緊急事件處理程序</text:p>
              </text:list-item>
              <text:list-item>
                <text:p text:style-name="P98">找尋故障技巧</text:p>
              </text:list-item>
              <text:list-item>
                <text:p text:style-name="P99">絕緣與測試程序</text:p>
              </text:list-item>
              <text:list-item>
                <text:p text:style-name="P100">控制台之類型與功能</text:p>
              </text:list-item>
              <text:list-item>
                <text:p text:style-name="P101"><text:span text:style-name="T102">取得並</text:span><text:span text:style-name="T103">存</text:span><text:span text:style-name="T104">放工具、設備與材料之程序</text:span></text:p>
              </text:list-item>
              <text:list-item>
                <text:p text:style-name="P105">回報故障或不良工具及設備之程序</text:p>
              </text:list-item>
              <text:list-item>
                <text:p text:style-name="P106">回報與記錄及檢討及相關要求</text:p>
              </text:list-item>
              <text:list-item>
                <text:p text:style-name="P107">高空作業與有限空間作業之相關要求</text:p>
              </text:list-item>
              <text:list-item>
                <text:p text:style-name="P108">閉路電視設備與系統作業相關之風險與危害</text:p>
              </text:list-item>
              <text:list-item>
                <text:p text:style-name="P109">安全作業場域程序及應變處理作業相關技術詞彙及使用操作</text:p>
              </text:list-item>
              <text:list-item>
                <text:p text:style-name="P110">確認閉路電視設備與系統作業正常之相關測試</text:p>
              </text:list-item>
              <text:list-item>
                <text:p text:style-name="P111">電腦軟體之類型與功能</text:p>
              </text:list-item>
              <text:list-item>
                <text:p text:style-name="P112">閉路電視設備與系統之類型、功能及特性</text:p>
              </text:list-item>
              <text:list-item>
                <text:p text:style-name="P113">工具與設備之類型、功能及特性，包括測試裝置</text:p>
              </text:list-item>
              <text:list-item>
                <text:p text:style-name="P114"><text:span text:style-name="T115">處理廢棄物、備份檔案、清冊之程序（銷</text:span><text:span text:style-name="T116">毀</text:span><text:span text:style-name="T117">、棄置）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職能內涵</text:p>
            <text:p text:style-name="P121">(S=skills技能)</text:p>
          </table:table-cell>
          <table:table-cell table:style-name="TableCell122">
            <text:list text:style-name="LFO6" text:continue-numbering="true">
              <text:list-item>
                <text:p text:style-name="P123">準確診斷攝影機、監視器、人臉辨識系統、停車場RFID辨識系統及錄影系統之故障狀況</text:p>
              </text:list-item>
              <text:list-item>
                <text:p text:style-name="P124">準確辨識並處理纜線工作</text:p>
              </text:list-item>
              <text:list-item>
                <text:p text:style-name="P125">調整螢幕及監視器輸出控制</text:p>
              </text:list-item>
              <text:list-item>
                <text:p text:style-name="P126">清潔鏡頭、錄影設備及錄像磁頭</text:p>
              </text:list-item>
              <text:list-item>
                <text:p text:style-name="P127"><text:span text:style-name="T128">表達</text:span><text:span text:style-name="T129">清楚簡潔</text:span></text:p>
              </text:list-item>
              <text:list-item>
                <text:p text:style-name="P130">完成記錄</text:p>
              </text:list-item>
              <text:list-item>
                <text:p text:style-name="P131">具基本邏輯與水平思考過程</text:p>
              </text:list-item>
              <text:list-item>
                <text:p text:style-name="P132">估算並整理材料、工具及設備要求</text:p>
              </text:list-item>
              <text:list-item>
                <text:p text:style-name="P133">評估測試結果</text:p>
              </text:list-item>
              <text:list-item>
                <text:p text:style-name="P134">辨識並遵循適用條款之要求，包括取得執照</text:p>
              </text:list-item>
              <text:list-item>
                <text:p text:style-name="P135">辨識並控制工作場域之危害</text:p>
              </text:list-item>
              <text:list-item>
                <text:p text:style-name="P136">辨識並遵循工作場域之基本安全程序</text:p>
              </text:list-item>
              <text:list-item>
                <text:p text:style-name="P137">辨識並回報故障之設備</text:p>
              </text:list-item>
              <text:list-item>
                <text:p text:style-name="P138">操作閉路電視設備與系統</text:p>
              </text:list-item>
              <text:list-item>
                <text:p text:style-name="P139">整理並排序工作項目</text:p>
              </text:list-item>
              <text:list-item>
                <text:p text:style-name="P140">判讀電表</text:p>
              </text:list-item>
              <text:list-item>
                <text:p text:style-name="P141"><text:span text:style-name="T142">解</text:span><text:span text:style-name="T143">讀計畫與計畫書</text:span></text:p>
              </text:list-item>
              <text:list-item>
                <text:p text:style-name="P144">解決常見問題</text:p>
              </text:list-item>
              <text:list-item>
                <text:p text:style-name="P145">測試閉路電視設備與系統</text:p>
              </text:list-item>
              <text:list-item>
                <text:p text:style-name="P146">使用數字鍵與控制台</text:p>
              </text:list-item>
              <text:list-item>
                <text:p text:style-name="P147"><text:span text:style-name="T148">使用適合之工具與設備，包括手</text:span><text:span text:style-name="T149">動</text:span><text:span text:style-name="T150">工具、電</text:span><text:span text:style-name="T151">動</text:span><text:span text:style-name="T152">工具及測試裝置</text:span></text:p>
              </text:list-item>
              <text:list-item>
                <text:p text:style-name="P153"><text:span text:style-name="T154">在指定區域內</text:span><text:span text:style-name="T155">進行作業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評量設計參考</text:p>
          </table:table-cell>
          <table:table-cell table:style-name="TableCell159">
            <text:list text:style-name="LFO8" text:continue-numbering="true">
              <text:list-item>
                <text:p text:style-name="P160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61">套用適當的方法並使用正確的工具及設備，確認位置、固定並安裝各種保全設備及系統</text:p>
                  </text:list-item>
                  <text:list-item>
                    <text:p text:style-name="P162">清理及儲藏工具與設備，將工作現場回復成乾淨安全的狀態</text:p>
                  </text:list-item>
                  <text:list-item>
                    <text:p text:style-name="P163">完成與安裝作業相關的文件</text:p>
                  </text:list-item>
                  <text:list-item>
                    <text:p text:style-name="P164">解讀並遵守所有適用的法規、授權規範</text:p>
                  </text:list-item>
                  <text:list-item>
                    <text:p text:style-name="P165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66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67">遵守安全安裝程序，檢查保全設備及系統能否正常運作且能保障設備安全</text:p>
                  </text:list-item>
                  <text:list-item>
                    <text:p text:style-name="P168">在工作場域或環境內符合工作要素、績效指標及範圍陳述所闡明設置</text:p>
                  </text:list-item>
                  <text:list-item>
                    <text:p text:style-name="P169">取得相關法規及程序</text:p>
                  </text:list-item>
                  <text:list-item>
                    <text:p text:style-name="P170">與已註冊在案的評量服務機構合作</text:p>
                  </text:list-item>
                  <text:list-item>
                    <text:p text:style-name="P171">設置適當的場地出入口及設備</text:p>
                  </text:list-item>
                  <text:list-item>
                    <text:p text:style-name="P172">個人行事曆及評鑑紀錄等評量媒介</text:p>
                  </text:list-item>
                  <text:list-item>
                    <text:p text:style-name="P173">工作時程表、組織政策、職務說明及監控中心紀錄</text:p>
                  </text:list-item>
                  <text:list-item>
                    <text:p text:style-name="P174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75"><text:span text:style-name="T176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77">評量方法必須確認績效的一致性和準確性，及基礎知識的應用</text:p>
                  </text:list-item>
                  <text:list-item>
                    <text:p text:style-name="P178">評量方法必須以直接觀察工作，包括詢問基礎知識，以確保能夠正確地了解和應用</text:p>
                  </text:list-item>
                  <text:list-item>
                    <text:p text:style-name="P179"><text:span text:style-name="T180">可以在實際或模擬下進行評量，並</text:span><text:span text:style-name="T181">保</text:span><text:span text:style-name="T182">有過程的證據</text:span></text:p>
                  </text:list-item>
                  <text:list-item>
                    <text:p text:style-name="P183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84">
          <table:table-cell table:style-name="TableCell185">
            <text:p text:style-name="P186">說明與補充事項</text:p>
          </table:table-cell>
          <table:table-cell table:style-name="TableCell187">
            <text:list text:style-name="LFO2" text:continue-numbering="true">
              <text:list-item>
                <text:p text:style-name="P188"><text:span text:style-name="T189">法</text:span><text:span text:style-name="T190">規包括</text:span><text:span text:style-name="T191">：工作場域安全</text:span><text:span text:style-name="T192">、</text:span><text:span text:style-name="T193">環境議題</text:span><text:span text:style-name="T194">、</text:span><text:span text:style-name="T195">平等的就業機會</text:span><text:span text:style-name="T196">、</text:span><text:span text:style-name="T197">勞資</text:span><text:span text:style-name="T198">關係</text:span><text:span text:style-name="T199">、</text:span><text:span text:style-name="T200">反歧視</text:span><text:span text:style-name="T201">及</text:span><text:span text:style-name="T202">多</text:span><text:span text:style-name="T203">樣</text:span><text:span text:style-name="T204">化</text:span><text:span text:style-name="T205">、</text:span><text:span text:style-name="T206">法</text:span><text:span text:style-name="T207">院</text:span><text:span text:style-name="T208">裁定與企業協定</text:span><text:span text:style-name="T209">、</text:span><text:span text:style-name="T210">證據蒐集</text:span><text:span text:style-name="T211">、資訊自由、執照安排與證照要求、隱私要求、相關產業實務規範、電信相關資訊</text:span><text:span text:style-name="T212">及</text:span><text:span text:style-name="T213">貿易實務。</text:span></text:p>
              </text:list-item>
              <text:list-item>
                <text:p text:style-name="P214"><text:span text:style-name="T215">組織要求可能有：具備公正之政策</text:span><text:span text:style-name="T216">與</text:span><text:span text:style-name="T217">條例</text:span><text:span text:style-name="T218">、</text:span><text:span text:style-name="T219">商業及實行計畫</text:span><text:span text:style-name="T220">、客戶服務標準、行為</text:span><text:span text:style-name="T221">倫理守</text:span><text:span text:style-name="T222">則、溝通與回報程序、解決抱怨及爭執之程序、緊急應變計畫及疏散作業程序、</text:span><text:span text:style-name="T223">勞資雙方</text:span><text:span text:style-name="T224">之權利義務、職業衛生與安全政策</text:span><text:span text:style-name="T225">與</text:span><text:span text:style-name="T226">程序、隱私</text:span><text:span text:style-name="T227">權</text:span><text:span text:style-name="T228">及保密</text:span><text:span text:style-name="T229">性、</text:span><text:span text:style-name="T230">品質保證與持續改進之過程及標準、資源參數與程序、保全人員之</text:span><text:span text:style-name="T231">職責與</text:span><text:span text:style-name="T232">規範</text:span><text:span text:style-name="T233">及</text:span><text:span text:style-name="T234">資訊之儲存與處理（備份檔案建立、清冊及銷</text:span><text:span text:style-name="T235">毀</text:span><text:span text:style-name="T236">）。</text:span></text:p>
              </text:list-item>
              <text:list-item>
                <text:p text:style-name="P237"><text:span text:style-name="T238">作業指</text:span><text:span text:style-name="T239">示</text:span><text:span text:style-name="T240">包括：出入口與特定場地要求</text:span><text:span text:style-name="T241">，</text:span><text:span text:style-name="T242">閉路電視設備與系統之相關資訊</text:span><text:span text:style-name="T243">（</text:span><text:span text:style-name="T244">特色、功能及能力</text:span><text:span text:style-name="T245">、</text:span><text:span text:style-name="T246">安裝程序</text:span><text:span text:style-name="T247">、</text:span><text:span text:style-name="T248">廠商指示及操作</text:span><text:span text:style-name="T249">、</text:span><text:span text:style-name="T250">檢修與維修要求</text:span><text:span text:style-name="T251">、</text:span><text:span text:style-name="T252">類型</text:span><text:span text:style-name="T253">、</text:span><text:span text:style-name="T254">保固與保證</text:span><text:span text:style-name="T255">），</text:span><text:span text:style-name="T256">閉路電視設備與系統位置之相關資訊</text:span><text:span text:style-name="T257">，</text:span><text:span text:style-name="T258">設備、工具及材料之要求</text:span><text:span text:style-name="T259">，</text:span><text:span text:style-name="T260">個人保護</text:span><text:span text:style-name="T261">裝</text:span><text:span text:style-name="T262">備之相關要求</text:span><text:span text:style-name="T263">，</text:span><text:span text:style-name="T264">回報之要求及檢討</text:span><text:span text:style-name="T265">，</text:span><text:span text:style-name="T266">客戶之特定需求</text:span><text:span text:style-name="T267">，工作時間，作業排程，作業項目及程序。</text:span></text:p>
              </text:list-item>
              <text:list-item>
                <text:p text:style-name="P268"><text:span text:style-name="T269">相關訊息有：運作效能之歷史資料</text:span><text:span text:style-name="T270">、</text:span><text:span text:style-name="T271">操作數據</text:span><text:span text:style-name="T272">及</text:span><text:span text:style-name="T273">現場變因</text:span><text:span text:style-name="T274">（</text:span><text:span text:style-name="T275">設備與系統之使用</text:span><text:span text:style-name="T276">、</text:span><text:span text:style-name="T277">環境狀況</text:span><text:span text:style-name="T278">、</text:span><text:span text:style-name="T279">建築結構</text:span><text:span text:style-name="T280">）</text:span></text:p>
              </text:list-item>
              <text:list-item>
                <text:p text:style-name="P281"><text:span text:style-name="T282">人際溝通技巧包括：主動聆聽</text:span><text:span text:style-name="T283">、</text:span><text:span text:style-name="T284">保持理性</text:span><text:span text:style-name="T285">、</text:span><text:span text:style-name="T286">展現尊重並保持</text:span><text:soft-page-break/><text:span text:style-name="T287">公平</text:span><text:span text:style-name="T288">、</text:span><text:span text:style-name="T289">具建設性之建議</text:span><text:span text:style-name="T290">、</text:span><text:span text:style-name="T291">適當的聲調與肢體語言</text:span><text:span text:style-name="T292">、</text:span><text:span text:style-name="T293">注意文化並小心使用語言及概念</text:span><text:span text:style-name="T294">、</text:span><text:span text:style-name="T295">展現溝通彈性與意願</text:span><text:span text:style-name="T296">、</text:span><text:span text:style-name="T297">有效之</text:span><text:span text:style-name="T298">語言</text:span><text:span text:style-name="T299">及非</text:span><text:span text:style-name="T300">語言</text:span><text:span text:style-name="T301">溝通</text:span><text:span text:style-name="T302">、</text:span><text:span text:style-name="T303">保持專業度</text:span><text:span text:style-name="T304">、</text:span><text:span text:style-name="T305">給予足夠的時間回答問題</text:span><text:span text:style-name="T306">、</text:span><text:span text:style-name="T307">表達意見並作總結</text:span><text:span text:style-name="T308">、</text:span><text:span text:style-name="T309">雙向互動</text:span><text:span text:style-name="T310">及</text:span><text:span text:style-name="T311">使用正</text:span><text:span text:style-name="T312">向</text:span><text:span text:style-name="T313">自信且有效的語言</text:span><text:span text:style-name="T314">。</text:span></text:p>
              </text:list-item>
              <text:list-item>
                <text:p text:style-name="P315"><text:span text:style-name="T316">相關人員包括：客戶</text:span><text:span text:style-name="T317">、</text:span><text:span text:style-name="T318">同事</text:span><text:span text:style-name="T319">、</text:span><text:span text:style-name="T320">工程師與技術人員</text:span><text:span text:style-name="T321">、</text:span><text:span text:style-name="T322">設備與系統之廠商</text:span><text:span text:style-name="T323">、</text:span><text:span text:style-name="T324">保全人員</text:span><text:span text:style-name="T325">、</text:span><text:span text:style-name="T326">現場主管或經理監督人</text:span><text:span text:style-name="T327">及</text:span><text:span text:style-name="T328">負責人</text:span><text:span text:style-name="T329">。</text:span></text:p>
              </text:list-item>
              <text:list-item>
                <text:p text:style-name="P330"><text:span text:style-name="T331">故障來自：錯誤操作</text:span><text:span text:style-name="T332">、</text:span><text:span text:style-name="T333">前置安裝</text:span><text:span text:style-name="T334">、</text:span><text:span text:style-name="T335">電子相關因素</text:span><text:span text:style-name="T336">、</text:span><text:span text:style-name="T337">環境因素</text:span><text:span text:style-name="T338">、機械因素、程序因素</text:span><text:span text:style-name="T339">及</text:span><text:span text:style-name="T340">軟體相關因素。</text:span></text:p>
              </text:list-item>
              <text:list-item>
                <text:p text:style-name="P341"><text:span text:style-name="T342">閉路電視設備與系統包括：連接電纜之監視器</text:span><text:span text:style-name="T343">、</text:span><text:span text:style-name="T344">攝影機固定器</text:span><text:span text:style-name="T345">（</text:span><text:span text:style-name="T346">包括外蓋</text:span><text:span text:style-name="T347">）、</text:span><text:span text:style-name="T348">攝影機</text:span><text:span text:style-name="T349">、</text:span><text:span text:style-name="T350">紅外線攝影機</text:span><text:span text:style-name="T351">、</text:span><text:span text:style-name="T352">麥克風（含無線）</text:span><text:span text:style-name="T353">、處理設備、錄影設備（數位視訊影碟、卡式錄放影機、磁帶、靜止畫面、數位記錄）</text:span><text:span text:style-name="T354">及</text:span><text:span text:style-name="T355">擴音器。</text:span></text:p>
              </text:list-item>
              <text:list-item>
                <text:p text:style-name="P356"><text:span text:style-name="T357">工具、設備與材料包括：測試電纜之相關設備</text:span><text:span text:style-name="T358">、</text:span><text:span text:style-name="T359">電路板清潔劑</text:span><text:span text:style-name="T360">、</text:span><text:span text:style-name="T361">抹布</text:span><text:span text:style-name="T362">、</text:span><text:span text:style-name="T363">溝通設備</text:span><text:span text:style-name="T364">、</text:span><text:span text:style-name="T365">電腦纜線與導線</text:span><text:span text:style-name="T366">、</text:span><text:span text:style-name="T367">電腦及電腦軟體，</text:span><text:span text:style-name="T368">（</text:span><text:span text:style-name="T369">備份硬碟</text:span><text:span text:style-name="T370">）、</text:span><text:span text:style-name="T371">壓線鉗</text:span><text:span text:style-name="T372">、</text:span><text:span text:style-name="T373">油漆遮布</text:span><text:span text:style-name="T374">、</text:span><text:span text:style-name="T375">銼刀</text:span><text:span text:style-name="T376">、</text:span><text:span text:style-name="T377">固定器</text:span><text:span text:style-name="T378">、</text:span><text:span text:style-name="T379">玻璃破碎測試器</text:span><text:span text:style-name="T380">、</text:span><text:span text:style-name="T381">手</text:span><text:span text:style-name="T382">動</text:span><text:span text:style-name="T383">工具</text:span><text:span text:style-name="T384">、</text:span><text:span text:style-name="T385">梯子</text:span><text:span text:style-name="T386">、</text:span><text:span text:style-name="T387">鏡頭清潔劑</text:span><text:span text:style-name="T388">、</text:span><text:span text:style-name="T389">電表</text:span><text:span text:style-name="T390">、</text:span><text:span text:style-name="T391">個人保護設備</text:span><text:span text:style-name="T392">、</text:span><text:span text:style-name="T393">電動</text:span><text:span text:style-name="T394">工具、路由器</text:span><text:span text:style-name="T395">及</text:span><text:span text:style-name="T396">水平儀。</text:span></text:p>
              </text:list-item>
              <text:list-item>
                <text:p text:style-name="P397"><text:span text:style-name="T398">出入口及特定場地要求有：入口及出口</text:span><text:span text:style-name="T399">，</text:span><text:span text:style-name="T400">密碼、鑰匙或通行證</text:span><text:span text:style-name="T401">，</text:span><text:span text:style-name="T402">建築規範與條例</text:span><text:span text:style-name="T403">，</text:span><text:span text:style-name="T404">既有之相關要求</text:span><text:span text:style-name="T405">，</text:span><text:span text:style-name="T406">噪音控制</text:span><text:span text:style-name="T407">，</text:span><text:span text:style-name="T408">取得保全許可</text:span><text:span text:style-name="T409">，</text:span><text:span text:style-name="T410">職業衛生與安全之相關要求</text:span><text:span text:style-name="T411">，</text:span><text:span text:style-name="T412">出入時間</text:span><text:span text:style-name="T413">及</text:span><text:span text:style-name="T414">政府主管機關之要求</text:span><text:span text:style-name="T415">。</text:span></text:p>
              </text:list-item>
              <text:list-item>
                <text:p text:style-name="P416"><text:span text:style-name="T417">風險及危害</text:span><text:span text:style-name="T418">包括</text:span><text:span text:style-name="T419">：化學危害</text:span><text:span text:style-name="T420">（</text:span><text:span text:style-name="T421">電池腐蝕</text:span><text:span text:style-name="T422">），</text:span><text:span text:style-name="T423">電線外露</text:span><text:span text:style-name="T424">，</text:span><text:span text:style-name="T425">漏電</text:span><text:span text:style-name="T426">，</text:span><text:span text:style-name="T427">暴露於</text:span><text:span text:style-name="T428">石棉、建築殘</text:span><text:span text:style-name="T429">料、</text:span><text:span text:style-name="T430">灰塵、玻璃纖維、電力、天然或其他氣體、噪音、蟲害</text:span><text:span text:style-name="T431">及</text:span><text:span text:style-name="T432">水，</text:span><text:span text:style-name="T433">人工操作及</text:span><text:span text:style-name="T434">違反建築規範與條例。</text:span></text:p>
              </text:list-item>
              <text:list-item>
                <text:p text:style-name="P435"><text:span text:style-name="T436">職業衛生與安全要求</text:span><text:span text:style-name="T437">包括</text:span><text:span text:style-name="T438">：緊急應變及處理程序</text:span><text:span text:style-name="T439">、</text:span><text:span text:style-name="T440">遵循有限空間作業之程序</text:span><text:span text:style-name="T441">、</text:span><text:span text:style-name="T442">執行安全政策與程序</text:span><text:span text:style-name="T443">（</text:span><text:span text:style-name="T444">化學物質、氣體與煙霧</text:span><text:span text:style-name="T445">、</text:span><text:span text:style-name="T446">隔離程序</text:span><text:span text:style-name="T447">、</text:span><text:span text:style-name="T448">監控與測試程序</text:span><text:span text:style-name="T449">、</text:span><text:span text:style-name="T450">個人保護</text:span><text:span text:style-name="T451">裝</text:span><text:span text:style-name="T452">備及衣物之使用</text:span><text:span text:style-name="T453">及</text:span><text:span text:style-name="T454">工作許可之相關程序</text:span><text:span text:style-name="T455">）、</text:span><text:span text:style-name="T456">認識風險與危害</text:span><text:span text:style-name="T457">、</text:span><text:span text:style-name="T458">安全教育訓練</text:span><text:span text:style-name="T459">、</text:span><text:span text:style-name="T460">使用電線及電纜</text:span><text:span text:style-name="T461">、</text:span><text:span text:style-name="T462">使用工具及設備</text:span><text:span text:style-name="T463">。</text:span></text:p>
              </text:list-item>
              <text:list-item>
                <text:p text:style-name="P464"><text:span text:style-name="T465">個人保護設備包括：呼吸裝置</text:span><text:span text:style-name="T466">、</text:span><text:span text:style-name="T467">滅火器</text:span><text:span text:style-name="T468">、</text:span><text:span text:style-name="T469">急救箱</text:span><text:span text:style-name="T470">、</text:span><text:span text:style-name="T471">絕緣手套</text:span><text:span text:style-name="T472">、頭部保護（安全頭盔）、聽力保護、護膝、面罩、防護靴、護</text:span><text:span text:style-name="T473">目</text:span><text:span text:style-name="T474">鏡、警示標誌及警示帶、三角錐</text:span><text:span text:style-name="T475">及</text:span><text:span text:style-name="T476">手電筒。</text:span></text:p>
              </text:list-item>
              <text:list-item>
                <text:p text:style-name="P477"><text:span text:style-name="T478">系統式錯誤找尋方法包括：盡快辨識不良狀況</text:span><text:span text:style-name="T479">、</text:span><text:span text:style-name="T480">漸進式絕緣不良</text:span><text:span text:style-name="T481">、</text:span><text:span text:style-name="T482">詳閱所有可取得資訊</text:span><text:span text:style-name="T483">、</text:span><text:span text:style-name="T484">使用系統式方法</text:span><text:span text:style-name="T485">、</text:span><text:span text:style-name="T486">使用測試設</text:span><text:soft-page-break/><text:span text:style-name="T487">備</text:span><text:span text:style-name="T488">、</text:span><text:span text:style-name="T489">檢查持續出現之問題</text:span><text:span text:style-name="T490">及</text:span><text:span text:style-name="T491">人員操作不當</text:span><text:span text:style-name="T492">。</text:span></text:p>
              </text:list-item>
              <text:list-item>
                <text:p text:style-name="P493">操作數據記錄在：備份資料、中央監控之記錄、維修檔案、廠商指導、軟體記錄、目視檢測、檢查表及工作日誌。</text:p>
              </text:list-item>
              <text:list-item>
                <text:p text:style-name="P494">記錄包括：閉路電視設備與系統之不良運作、不良或故障之工具及設備、閉路電視設備與系統之位置、所使用之材料、修繕相關建議、測試與檢查結果、保固狀況、工作內容報告及處理結果、書面及電子報告。</text:p>
              </text:list-item>
            </text:list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6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8:00Z</meta:creation-date>
    <dc:date>2019-12-23T07:58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0" meta:character-count="3280" meta:row-count="23" meta:non-whitespace-character-count="2796"/>
  </office:meta>
</office:document-meta>
</file>