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P7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9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T1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0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P109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1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8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9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2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3" style:parent-style-name="內文" style:list-style-name="LFO10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8" style:family="paragraph">
      <style:paragraph-properties style:snap-to-layout-grid="false"/>
    </style:style>
    <style:style style:name="T135" style:parent-style-name="預設段落字型" style:family="text">
      <style:text-properties style:font-name="微軟正黑體" style:font-name-asian="微軟正黑體"/>
    </style:style>
    <style:style style:name="P13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8" style:parent-style-name="內文" style:list-style-name="LFO11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P14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P18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P20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0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P21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P24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P25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P27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P28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P30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93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確認保全技術安全需求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準備確認安全需求</text:p>
                <text:list text:continue-numbering="true">
                  <text:list-item>
                    <text:p text:style-name="P39">確認並遵守適用於工作指示的法規及組織要求</text:p>
                  </text:list-item>
                  <text:list-item>
                    <text:p text:style-name="P40"><text:span text:style-name="T41">視需要向</text:span><text:span text:style-name="T42">相</text:span><text:span text:style-name="T43">關人士取得、檢閱並釐清工作指示</text:span></text:p>
                  </text:list-item>
                  <text:list-item>
                    <text:p text:style-name="P44">展開諮詢以確立保全範圍，並依客戶需求制訂立即、短期與長期的安全需求</text:p>
                  </text:list-item>
                  <text:list-item>
                    <text:p text:style-name="P45">因應個人社會與文化的差異，使用適當的溝通及人際關係技巧</text:p>
                  </text:list-item>
                  <text:list-item>
                    <text:p text:style-name="P46">取得專家資源及資訊來源並予以評估</text:p>
                  </text:list-item>
                  <text:list-item>
                    <text:p text:style-name="P47">了解判定客戶需求時遭遇的限制，並尋求專家建議</text:p>
                  </text:list-item>
                </text:list>
              </text:list-item>
              <text:list-item>
                <text:p text:style-name="P48">確認安全需求</text:p>
                <text:list text:continue-numbering="true">
                  <text:list-item>
                    <text:p text:style-name="P49">根據組織程序確認場所出入及特定場所的規範，並採取適當措施</text:p>
                  </text:list-item>
                  <text:list-item>
                    <text:p text:style-name="P50">根據組織程序從可靠來源蒐集符合工作指示的資訊</text:p>
                  </text:list-item>
                  <text:list-item>
                    <text:p text:style-name="P51">根據組織程序執行場所評估作業並記錄</text:p>
                  </text:list-item>
                  <text:list-item>
                    <text:p text:style-name="P52">根據組織程序確認並評估安全風險因素</text:p>
                  </text:list-item>
                </text:list>
              </text:list-item>
              <text:list-item>
                <text:p text:style-name="P53">記錄安全需求</text:p>
                <text:list text:continue-numbering="true">
                  <text:list-item>
                    <text:p text:style-name="P54">使用辦公設備及應用科技準備報告資料，並以所需格式呈現</text:p>
                  </text:list-item>
                  <text:list-item>
                    <text:p text:style-name="P55"><text:span text:style-name="T56">在指定時程完成客戶的安全需求評估，並請</text:span><text:span text:style-name="T57">相</text:span><text:span text:style-name="T58">關人士審核</text:span></text:p>
                  </text:list-item>
                  <text:list-item>
                    <text:p text:style-name="P59">評估報告應納入完整資訊，包括符合安全需求的保全設備、系統及服務</text:p>
                  </text:list-item>
                  <text:list-item>
                    <text:p text:style-name="P60">針對已提出的建議與其他作業方式安排優先順序，並佐以可證實的證據</text:p>
                  </text:list-item>
                  <text:list-item>
                    <text:p text:style-name="P61">安全維護所有資訊，保障客戶機密性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知識)</text:p>
          </table:table-cell>
          <table:table-cell table:style-name="TableCell66">
            <text:list text:style-name="LFO6" text:continue-numbering="true">
              <text:list-item>
                <text:p text:style-name="P67">解決基本問題的策略</text:p>
              </text:list-item>
              <text:list-item>
                <text:p text:style-name="P68">制定施工方法及類型</text:p>
              </text:list-item>
              <text:list-item>
                <text:p text:style-name="P69"><text:span text:style-name="T70">謹慎</text:span><text:span text:style-name="T71">負</text:span><text:span text:style-name="T72">責</text:span></text:p>
              </text:list-item>
              <text:list-item>
                <text:p text:style-name="P73">法規、組織政策與組織程序，包括授權規範</text:p>
              </text:list-item>
              <text:list-item>
                <text:p text:style-name="P74">辦公設備及資訊科技的操作原則</text:p>
              </text:list-item>
              <text:list-item>
                <text:p text:style-name="P75">組織要求及客戶機密性規範</text:p>
              </text:list-item>
              <text:list-item>
                <text:p text:style-name="P76">有效溝通的原則</text:p>
              </text:list-item>
              <text:list-item>
                <text:p text:style-name="P77">評估保全系統的程序，包括保全人力的評估</text:p>
              </text:list-item>
              <text:list-item>
                <text:p text:style-name="P78">相關的產業標準及行為守則</text:p>
              </text:list-item>
              <text:list-item>
                <text:p text:style-name="P79">通報程序及文件記錄的要求與流程</text:p>
              </text:list-item>
              <text:list-item>
                <text:p text:style-name="P80">安全風險評估方法</text:p>
              </text:list-item>
              <text:list-item>
                <text:p text:style-name="P81"><text:span text:style-name="T82">保全設備、系統及服務的類型與功能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職能內涵</text:p>
            <text:p text:style-name="P86">(S=skills技能)</text:p>
          </table:table-cell>
          <table:table-cell table:style-name="TableCell87">
            <text:list text:style-name="LFO7" text:continue-numbering="true">
              <text:list-item>
                <text:p text:style-name="P88">主動聆聽</text:p>
              </text:list-item>
              <text:list-item>
                <text:p text:style-name="P89">具有基本算術技能</text:p>
              </text:list-item>
              <text:list-item>
                <text:p text:style-name="P90">執行工作時符合安全有效率的原則</text:p>
              </text:list-item>
              <text:list-item>
                <text:p text:style-name="P91">評估場所中既有的保全系統</text:p>
              </text:list-item>
              <text:list-item>
                <text:p text:style-name="P92"><text:span text:style-name="T93">清楚精確</text:span><text:span text:style-name="T94">的表達技能</text:span></text:p>
              </text:list-item>
              <text:list-item>
                <text:p text:style-name="P95">遵守相關的法規，包括授權規範</text:p>
              </text:list-item>
              <text:list-item>
                <text:p text:style-name="P96">制定場所中的技術安全需求</text:p>
              </text:list-item>
              <text:list-item>
                <text:p text:style-name="P97"><text:span text:style-name="T98">熟悉電腦</text:span><text:span text:style-name="T99">操作技</text:span><text:span text:style-name="T100">能</text:span></text:p>
              </text:list-item>
              <text:list-item>
                <text:p text:style-name="P101">確認危及人員、財產、建物或處所的潛在安全威脅</text:p>
              </text:list-item>
              <text:list-item>
                <text:p text:style-name="P102">善用技巧安排優先事務</text:p>
              </text:list-item>
              <text:list-item>
                <text:p text:style-name="P103">準備與呈現報告</text:p>
              </text:list-item>
              <text:list-item>
                <text:p text:style-name="P104">向大眾及同事展現專業形象</text:p>
              </text:list-item>
              <text:list-item>
                <text:p text:style-name="P105">安排優先事務，在指定的時程完成工作</text:p>
              </text:list-item>
              <text:list-item>
                <text:p text:style-name="P106"><text:span text:style-name="T107">解</text:span><text:span text:style-name="T108">讀計畫、設計及規格</text:span></text:p>
              </text:list-item>
              <text:list-item>
                <text:p text:style-name="P109"><text:span text:style-name="T110">接觸不同社</text:span><text:span text:style-name="T111">會及文化背景的人時具有同理心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評量設計參考</text:p>
          </table:table-cell>
          <table:table-cell table:style-name="TableCell115">
            <text:list text:style-name="LFO8" text:continue-numbering="true">
              <text:list-item>
                <text:p text:style-name="P116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17">套用適當的方法並使用正確的工具及設備，確認位置、固定並安裝各種保全設備及系統</text:p>
                  </text:list-item>
                  <text:list-item>
                    <text:p text:style-name="P118">清理及儲藏工具與設備，將工作現場回復成乾淨安全的狀態</text:p>
                  </text:list-item>
                  <text:list-item>
                    <text:p text:style-name="P119">完成與安裝作業相關的文件</text:p>
                  </text:list-item>
                  <text:list-item>
                    <text:p text:style-name="P120">解讀並遵守所有適用的法規、授權規範</text:p>
                  </text:list-item>
                  <text:list-item>
                    <text:p text:style-name="P121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22">評量所需情境與特定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23"><text:span text:style-name="T124">遵守安全安裝程序，檢查保全設備及系統</text:span><text:span text:style-name="T125">能</text:span><text:span text:style-name="T126">否正常運作且能保障設備安全</text:span></text:p>
                  </text:list-item>
                  <text:list-item>
                    <text:p text:style-name="P127">在工作場域或環境內符合工作要素、績效指標及範圍陳述<text:soft-page-break/>所闡明設置</text:p>
                  </text:list-item>
                  <text:list-item>
                    <text:p text:style-name="P128">取得相關法規及程序</text:p>
                  </text:list-item>
                  <text:list-item>
                    <text:p text:style-name="P129">與已註冊在案的評量服務機構合作</text:p>
                  </text:list-item>
                  <text:list-item>
                    <text:p text:style-name="P130">設置適當的場地出入口及設備</text:p>
                  </text:list-item>
                  <text:list-item>
                    <text:p text:style-name="P131">個人行事曆及評鑑紀錄等評量媒介</text:p>
                  </text:list-item>
                  <text:list-item>
                    <text:p text:style-name="P132">工作時程表、組織政策、職務說明及監控中心紀錄</text:p>
                  </text:list-item>
                  <text:list-item>
                    <text:p text:style-name="P133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4"><text:span text:style-name="T135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36">評量方法必須確認績效的一致性和準確性，及基礎知識的應用</text:p>
                  </text:list-item>
                  <text:list-item>
                    <text:p text:style-name="P137">評量方法必須以直接觀察工作，包括詢問基礎知識，以確保能夠正確地了解和應用</text:p>
                  </text:list-item>
                  <text:list-item>
                    <text:p text:style-name="P138"><text:span text:style-name="T139">可以在實際或模擬下進行評量，並</text:span><text:span text:style-name="T140">保</text:span><text:span text:style-name="T141">有過程的證據</text:span></text:p>
                  </text:list-item>
                  <text:list-item>
                    <text:p text:style-name="P142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3">
          <table:table-cell table:style-name="TableCell144">
            <text:p text:style-name="P145">說明與補充事項</text:p>
          </table:table-cell>
          <table:table-cell table:style-name="TableCell146">
            <text:list text:style-name="LFO2" text:continue-numbering="true">
              <text:list-item>
                <text:p text:style-name="P147">法規涉及：工作場域安全、環境議題、平等就業機會、勞資關係、反歧視與多樣性、建築法規、NCC電纜架設標準、標準及品質保證規範、勞資裁定及企業協議、證據蒐集、資訊自由、授權協議及認證規定、隱私權規範、相關的產業作業規範、遠端通訊方式、交易行為。</text:p>
              </text:list-item>
              <text:list-item>
                <text:p text:style-name="P148"><text:span text:style-name="T149">組織要求涉及：平等參與的政策</text:span><text:span text:style-name="T150">與</text:span><text:span text:style-name="T151">原則</text:span><text:span text:style-name="T152">、</text:span><text:span text:style-name="T153">營運計畫與績效計畫</text:span><text:span text:style-name="T154">、</text:span><text:span text:style-name="T155">客戶服務標準</text:span><text:span text:style-name="T156">、</text:span><text:span text:style-name="T157">行為倫理守則</text:span><text:span text:style-name="T158">、</text:span><text:span text:style-name="T159">通訊與通報程序</text:span><text:span text:style-name="T160">、</text:span><text:span text:style-name="T161">客訴與糾紛解決程序</text:span><text:span text:style-name="T162">、</text:span><text:span text:style-name="T163">緊急事件撤離程序</text:span><text:span text:style-name="T164">、</text:span><text:span text:style-name="T165">勞資雙方的權利</text:span><text:span text:style-name="T166">義務</text:span><text:span text:style-name="T167">、</text:span><text:span text:style-name="T168">職業衛生與安全政策</text:span><text:span text:style-name="T169">與</text:span><text:span text:style-name="T170">程序</text:span><text:span text:style-name="T171">、</text:span><text:span text:style-name="T172">自身職</text:span><text:span text:style-name="T173">責</text:span><text:span text:style-name="T174">與權限</text:span><text:span text:style-name="T175">、</text:span><text:span text:style-name="T176">個人事業發展</text:span><text:span text:style-name="T177">、隱私權與機密性、品質保證與持續改進之流程與標準、資源考量要素與程序、保全人員的職</text:span><text:span text:style-name="T178">責與</text:span><text:span text:style-name="T179">功能、資料保存與棄置。</text:span></text:p>
              </text:list-item>
              <text:list-item>
                <text:p text:style-name="P180">工作指示包括：場所出入規範、安全許可及特定場所的規範，預算限制，設備規範（辦公設備、通訊設備），報告與文件記錄規範，客戶個別要求，時程安排，工作時程表及完工日期，工作任務與程序。</text:p>
              </text:list-item>
              <text:list-item>
                <text:p text:style-name="P181"><text:span text:style-name="T182">相</text:span><text:span text:style-name="T183">關人士</text:span><text:span text:style-name="T184">應</text:span><text:span text:style-name="T185">包括：客戶</text:span><text:span text:style-name="T186">、</text:span><text:span text:style-name="T187">同事</text:span><text:span text:style-name="T188">、</text:span><text:span text:style-name="T189">工程師及技術人員</text:span><text:span text:style-name="T190">、</text:span><text:span text:style-name="T191">設備及系統製造商</text:span><text:span text:style-name="T192">、</text:span><text:span text:style-name="T193">安全顧問</text:span><text:span text:style-name="T194">、</text:span><text:span text:style-name="T195">保全人員</text:span><text:span text:style-name="T196">、</text:span><text:span text:style-name="T197">現場經理或專案經理</text:span><text:span text:style-name="T198">、</text:span><text:span text:style-name="T199">主管</text:span><text:span text:style-name="T200">。</text:span></text:p>
              </text:list-item>
              <text:list-item>
                <text:p text:style-name="P201">範圍涉及：符合保險規範，法規或產業規範，人員、財產或資產保護。</text:p>
              </text:list-item>
              <text:list-item>
                <text:p text:style-name="P202"><text:span text:style-name="T203">客戶</text:span><text:span text:style-name="T204">包括</text:span><text:span text:style-name="T205">：大廈主管</text:span><text:span text:style-name="T206">、</text:span><text:span text:style-name="T207">政府機關</text:span><text:span text:style-name="T208">、</text:span><text:span text:style-name="T209">經理</text:span><text:span text:style-name="T210">、</text:span><text:span text:style-name="T211">專案經理</text:span><text:span text:style-name="T212">、</text:span><text:span text:style-name="T213">不動產經紀人</text:span><text:span text:style-name="T214">、</text:span><text:span text:style-name="T215">不動產所有權人</text:span><text:span text:style-name="T216">。</text:span></text:p>
              </text:list-item>
              <text:list-item>
                <text:p text:style-name="P217"><text:span text:style-name="T218">人際關係技巧包含：主動聆聽</text:span><text:span text:style-name="T219">、</text:span><text:span text:style-name="T220">不批判的中立態度</text:span><text:span text:style-name="T221">、</text:span><text:span text:style-name="T222">尊重而不歧視</text:span><text:span text:style-name="T223">、</text:span><text:span text:style-name="T224">建設性的意見回饋</text:span><text:span text:style-name="T225">、</text:span><text:span text:style-name="T226">適當</text:span><text:span text:style-name="T227">語氣及肢體語言</text:span><text:span text:style-name="T228">、</text:span><text:span text:style-name="T229">知曉文化差異而謹慎使用言語及表達想法</text:span><text:span text:style-name="T230">、</text:span><text:span text:style-name="T231">展現彈性與調解的意願</text:span><text:span text:style-name="T232">、</text:span><text:span text:style-name="T233">有效的語言及非語言溝通</text:span><text:span text:style-name="T234">、</text:span><text:span text:style-name="T235">專業形象</text:span><text:span text:style-name="T236">、</text:span><text:span text:style-name="T237">提供充足的詢問及回答時間</text:span><text:span text:style-name="T238">、</text:span><text:span text:style-name="T239">反思與概述</text:span><text:span text:style-name="T240">、</text:span><text:span text:style-name="T241">雙向互動</text:span><text:span text:style-name="T242">、</text:span><text:span text:style-name="T243">使用充滿信心與合作意願的正面語言</text:span><text:span text:style-name="T244">。</text:span></text:p>
              </text:list-item>
              <text:list-item>
                <text:p text:style-name="P245">社會與文化差異涉及：服裝與個人儀態、飲食、語言、宗教、社會風俗習慣、傳統習俗、價值觀及信仰。</text:p>
              </text:list-item>
              <text:list-item>
                <text:p text:style-name="P246"><text:span text:style-name="T247">場所出入及特定場所的規範涉及：出入口</text:span><text:span text:style-name="T248">，</text:span><text:span text:style-name="T249">出入密碼、鑰匙或通行證</text:span><text:span text:style-name="T250">，</text:span><text:span text:style-name="T251">建築法規</text:span><text:span text:style-name="T252">，</text:span><text:span text:style-name="T253">遺產保存規範</text:span><text:span text:style-name="T254">，</text:span><text:span text:style-name="T255">噪音管</text:span><text:span text:style-name="T256">制，</text:span><text:span text:style-name="T257">取得安全許可</text:span><text:span text:style-name="T258">，職業衛生與安全規範，進入場所的時間，組織規範。</text:span></text:p>
              </text:list-item>
              <text:list-item>
                <text:p text:style-name="P259">相關資訊包括：高規格保全的區域，營運計畫與作業計畫，核心業務活動及功能，現行及提議的實施環境、資產及系統，現行的管理策略，既有的保全系統及設備，保險政策，保安事件紀錄。</text:p>
              </text:list-item>
              <text:list-item>
                <text:p text:style-name="P260"><text:span text:style-name="T261">場所評估作業</text:span><text:span text:style-name="T262">需</text:span><text:span text:style-name="T263">確認：出入模式</text:span><text:span text:style-name="T264">、</text:span><text:span text:style-name="T265">既有的保全設備及系統</text:span><text:span text:style-name="T266">、</text:span><text:span text:style-name="T267">平面配置圖</text:span><text:span text:style-name="T268">、</text:span><text:span text:style-name="T269">場所限制及規範</text:span><text:span text:style-name="T270">及</text:span><text:span text:style-name="T271">建物結構的類型及狀況</text:span><text:span text:style-name="T272">。</text:span></text:p>
              </text:list-item>
              <text:list-item>
                <text:p text:style-name="P273"><text:span text:style-name="T274">評估文件包括：檢查清單</text:span><text:span text:style-name="T275">、</text:span><text:span text:style-name="T276">客戶需求摘要</text:span><text:span text:style-name="T277">、</text:span><text:span text:style-name="T278">既有的保全設備及系統</text:span><text:span text:style-name="T279">、</text:span><text:span text:style-name="T280">平面配置圖</text:span><text:span text:style-name="T281">、</text:span><text:span text:style-name="T282">建議</text:span><text:span text:style-name="T283">、</text:span><text:span text:style-name="T284">規格</text:span><text:span text:style-name="T285">、</text:span><text:span text:style-name="T286">書面</text:span><text:span text:style-name="T287">及電子報告</text:span><text:span text:style-name="T288">。</text:span></text:p>
              </text:list-item>
              <text:list-item>
                <text:p text:style-name="P289"><text:span text:style-name="T290">安全風險因素涉及：路燈照明</text:span><text:span text:style-name="T291">充足與否、</text:span><text:span text:style-name="T292">外</text:span><text:span text:style-name="T293">力入侵</text:span><text:span text:style-name="T294">、</text:span><text:span text:style-name="T295">入室盜竊</text:span><text:span text:style-name="T296">、客戶習慣（如門未上</text:span><text:span text:style-name="T297">鎖</text:span><text:span text:style-name="T298">）、蓄意或意外損壞、入口不暴露於公眾區域、外門並未設置死鎖或外門絞鏈向外開、居住地區犯罪率、小型財物偷竊、與其他建物的鄰近程度、惡意破壞、對人員或財產會造成損失或破壞的威脅、交通流量</text:span><text:span text:style-name="T299">、</text:span><text:span text:style-name="T300">未經授權進出、門窗</text:span><text:span text:style-name="T301">無</text:span><text:span text:style-name="T302">保全設置、</text:span><text:span text:style-name="T303">惡意</text:span><text:span text:style-name="T304">破壞他人財物。</text:span></text:p>
              </text:list-item>
              <text:list-item>
                <text:p text:style-name="P305">辦公設備及應用科技包括：計算機、傳真機、網路、個人行程規劃表、影印機、印表機、標準商業電腦軟體及硬體、電話。</text:p>
              </text:list-item>
            </text:list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 fo:language="en" fo:country="US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29:00Z</meta:creation-date>
    <dc:date>2019-12-23T07:29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0" meta:character-count="2476" meta:row-count="17" meta:non-whitespace-character-count="2110"/>
  </office:meta>
</office:document-meta>
</file>