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標題2" style:family="paragraph">
      <style:paragraph-properties fo:margin-left="0.668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標題2" style:family="paragraph">
      <style:paragraph-properties fo:margin-left="0.668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標題2" style:family="paragraph">
      <style:paragraph-properties fo:margin-left="0.668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標題2" style:family="paragraph">
      <style:paragraph-properties fo:margin-left="0.668in">
        <style:tab-stops/>
      </style:paragraph-properties>
    </style:style>
    <style:style style:name="P43" style:parent-style-name="標題2" style:family="paragraph">
      <style:paragraph-properties fo:margin-left="0.668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標題2" style:family="paragraph">
      <style:paragraph-properties fo:margin-left="0.668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標題2" style:family="paragraph">
      <style:paragraph-properties fo:margin-left="0.668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標題2" style:family="paragraph">
      <style:paragraph-properties fo:margin-left="0.6666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標題2" style:family="paragraph">
      <style:paragraph-properties fo:margin-left="0.668in">
        <style:tab-stops/>
      </style:paragraph-properties>
    </style:style>
    <style:style style:name="P52" style:parent-style-name="標題2" style:family="paragraph">
      <style:paragraph-properties fo:margin-left="0.668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標題2" style:family="paragraph">
      <style:paragraph-properties fo:margin-left="0.668in">
        <style:tab-stops/>
      </style:paragraph-properties>
    </style:style>
    <style:style style:name="P57" style:parent-style-name="標題2" style:family="paragraph">
      <style:paragraph-properties fo:margin-left="0.668in">
        <style:tab-stops/>
      </style:paragraph-properties>
    </style:style>
    <style:style style:name="P58" style:parent-style-name="標題2" style:family="paragraph">
      <style:paragraph-properties fo:margin-left="0.668in">
        <style:tab-stops/>
      </style:paragraph-properties>
    </style:style>
    <style:style style:name="P59" style:parent-style-name="標題2" style:family="paragraph">
      <style:paragraph-properties fo:margin-left="0.6666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標題2" style:family="paragraph">
      <style:paragraph-properties fo:margin-left="0.668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標題2" style:family="paragraph">
      <style:paragraph-properties fo:margin-left="0.668in">
        <style:tab-stops/>
      </style:paragraph-properties>
    </style:style>
    <style:style style:name="P64" style:parent-style-name="標題2" style:family="paragraph">
      <style:paragraph-properties fo:margin-left="0.668in">
        <style:tab-stops/>
      </style:paragraph-properties>
    </style:style>
    <style:style style:name="P65" style:parent-style-name="標題2" style:family="paragraph">
      <style:paragraph-properties fo:margin-left="0.668in">
        <style:tab-stops/>
      </style:paragraph-properties>
    </style:style>
    <style:style style:name="P66" style:parent-style-name="標題2" style:family="paragraph">
      <style:paragraph-properties fo:margin-left="0.668in">
        <style:tab-stops/>
      </style:paragraph-properties>
    </style:style>
    <style:style style:name="P67" style:parent-style-name="標題2" style:family="paragraph">
      <style:paragraph-properties fo:margin-left="0.668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7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/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標題1" style:family="paragraph"/>
    <style:style style:name="T84" style:parent-style-name="預設段落字型" style:family="text">
      <style:text-properties style:language-asian="zh" style:country-asian="HK"/>
    </style:style>
    <style:style style:name="P85" style:parent-style-name="標題1" style:family="paragraph">
      <style:text-properties fo:language="en" fo:country="NZ"/>
    </style:style>
    <style:style style:name="P86" style:parent-style-name="標題1" style:family="paragraph">
      <style:text-properties fo:language="en" fo:country="NZ"/>
    </style:style>
    <style:style style:name="P87" style:parent-style-name="標題1" style:family="paragraph">
      <style:text-properties fo:language="en" fo:country="NZ"/>
    </style:style>
    <style:style style:name="P88" style:parent-style-name="標題1" style:family="paragraph">
      <style:text-properties fo:language="en" fo:country="NZ"/>
    </style:style>
    <style:style style:name="P89" style:parent-style-name="標題1" style:family="paragraph">
      <style:text-properties fo:language="en" fo:country="NZ"/>
    </style:style>
    <style:style style:name="P90" style:parent-style-name="標題1" style:family="paragraph">
      <style:text-properties fo:language="en" fo:country="NZ"/>
    </style:style>
    <style:style style:name="T91" style:parent-style-name="預設段落字型" style:family="text">
      <style:text-properties fo:language="en" fo:country="NZ"/>
    </style:style>
    <style:style style:name="T92" style:parent-style-name="預設段落字型" style:family="text">
      <style:text-properties fo:language="en" fo:country="NZ" style:language-asian="zh" style:country-asian="HK"/>
    </style:style>
    <style:style style:name="T93" style:parent-style-name="預設段落字型" style:family="text">
      <style:text-properties fo:language="en" fo:country="NZ"/>
    </style:style>
    <style:style style:name="T94" style:parent-style-name="預設段落字型" style:family="text">
      <style:text-properties fo:language="en" fo:country="NZ"/>
    </style:style>
    <style:style style:name="T95" style:parent-style-name="預設段落字型" style:family="text">
      <style:text-properties fo:language="en" fo:country="NZ" style:language-asian="zh" style:country-asian="HK"/>
    </style:style>
    <style:style style:name="T96" style:parent-style-name="預設段落字型" style:family="text">
      <style:text-properties fo:language="en" fo:country="NZ"/>
    </style:style>
    <style:style style:name="P97" style:parent-style-name="標題1" style:family="paragraph">
      <style:text-properties fo:language="en" fo:country="NZ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complex="Times New Roman" style:letter-kerning="false" fo:language="en" fo:country="AU"/>
    </style:style>
    <style:style style:name="P103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104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105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106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107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108" style:parent-style-name="內文" style:family="paragraph">
      <style:text-properties style:font-name-complex="Times New Roman" style:letter-kerning="false" fo:language="en" fo:country="AU"/>
    </style:style>
    <style:style style:name="P109" style:parent-style-name="內文" style:family="paragraph">
      <style:paragraph-properties fo:widows="2" fo:orphans="2"/>
      <style:text-properties style:font-size-complex="12pt"/>
    </style:style>
    <style:style style:name="P110" style:parent-style-name="內文" style:family="paragraph">
      <style:paragraph-properties fo:widows="2" fo:orphans="2"/>
      <style:text-properties style:font-size-complex="12pt"/>
    </style:style>
    <style:style style:name="P111" style:parent-style-name="內文" style:family="paragraph">
      <style:paragraph-properties fo:widows="2" fo:orphans="2"/>
      <style:text-properties style:font-size-complex="12pt"/>
    </style:style>
    <style:style style:name="P112" style:parent-style-name="內文" style:family="paragraph">
      <style:paragraph-properties fo:widows="2" fo:orphans="2"/>
      <style:text-properties style:font-size-complex="12pt"/>
    </style:style>
    <style:style style:name="P113" style:parent-style-name="內文" style:family="paragraph">
      <style:paragraph-properties fo:widows="2" fo:orphans="2"/>
      <style:text-properties style:font-size-complex="12pt"/>
    </style:style>
    <style:style style:name="P114" style:parent-style-name="內文" style:family="paragraph">
      <style:paragraph-properties fo:widows="2" fo:orphans="2"/>
      <style:text-properties style:font-size-complex="12pt"/>
    </style:style>
    <style:style style:name="P115" style:parent-style-name="內文" style:family="paragraph">
      <style:paragraph-properties fo:widows="2" fo:orphans="2"/>
      <style:text-properties style:font-size-complex="12pt"/>
    </style:style>
    <style:style style:name="P116" style:parent-style-name="內文" style:family="paragraph">
      <style:paragraph-properties fo:widows="2" fo:orphans="2"/>
      <style:text-properties style:font-size-complex="12pt"/>
    </style:style>
    <style:style style:name="P117" style:parent-style-name="內文" style:family="paragraph"/>
    <style:style style:name="P118" style:parent-style-name="內文" style:family="paragraph">
      <style:paragraph-properties fo:widows="2" fo:orphans="2"/>
      <style:text-properties style:font-size-complex="12pt"/>
    </style:style>
    <style:style style:name="P119" style:parent-style-name="內文" style:family="paragraph">
      <style:paragraph-properties fo:widows="2" fo:orphans="2"/>
      <style:text-properties style:font-size-complex="12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 style:language-asian="zh" style:country-asian="HK"/>
    </style:style>
    <style:style style:name="T123" style:parent-style-name="預設段落字型" style:family="text">
      <style:text-properties style:font-size-complex="12pt"/>
    </style:style>
    <style:style style:name="P124" style:parent-style-name="內文" style:family="paragraph">
      <style:paragraph-properties fo:widows="2" fo:orphans="2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標題1" style:family="paragraph"/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標題1" style:family="paragraph"/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標題1" style:family="paragraph"/>
    <style:style style:name="P148" style:parent-style-name="標題1" style:family="paragraph"/>
    <style:style style:name="P149" style:parent-style-name="標題1" style:family="paragraph"/>
    <style:style style:name="P150" style:parent-style-name="標題1" style:family="paragraph"/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P153" style:parent-style-name="標題1" style:family="paragraph"/>
    <style:style style:name="T154" style:parent-style-name="預設段落字型" style:family="text">
      <style:text-properties style:language-asian="zh" style:country-asian="HK"/>
    </style:style>
    <style:style style:name="P155" style:parent-style-name="標題1" style:family="paragraph"/>
    <style:style style:name="T156" style:parent-style-name="預設段落字型" style:family="text">
      <style:text-properties style:language-asian="zh" style:country-asian="HK"/>
    </style:style>
    <style:style style:name="P157" style:parent-style-name="標題1" style:family="paragraph"/>
    <style:style style:name="P158" style:parent-style-name="標題1" style:family="paragraph"/>
    <style:style style:name="P159" style:parent-style-name="標題1" style:family="paragraph"/>
    <style:style style:name="T160" style:parent-style-name="預設段落字型" style:family="text">
      <style:text-properties style:language-asian="zh" style:country-asian="HK"/>
    </style:style>
    <style:style style:name="P161" style:parent-style-name="標題1" style:family="paragraph"/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P164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LPS4R1617<text:span text:style-name="T15">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內文">確認並診斷安全系統或網路故障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司法、法律與公共安全/公共安全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內文">4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h text:style-name="標題1" text:outline-level="1">準備作業</text:h>
            <text:h text:style-name="P32" text:outline-level="2">確認並依循關於決定網路安全系統故障的法<text:span text:style-name="T33">規</text:span><text:span text:style-name="T34">【註01】</text:span>與組織規<text:span text:style-name="T35">範</text:span><text:span text:style-name="T36">【註02】</text:span></text:h>
            <text:h text:style-name="P37" text:outline-level="2">取得並檢核工作指示【<text:span text:style-name="T38">註03】</text:span>及其他相關資訊【<text:span text:style-name="T39">註04】</text:span></text:h>
            <text:h text:style-name="P40" text:outline-level="2">透過報告及與相關人士【<text:span text:style-name="T41">註05】</text:span>諮商，決定故障程度</text:h>
            <text:h text:style-name="P42" text:outline-level="2">確認網路安全系統的正常作業功能及性能參數符合規格</text:h>
            <text:h text:style-name="P43" text:outline-level="2">安排工具、設備與測試裝置【<text:span text:style-name="T44">註06】</text:span>，並檢查正常運作、安全</text:h>
            <text:h text:style-name="P45" text:outline-level="2">根據組織程序與相關人士辨識及確認進入現場與特定現場規定【<text:span text:style-name="T46">註07】</text:span></text:h>
            <text:h text:style-name="P47" text:outline-level="2">辨識職業衛生與安全問題，並根據組織程序實施適當的風險【<text:span text:style-name="T48">註08】</text:span>管控措施</text:h>
            <text:h text:style-name="標題1" text:outline-level="1">診斷故障</text:h>
            <text:h text:style-name="P49" text:outline-level="2" text:restart-numbering="true" text:start-value="1">設備及系統隔離規定符合職業衛生與安全<text:span text:style-name="T50">工作實務</text:span></text:h>
            <text:h text:style-name="P51" text:outline-level="2">根據製造商指示檢查網路安全系統元件的作業情形</text:h>
            <text:h text:style-name="P52" text:outline-level="2">透過邏輯診斷及系統性故障分析方法【<text:span text:style-name="T53">註09】</text:span>【<text:span text:style-name="T54">註10】</text:span>，使用系統作業參數的測量值與估計值以診斷故障【<text:span text:style-name="T55">註11】</text:span></text:h>
            <text:h text:style-name="P56" text:outline-level="2">測試可疑故障情況是否為系統問題的來源</text:h>
            <text:h text:style-name="P57" text:outline-level="2">根據測試結果的準確評量、歷史資訊及作業數據，診斷故障</text:h>
            <text:h text:style-name="P58" text:outline-level="2">視需要諮詢專家建議，根據組織程序協助診斷故障</text:h>
            <text:h text:style-name="標題1" text:outline-level="1">完成及報告故障診斷</text:h>
            <text:h text:style-name="P59" text:outline-level="2" text:restart-numbering="true" text:start-value="1">根據組織程序記錄故障診斷結果，<text:span text:style-name="T60">上呈</text:span>相關人士</text:h>
            <text:h text:style-name="P61" text:outline-level="2">提出包含故障修復選項的建議，並<text:span text:style-name="T62">提供</text:span>可驗證資料</text:h>
            <text:h text:style-name="P63" text:outline-level="2">資訊以清楚扼要的措辭呈現，並符合組織內格式與正確性的標準</text:h>
            <text:h text:style-name="P64" text:outline-level="2">根據組織程序，針對複雜故障諮詢專家意見</text:h>
            <text:soft-page-break/>
            <text:h text:style-name="P65" text:outline-level="2">根據組織程序清理並恢復工作區域</text:h>
            <text:h text:style-name="P66" text:outline-level="2">根據組織程序收集、處理、丟棄、銷毀廢料</text:h>
            <text:h text:style-name="P67" text:outline-level="2">根據組織程序完成並安全維護相關文件【<text:span text:style-name="T68">註12】</text:span></text:h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<text:span text:style-name="T73">(K=</text:span><text:span text:style-name="T74">knowledge</text:span><text:span text:style-name="T75">知識)</text:span></text:p>
          </table:table-cell>
          <table:table-cell table:style-name="TableCell76">
            <text:h text:style-name="P77" text:outline-level="1" text:restart-numbering="true" text:start-value="1">建築施工方法與種類</text:h>
            <text:h text:style-name="標題1" text:outline-level="1">電纜確認與處理規定</text:h>
            <text:h text:style-name="標題1" text:outline-level="1">常見安全系統與網路故障</text:h>
            <text:h text:style-name="標題1" text:outline-level="1">常見的安全系統測試設備</text:h>
            <text:h text:style-name="標題1" text:outline-level="1">密閉空間程序</text:h>
            <text:h text:style-name="標題1" text:outline-level="1">接地系統安排及規定</text:h>
            <text:h text:style-name="標題1" text:outline-level="1">電路概念（伏特、電流、電阻、阻抗）</text:h>
            <text:h text:style-name="標題1" text:outline-level="1">故障分析技能</text:h>
            <text:h text:style-name="標題1" text:outline-level="1">安全系統及網路的作業原則</text:h>
            <text:h text:style-name="標題1" text:outline-level="1">技術性詞彙</text:h>
            <text:h text:style-name="標題1" text:outline-level="1">確認作業性能的測試</text:h>
            <text:h text:style-name="標題1" text:outline-level="1">診斷工具的種類、功能及目的</text:h>
            <text:h text:style-name="標題1" text:outline-level="1">安全系統及網路和設備的種類、功能及規格</text:h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h text:style-name="P83" text:outline-level="1" text:restart-numbering="true" text:start-value="1">正確辨識及診斷故障</text:h>
            <text:h text:style-name="標題1" text:outline-level="1">應用安全及有效率的工作實務</text:h>
            <text:h text:style-name="標題1" text:outline-level="1">支援同事的訓練及指導<text:span text:style-name="T84">技</text:span>能</text:h>
            <text:h text:style-name="P85" text:outline-level="1">以清楚扼要的方式溝通</text:h>
            <text:h text:style-name="P86" text:outline-level="1">進行安全系統與網路測試</text:h>
            <text:h text:style-name="P87" text:outline-level="1">示範基本邏輯與橫向思考流程</text:h>
            <text:h text:style-name="P88" text:outline-level="1">估計資源需求</text:h>
            <text:h text:style-name="P89" text:outline-level="1">辨識並正確處理電纜</text:h>
            <text:h text:style-name="P90" text:outline-level="1">有系統地組織、安排工作任務的先後順序</text:h>
            <text:h text:style-name="標題1" text:outline-level="1"><text:span text:style-name="T91">解</text:span><text:span text:style-name="T92">讀</text:span><text:span text:style-name="T93">多功能計時器數值</text:span></text:h>
            <text:h text:style-name="標題1" text:outline-level="1"><text:span text:style-name="T94">解</text:span><text:span text:style-name="T95">讀</text:span><text:span text:style-name="T96">規格與圖表</text:span></text:h>
            <text:h text:style-name="P97" text:outline-level="1">解決網路與安全系統相關的複雜問題</text:h>
            <text:h text:style-name="標題1" text:outline-level="1">在密閉空間中工作</text:h>
          </table:table-cell>
        </table:table-row>
        <table:table-row table:style-name="TableRow98">
          <table:table-cell table:style-name="TableCell99">
            <text:p text:style-name="P100">評量設計參考</text:p>
          </table:table-cell>
          <table:table-cell table:style-name="TableCell101">
            <text:list text:style-name="LFO5" text:continue-numbering="true">
              <text:list-item>
                <text:p text:style-name="P102">評量之關鍵證據</text:p>
              </text:list-item>
            </text:list>
            <text:list text:style-name="LFO24" text:continue-numbering="true">
              <text:list-item>
                <text:list>
                  <text:list-item>
                    <text:p text:style-name="P103">套用適當的方法並使用正確的工具及設備，確認位置、固定並安裝各種保全設備及系統</text:p>
                  </text:list-item>
                  <text:list-item>
                    <text:p text:style-name="P104">清理及儲藏工具與設備，將工作現場回復成乾淨安全的狀態</text:p>
                  </text:list-item>
                  <text:list-item>
                    <text:p text:style-name="P105">完成與安裝作業相關的文件</text:p>
                  </text:list-item>
                  <text:list-item>
                    <text:p text:style-name="P106">解讀並遵守所有適用的法規、授權規範</text:p>
                  </text:list-item>
                  <text:list-item>
                    <text:p text:style-name="P107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08">評量所需情境與資源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109">遵守安全安裝程序，檢查保全設備及系統能正常運作且能保障設備安全</text:p>
                  </text:list-item>
                  <text:list-item>
                    <text:p text:style-name="P110">在工作場域或環境內符合工作要素、績效指標及範圍陳述所闡明設置</text:p>
                  </text:list-item>
                  <text:list-item>
                    <text:p text:style-name="P111">取得相關法規及程序</text:p>
                  </text:list-item>
                  <text:list-item>
                    <text:p text:style-name="P112">與已註冊在案的評量服務機構合作</text:p>
                  </text:list-item>
                  <text:list-item>
                    <text:p text:style-name="P113">設置適當的場地出入口及設備</text:p>
                  </text:list-item>
                  <text:list-item>
                    <text:p text:style-name="P114">個人行事曆及評鑑紀錄等評量媒介</text:p>
                  </text:list-item>
                  <text:list-item>
                    <text:p text:style-name="P115">工作時程表、組織政策、職務說明及監控中心紀錄</text:p>
                  </text:list-item>
                  <text:list-item>
                    <text:p text:style-name="P116">必須遵守的流程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17">評量方法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118">評量方法必須確認績效的一致性和準確性，及基礎知識的應用</text:p>
                  </text:list-item>
                  <text:list-item>
                    <text:p text:style-name="P119">評量方法必須以直接觀察工作，包括詢問基礎知識，確保能夠正確地了解和應用</text:p>
                  </text:list-item>
                  <text:list-item>
                    <text:p text:style-name="P120"><text:span text:style-name="T121">可以在實際或模擬下進行評量，並</text:span><text:span text:style-name="T122">保</text:span><text:span text:style-name="T123">有過程的證據</text:span></text:p>
                  </text:list-item>
                  <text:list-item>
                    <text:p text:style-name="P124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25">
          <table:table-cell table:style-name="TableCell126">
            <text:p text:style-name="P127">說明與補充事項</text:p>
          </table:table-cell>
          <table:table-cell table:style-name="TableCell128">
            <text:h text:style-name="P129" text:outline-level="1">法規<text:span text:style-name="T130">包括</text:span>：拘捕及逮捕權力、標準及品質保證規範、佈線工程、一般性「謹慎責任」職責、授權或認證規定、隱私<text:span text:style-name="T131">權</text:span>及保密性、反歧視<text:span text:style-name="T132">及</text:span>文化多<text:span text:style-name="T133">樣</text:span>性、環境議、平等就業機會、勞資關係、職業衛生與安全規範、相關產業作業規範、通訊電信、人員的侵害與排除。</text:h>
            <text:h text:style-name="P134" text:outline-level="1">組織規範<text:span text:style-name="T135">包括</text:span>：平等和公平政策<text:span text:style-name="T136">與</text:span>原則實務、商業及績效計劃、客戶服務標準、行為倫理<text:span text:style-name="T137">守則</text:span><text:span text:style-name="T138">、</text:span>溝通及報告程序、申訴及爭端解決程序、緊急事故及撤離程序、勞資<text:span text:style-name="T139">雙方之</text:span>權<text:span text:style-name="T140">利義務、</text:span>職業衛生與安全政策<text:span text:style-name="T141">及</text:span>程序計畫、資訊的隱私<text:span text:style-name="T142">權</text:span>及保密<text:span text:style-name="T143">性、</text:span>品質保證及持續改善流程與標準、安全人員管理員<text:soft-page-break/>的<text:span text:style-name="T144">職責與</text:span>功能、資訊儲存<text:span text:style-name="T145">與</text:span>銷<text:span text:style-name="T146">毀。</text:span></text:h>
            <text:h text:style-name="P147" text:outline-level="1">工作指示包括：進入現場與特定現場規定、預算分配、完成日期、工作規定及任務、資源規定、客戶的特定需求、保固與服務資訊、工作時程。</text:h>
            <text:h text:style-name="P148" text:outline-level="1">相關資訊包括：客戶提問詳細內容，客戶紀錄，契約文件，系統檢查詳細內容，設備或產品手冊或指南，日誌，網路安全系統故障歷史、趨勢資料及現有故障報告，軟體程式，規格時程表，系統設定示意圖及現場安裝紀錄，測試資料。</text:h>
            <text:h text:style-name="P149" text:outline-level="1">相關人士包括：客戶、設備及系統製造商、其他專業或技術員工、安全顧問、安全人員、主管。</text:h>
            <text:h text:style-name="P150" text:outline-level="1">工具、設備及測試裝置包括：備份<text:span text:style-name="T151">硬</text:span>碟、通訊設備、電腦、手<text:span text:style-name="T152">動</text:span>工具、個人保護設備、軟體、測試設備（多功能計時器）。</text:h>
            <text:h text:style-name="P153" text:outline-level="1">進入現場與特定現場規定<text:span text:style-name="T154">包括</text:span>：出入口、進入時間，進入密碼、鑰匙、通行證、安全許可，建築法規與規範，噪音控制，職業衛生與安全規範，政府主管機關之要求。</text:h>
            <text:h text:style-name="P155" text:outline-level="1">風險<text:span text:style-name="T156">為，</text:span>影響目標事件會發生的機率。</text:h>
            <text:h text:style-name="P157" text:outline-level="1">系統性故障分析包含：在最短時間內辨識故障、漸進隔離故障、檢核所有可得的資訊、使用有系統的方法、驗證問題持續存在。</text:h>
            <text:h text:style-name="P158" text:outline-level="1">故障分析方法包括：設備程式、功能性測試、目視檢查。</text:h>
            <text:h text:style-name="P159" text:outline-level="1">診斷<text:span text:style-name="T160">應</text:span>辨識出以下的故障或缺陷：硬體及軟體、輸入、輸出、運作。</text:h>
            <text:h text:style-name="P161" text:outline-level="1">文件<text:span text:style-name="T162">應</text:span>詳載：已進行的調整與修改、工作日誌完成、成本計算、設備<text:span text:style-name="T163">及</text:span>軟硬體故障與診斷、使用素材、建議設備維修或丟棄、測試與檢查結果、保固條件與折讓。</text:h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微軟正黑體" fo:font-size="12pt" style:font-size-asian="12pt"/>
    </style:style>
    <style:style style:name="WW_CharLFO29LVL1" style:family="text">
      <style:text-properties style:font-name="微軟正黑體" fo:font-size="12pt" style:font-size-asian="12pt"/>
    </style:style>
    <style:style style:name="WW_CharLFO30LVL1" style:family="text">
      <style:text-properties style:font-name="微軟正黑體" fo:font-size="12pt" style:font-size-asian="12pt"/>
    </style:style>
    <style:style style:name="WW_CharLFO31LVL1" style:family="text">
      <style:text-properties style:font-name="微軟正黑體" fo:font-size="12pt" style:font-size-asian="12pt"/>
    </style:style>
    <style:style style:name="WW_CharLFO32LVL1" style:family="text">
      <style:text-properties style:font-name="微軟正黑體" fo:font-size="12pt" style:font-size-asian="12pt"/>
    </style:style>
    <style:style style:name="WW_CharLFO33LVL1" style:family="text">
      <style:text-properties style:font-name="微軟正黑體" fo:font-size="12pt" style:font-size-asian="12pt"/>
    </style:style>
    <style:style style:name="WW_CharLFO34LVL1" style:family="text">
      <style:text-properties style:font-name="微軟正黑體" fo:font-size="12pt" style:font-size-asian="12pt"/>
    </style:style>
    <style:style style:name="WW_CharLFO35LVL1" style:family="text">
      <style:text-properties style:font-name="微軟正黑體" fo:font-size="12pt" style:font-size-asian="12pt"/>
    </style:style>
    <style:style style:name="WW_CharLFO36LVL1" style:family="text">
      <style:text-properties style:font-name="微軟正黑體" fo:font-size="12pt" style:font-size-asian="12pt"/>
    </style:style>
    <style:style style:name="WW_CharLFO37LVL1" style:family="text">
      <style:text-properties style:font-name="微軟正黑體" fo:font-size="12pt" style:font-size-asian="12pt"/>
    </style:style>
    <style:style style:name="WW_CharLFO38LVL1" style:family="text">
      <style:text-properties style:font-name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13:00Z</meta:creation-date>
    <dc:date>2019-12-23T08:13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1" meta:row-count="15" meta:non-whitespace-character-count="1910"/>
  </office:meta>
</office:document-meta>
</file>