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T5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T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T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T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Times New Roman"/>
    </style:style>
    <style:style style:name="T96" style:parent-style-name="預設段落字型" style:family="text">
      <style:text-properties style:font-name="微軟正黑體" style:font-name-asian="微軟正黑體" style:font-name-complex="SimSu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4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MS Mincho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2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3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4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5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6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7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8" style:parent-style-name="內文" style:list-style-name="LFO10" style:family="paragraph">
      <style:paragraph-properties fo:widows="2" fo:orphans="2" style:snap-to-layout-grid="false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P13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9" style:parent-style-name="內文" style:list-style-name="LFO8" style:family="paragraph">
      <style:paragraph-properties style:snap-to-layout-grid="false"/>
    </style:style>
    <style:style style:name="T140" style:parent-style-name="預設段落字型" style:family="text">
      <style:text-properties style:font-name="微軟正黑體" style:font-name-asian="微軟正黑體"/>
    </style:style>
    <style:style style:name="P141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2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3" style:parent-style-name="內文" style:list-style-name="LFO11" style:family="paragraph">
      <style:paragraph-properties fo:widows="2" fo:orphans="2" style:snap-to-layout-grid="false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P147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5" style:parent-style-name="預設段落字型" style:family="text">
      <style:text-properties style:font-name="微軟正黑體" style:font-name-asian="微軟正黑體" style:font-name-complex="Times New Roman"/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P18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P20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P23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3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3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3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P24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P26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6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4R1609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瞭解進階保全設備之資訊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衡量相關資訊</text:p>
                <text:list text:continue-numbering="true">
                  <text:list-item>
                    <text:p text:style-name="P39">辨識並遵循與獲取保全資訊及數據相關條款與組織規範</text:p>
                  </text:list-item>
                  <text:list-item>
                    <text:p text:style-name="P40">依廠商指示，操作及監視保全系統與設備</text:p>
                  </text:list-item>
                  <text:list-item>
                    <text:p text:style-name="P41"><text:span text:style-name="T42">所獲取之數據需有可核實之來源，並</text:span><text:span text:style-name="T43">按</text:span><text:span text:style-name="T44">組織程序檢查數據之一致性</text:span></text:p>
                  </text:list-item>
                  <text:list-item>
                    <text:p text:style-name="P45">利用並行監視系統交叉檢查保全系統，確認資訊準確傳遞且具一致性</text:p>
                  </text:list-item>
                  <text:list-item>
                    <text:p text:style-name="P46">依組織程序，瞭解與評估保全系統所傳遞之資訊</text:p>
                  </text:list-item>
                </text:list>
              </text:list-item>
              <text:list-item>
                <text:p text:style-name="P47">狀況處理</text:p>
                <text:list text:continue-numbering="true">
                  <text:list-item>
                    <text:p text:style-name="P48"><text:span text:style-name="T49">依組織程序，</text:span><text:span text:style-name="T50">透過</text:span><text:span text:style-name="T51">可取得資訊，評估潛在保全風險，並規劃及執行應變措施</text:span></text:p>
                  </text:list-item>
                  <text:list-item>
                    <text:p text:style-name="P52">預先考量偶發事件及額外資源，以便即時有效應變狀況</text:p>
                  </text:list-item>
                  <text:list-item>
                    <text:p text:style-name="P53"><text:span text:style-name="T54">依組織程序，辨認變動之情況</text:span><text:span text:style-name="T55">調整</text:span><text:span text:style-name="T56">應變措施</text:span><text:span text:style-name="T57">後施行</text:span></text:p>
                  </text:list-item>
                  <text:list-item>
                    <text:p text:style-name="P58">與相關人員持續交換資訊</text:p>
                  </text:list-item>
                  <text:list-item>
                    <text:p text:style-name="P59"><text:span text:style-name="T60">依組織程序，即時</text:span><text:span text:style-name="T61">進</text:span><text:span text:style-name="T62">行額外支援與專家建議之規定</text:span></text:p>
                  </text:list-item>
                </text:list>
              </text:list-item>
              <text:list-item>
                <text:p text:style-name="P63">控管保全系統</text:p>
                <text:list text:continue-numbering="true">
                  <text:list-item>
                    <text:p text:style-name="P64"><text:span text:style-name="T65">系統式監視並測試保全系統，確保效能符合所規定之運作指</text:span><text:span text:style-name="T66">導</text:span><text:span text:style-name="T67">原則</text:span></text:p>
                  </text:list-item>
                  <text:list-item>
                    <text:p text:style-name="P68">確認保全系統之保養與維修作業</text:p>
                  </text:list-item>
                  <text:list-item>
                    <text:p text:style-name="P69">依組織程序，回報保全系統之實際或潛在不良及故障</text:p>
                  </text:list-item>
                  <text:list-item>
                    <text:p text:style-name="P70">依廠商指示，執行備份程序，以利保全系統之安全與完善</text:p>
                  </text:list-item>
                  <text:list-item>
                    <text:p text:style-name="P71"><text:span text:style-name="T72">依組織程序，完成並確實保留相關</text:span><text:span text:style-name="T73">紀</text:span><text:span text:style-name="T74">錄</text:span>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職能內涵</text:p>
            <text:p text:style-name="P78">(K=knowledg知識)</text:p>
          </table:table-cell>
          <table:table-cell table:style-name="TableCell79">
            <text:list text:style-name="LFO6" text:continue-numbering="true">
              <text:list-item>
                <text:p text:style-name="P80">適當回應資訊</text:p>
              </text:list-item>
              <text:list-item>
                <text:p text:style-name="P81">溝通適用之詞彙</text:p>
              </text:list-item>
              <text:list-item>
                <text:p text:style-name="P82">緊急事件相關程序</text:p>
              </text:list-item>
              <text:list-item>
                <text:p text:style-name="P83">地方危害與環境威脅</text:p>
              </text:list-item>
              <text:list-item>
                <text:p text:style-name="P84">保全系統與設備之操作原則與功用</text:p>
              </text:list-item>
              <text:list-item>
                <text:p text:style-name="P85">有效溝通之原則</text:p>
              </text:list-item>
              <text:list-item>
                <text:p text:style-name="P86">故障找尋、設備維修與修繕之程序</text:p>
              </text:list-item>
              <text:list-item>
                <text:p text:style-name="P87">保全系統產品知識</text:p>
              </text:list-item>
              <text:list-item>
                <text:p text:style-name="P88">相關條款，包括職業衛生與安全及執照規定、證據、隱私、保密、非法入侵、使用武力、逮捕以及操作條款</text:p>
              </text:list-item>
              <text:list-item>
                <text:p text:style-name="P89">回報、記錄之規定與流程</text:p>
              </text:list-item>
              <text:list-item>
                <text:p text:style-name="P90">緊急事件及支援檢修之角色與責任</text:p>
              </text:list-item>
              <text:list-item>
                <text:p text:style-name="P91">解決問題之常見策略</text:p>
              </text:list-item>
              <text:list-item>
                <text:p text:style-name="P92">保全風險評估方法</text:p>
              </text:list-item>
              <text:list-item>
                <text:p text:style-name="P93">系統備份程序</text:p>
              </text:list-item>
              <text:list-item>
                <text:p text:style-name="P94"><text:span text:style-name="T95">評估資訊可信度之核實規</text:span><text:span text:style-name="T96">定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職能內涵</text:p>
            <text:p text:style-name="P100">(S=skills技能)</text:p>
          </table:table-cell>
          <table:table-cell table:style-name="TableCell101">
            <text:list text:style-name="LFO7" text:continue-numbering="true">
              <text:list-item>
                <text:p text:style-name="P102">分析並回應資訊</text:p>
              </text:list-item>
              <text:list-item>
                <text:p text:style-name="P103">瞭解不同文化與社會習俗</text:p>
              </text:list-item>
              <text:list-item>
                <text:p text:style-name="P104">備份保全系統</text:p>
              </text:list-item>
              <text:list-item>
                <text:p text:style-name="P105">訓練並指導如何給予同事應有的支持</text:p>
              </text:list-item>
              <text:list-item>
                <text:p text:style-name="P106">提供或傳遞資訊時，溝通方式需清楚簡潔</text:p>
              </text:list-item>
              <text:list-item>
                <text:p text:style-name="P107">遵循相關條款及規範</text:p>
              </text:list-item>
              <text:list-item>
                <text:p text:style-name="P108">估算並計算資源與設備要求</text:p>
              </text:list-item>
              <text:list-item>
                <text:p text:style-name="P109">評估並瞭解資訊</text:p>
              </text:list-item>
              <text:list-item>
                <text:p text:style-name="P110">辨識並診斷保全系統運作之不良或故障</text:p>
              </text:list-item>
              <text:list-item>
                <text:p text:style-name="P111">正確解讀保全代號與警報信號</text:p>
              </text:list-item>
              <text:list-item>
                <text:p text:style-name="P112">操作並保養保全系統與設備</text:p>
              </text:list-item>
              <text:list-item>
                <text:p text:style-name="P113">備妥並提交書寫及數位資訊</text:p>
              </text:list-item>
              <text:list-item>
                <text:p text:style-name="P114"><text:span text:style-name="T115">排序工作項目並</text:span><text:span text:style-name="T116">按照計畫進行工作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評量設計參考</text:p>
          </table:table-cell>
          <table:table-cell table:style-name="TableCell120">
            <text:list text:style-name="LFO8" text:continue-numbering="true">
              <text:list-item>
                <text:p text:style-name="P121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22">套用適當的方法並使用正確的工具及設備，確認位置、固定並安裝各種保全設備及系統</text:p>
                  </text:list-item>
                  <text:list-item>
                    <text:p text:style-name="P123">清理及儲藏工具與設備，將工作現場回復成乾淨安全的狀態</text:p>
                  </text:list-item>
                  <text:list-item>
                    <text:p text:style-name="P124">完成與安裝作業相關的文件</text:p>
                  </text:list-item>
                  <text:list-item>
                    <text:p text:style-name="P125">解讀並遵守所有適用的法規、授權規範</text:p>
                  </text:list-item>
                  <text:list-item>
                    <text:p text:style-name="P126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27">評量所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28"><text:span text:style-name="T129">遵守安全安裝程序，檢查保全設備及系統</text:span><text:span text:style-name="T130">能</text:span><text:span text:style-name="T131">否正常運作且能保障設備安全</text:span></text:p>
                  </text:list-item>
                  <text:list-item>
                    <text:p text:style-name="P132">在工作場域或環境內符合工作要素、績效指標及範圍陳述所闡明設置</text:p>
                  </text:list-item>
                  <text:list-item>
                    <text:p text:style-name="P133">取得相關法規及程序</text:p>
                  </text:list-item>
                  <text:list-item>
                    <text:p text:style-name="P134">與已註冊在案的評量服務機構合作</text:p>
                  </text:list-item>
                  <text:list-item>
                    <text:p text:style-name="P135">設置適當的場地出入口及設備</text:p>
                  </text:list-item>
                  <text:list-item>
                    <text:p text:style-name="P136">個人行事曆及評鑑紀錄等評量媒介</text:p>
                  </text:list-item>
                  <text:list-item>
                    <text:p text:style-name="P137">工作時程表、組織政策、職務說明及監控中心紀錄</text:p>
                  </text:list-item>
                  <text:list-item>
                    <text:p text:style-name="P138">必須遵守的流程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39"><text:span text:style-name="T140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41">評量方法必須確認績效的一致性和準確性，及基礎知識的應用</text:p>
                  </text:list-item>
                  <text:list-item>
                    <text:p text:style-name="P142">評量方法必須以直接觀察工作，包括詢問基礎知識，確保能夠正確地了解和應用</text:p>
                  </text:list-item>
                  <text:list-item>
                    <text:p text:style-name="P143"><text:span text:style-name="T144">可以在實際或模擬下進行評量，並</text:span><text:span text:style-name="T145">保</text:span><text:span text:style-name="T146">有過程的證據</text:span></text:p>
                  </text:list-item>
                  <text:list-item>
                    <text:p text:style-name="P147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48">
          <table:table-cell table:style-name="TableCell149">
            <text:p text:style-name="P150">說明與補充事項</text:p>
          </table:table-cell>
          <table:table-cell table:style-name="TableCell151">
            <text:list text:style-name="LFO2" text:continue-numbering="true">
              <text:list-item>
                <text:p text:style-name="P152"><text:span text:style-name="T153">法規</text:span><text:span text:style-name="T154">包括</text:span><text:span text:style-name="T155">：國家標準與品質保證要求</text:span><text:span text:style-name="T156">，</text:span><text:span text:style-name="T157">人潮管制與受有毒物質影響時之人員管制</text:span><text:span text:style-name="T158">，</text:span><text:span text:style-name="T159">勤勉義務之基本責任</text:span><text:span text:style-name="T160">，</text:span><text:span text:style-name="T161">檢查個人與財產</text:span><text:span text:style-name="T162">、</text:span><text:span text:style-name="T163">搜尋或沒收物品</text:span><text:span text:style-name="T164">，</text:span><text:span text:style-name="T165">執照或證照規定</text:span><text:span text:style-name="T166">，</text:span><text:span text:style-name="T167">隱私</text:span><text:span text:style-name="T168">權</text:span><text:span text:style-name="T169">與保密</text:span><text:span text:style-name="T170">性，</text:span><text:span text:style-name="T171">反歧視</text:span><text:span text:style-name="T172">及</text:span><text:span text:style-name="T173">多樣</text:span><text:span text:style-name="T174">化，</text:span><text:span text:style-name="T175">環境議題，平等的就業機會，</text:span><text:span text:style-name="T176">勞資</text:span><text:span text:style-name="T177">關係，職業衛生與安全，相關產業實務準則，電信通訊，人員撤離程序（註：國情不一，台灣保全不具有司法警察身份，無權行使竊聽及錄音等行為）（註：國情不一，台灣保全業法有規定，禁止有火力、手銬、噴霧等裝備</text:span><text:span text:style-name="T178">；</text:span><text:span text:style-name="T179">警棒需向警政署提出申請，經核可後始可用之，且也有規範）。</text:span></text:p>
              </text:list-item>
              <text:list-item>
                <text:p text:style-name="P180"><text:span text:style-name="T181">組織規範</text:span><text:span text:style-name="T182">包括</text:span><text:span text:style-name="T183">：具備公正之政策</text:span><text:span text:style-name="T184">與</text:span><text:span text:style-name="T185">條例</text:span><text:span text:style-name="T186">、</text:span><text:span text:style-name="T187">商業及實行計畫</text:span><text:span text:style-name="T188">、客戶服務標準、行為</text:span><text:span text:style-name="T189">倫理守</text:span><text:span text:style-name="T190">則、溝通與回報程序、解決抱怨及</text:span><text:span text:style-name="T191">糾紛</text:span><text:span text:style-name="T192">之程序、緊急及疏散程序、</text:span><text:span text:style-name="T193">勞資雙方</text:span><text:span text:style-name="T194">之權利與義務、職業衛生與安全政策</text:span><text:span text:style-name="T195">與</text:span><text:span text:style-name="T196">程序、隱私</text:span><text:span text:style-name="T197">權</text:span><text:span text:style-name="T198">及保密</text:span><text:span text:style-name="T199">性、</text:span><text:span text:style-name="T200">品質保證與持續改進之過程及標準、資源參數與程序、保全人員之職責、資訊之儲存與處理。</text:span></text:p>
              </text:list-item>
              <text:list-item>
                <text:p text:style-name="P201"><text:span text:style-name="T202">保全系統包括：聲音感應器</text:span><text:span text:style-name="T203">、</text:span><text:span text:style-name="T204">自動出入裝置</text:span><text:span text:style-name="T205">、</text:span><text:span text:style-name="T206">閉路電視</text:span><text:span text:style-name="T207">、</text:span><text:span text:style-name="T208">電子場域偵測系統</text:span><text:span text:style-name="T209">、</text:span><text:span text:style-name="T210">火警</text:span><text:span text:style-name="T211">、</text:span><text:span text:style-name="T212">紅外線感應器</text:span><text:span text:style-name="T213">、</text:span><text:span text:style-name="T214">智慧建築系統</text:span><text:span text:style-name="T215">、</text:span><text:span text:style-name="T216">動作偵測器</text:span><text:span text:style-name="T217">、</text:span><text:span text:style-name="T218">專業</text:span><text:span text:style-name="T219">門禁系統</text:span><text:span text:style-name="T220">（</text:span><text:span text:style-name="T221">如</text:span><text:span text:style-name="T222">：</text:span><text:span text:style-name="T223">生物辨識系統</text:span><text:span text:style-name="T224">）、</text:span><text:span text:style-name="T225">其他防盜警</text:span><text:soft-page-break/><text:span text:style-name="T226">報系統</text:span><text:span text:style-name="T227">、</text:span><text:span text:style-name="T228">地磅操作</text:span><text:span text:style-name="T229">、</text:span><text:span text:style-name="T230">廣角攝影機</text:span><text:span text:style-name="T231">。</text:span></text:p>
              </text:list-item>
              <text:list-item>
                <text:p text:style-name="P232">來源包括：聲音、影像或數位記錄裝置，電腦數據檔案，政府之記錄及登記文件，政策聲明及媒體報告，數據概要，法規。</text:p>
              </text:list-item>
              <text:list-item>
                <text:p text:style-name="P233">並行監視系統包括：聲音、影像或數位備份記錄系統，平行系統（書寫文件或電力監視系統）。</text:p>
              </text:list-item>
              <text:list-item>
                <text:p text:style-name="P234">應變措施有關：組織規範下之行動，派遣現場支援人力，特定事件發生時；執行標準操作程序，通知緊急檢修，通知相關人員。</text:p>
              </text:list-item>
              <text:list-item>
                <text:p text:style-name="P235"><text:span text:style-name="T236">風險</text:span><text:span text:style-name="T237">為，</text:span><text:span text:style-name="T238">會對保全作業造成影響之意外事件</text:span><text:span text:style-name="T239">。</text:span></text:p>
              </text:list-item>
              <text:list-item>
                <text:p text:style-name="P240"><text:span text:style-name="T241">保全風險</text:span><text:span text:style-name="T242">包括</text:span><text:span text:style-name="T243">：生物性危害</text:span><text:span text:style-name="T244">，</text:span><text:span text:style-name="T245">化學物質溢漏</text:span><text:span text:style-name="T246">，</text:span><text:span text:style-name="T247">客戶接觸</text:span><text:span text:style-name="T248">，</text:span><text:span text:style-name="T249">電力故障</text:span><text:span text:style-name="T250">，</text:span><text:span text:style-name="T251">爆裂物</text:span><text:span text:style-name="T252">，</text:span><text:span text:style-name="T253">財務可行性</text:span><text:span text:style-name="T254">，</text:span><text:span text:style-name="T255">人員受傷</text:span><text:span text:style-name="T256">，</text:span><text:span text:style-name="T257">噪音、照明、高溫、煙霧</text:span><text:span text:style-name="T258">，</text:span><text:span text:style-name="T259">攜帶武器之人</text:span><text:span text:style-name="T260">，</text:span><text:span text:style-name="T261">導致公害之人</text:span><text:span text:style-name="T262">，</text:span><text:span text:style-name="T263">行為可疑之人</text:span><text:span text:style-name="T264">，遭受心理或生理困擾之人，受有毒物質影響之人，有犯罪意圖之人，不</text:span><text:span text:style-name="T265">符合工作場域</text:span><text:span text:style-name="T266">之人員、交通工具或設備，財產或人員，保全系統，可疑包裹或物質，系統或流程錯誤，恐怖主義，暴力或人身威脅，保全人員素行不佳所致，管理組織未落實人員教育訓練及管理。</text:span></text:p>
              </text:list-item>
              <text:list-item>
                <text:p text:style-name="P267">相關人員包括：客戶、同事、緊急檢修人員、員工、設備廠商、現場人員、監督人。</text:p>
              </text:list-item>
              <text:list-item>
                <text:p text:style-name="P268"><text:span text:style-name="T269">記錄包括：活動報告</text:span><text:span text:style-name="T270">、</text:span><text:span text:style-name="T271">現場</text:span><text:span text:style-name="T272">紀</text:span><text:span text:style-name="T273">錄及保全記事本</text:span><text:span text:style-name="T274">、</text:span><text:span text:style-name="T275">事件與意外報告</text:span><text:span text:style-name="T276">、</text:span><text:span text:style-name="T277">無線電與電話</text:span><text:span text:style-name="T278">紀</text:span><text:span text:style-name="T279">錄</text:span><text:span text:style-name="T280">、</text:span><text:span text:style-name="T281">對話</text:span><text:span text:style-name="T282">紀</text:span><text:span text:style-name="T283">錄</text:span><text:span text:style-name="T284">、</text:span><text:span text:style-name="T285">請求協助之表格</text:span><text:span text:style-name="T286">、</text:span><text:span text:style-name="T287">工作表</text:span><text:span text:style-name="T288">、</text:span><text:span text:style-name="T289">狀況報告</text:span><text:span text:style-name="T290">、</text:span><text:span text:style-name="T291">工作分配表</text:span><text:span text:style-name="T292">、</text:span><text:span text:style-name="T293">書寫及電腦文件</text:span><text:span text:style-name="T294">。</text:span></text:p>
              </text:list-item>
            </text:list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59:00Z</meta:creation-date>
    <dc:date>2019-12-23T07:59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8" meta:character-count="2263" meta:row-count="16" meta:non-whitespace-character-count="1929"/>
  </office:meta>
</office:document-meta>
</file>