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註" style:num-suffix="】" style:num-format="01, 02, 03, ..." text:start-value="9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【註" style:num-suffix="】" style:num-format="01, 02, 03, ..." text:start-value="8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【註" style:num-suffix="】" style:num-format="01, 02, 03, ..." text:start-value="5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【註" style:num-suffix="】" style:num-format="01, 02, 03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【註" style:num-suffix="】" style:num-format="01, 02, 03, ..." text:start-value="7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【註" style:num-suffix="】" style:num-format="01, 02, 03, ..." text:start-value="10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【註" style:num-suffix="】" style:num-format="01, 02, 03, ..." text:start-value="1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left="0.668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標題2" style:family="paragraph">
      <style:paragraph-properties fo:margin-left="0.668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標題2" style:family="paragraph">
      <style:paragraph-properties fo:margin-left="0.668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標題2" style:family="paragraph">
      <style:paragraph-properties fo:margin-left="0.668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標題2" style:family="paragraph">
      <style:paragraph-properties fo:margin-left="0.668in">
        <style:tab-stops/>
      </style:paragraph-properties>
    </style:style>
    <style:style style:name="P46" style:parent-style-name="標題2" style:family="paragraph">
      <style:paragraph-properties fo:margin-left="0.668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標題2" style:family="paragraph">
      <style:paragraph-properties fo:margin-left="0.668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標題2" style:family="paragraph">
      <style:paragraph-properties fo:margin-left="0.6666in">
        <style:tab-stops/>
      </style:paragraph-properties>
    </style:style>
    <style:style style:name="P51" style:parent-style-name="標題2" style:family="paragraph">
      <style:paragraph-properties fo:margin-left="0.668in">
        <style:tab-stops/>
      </style:paragraph-properties>
    </style:style>
    <style:style style:name="P52" style:parent-style-name="標題2" style:family="paragraph">
      <style:paragraph-properties fo:margin-left="0.668in">
        <style:tab-stops/>
      </style:paragraph-properties>
    </style:style>
    <style:style style:name="P53" style:parent-style-name="標題2" style:family="paragraph">
      <style:paragraph-properties fo:margin-left="0.668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標題2" style:family="paragraph">
      <style:paragraph-properties fo:margin-left="0.668in">
        <style:tab-stops/>
      </style:paragraph-properties>
    </style:style>
    <style:style style:name="P57" style:parent-style-name="標題2" style:family="paragraph">
      <style:paragraph-properties fo:margin-left="0.668in">
        <style:tab-stops/>
      </style:paragraph-properties>
    </style:style>
    <style:style style:name="P58" style:parent-style-name="標題2" style:family="paragraph">
      <style:paragraph-properties fo:margin-left="0.668in">
        <style:tab-stops/>
      </style:paragraph-properties>
    </style:style>
    <style:style style:name="P59" style:parent-style-name="標題2" style:family="paragraph">
      <style:paragraph-properties fo:margin-left="0.6666in">
        <style:tab-stops/>
      </style:paragraph-properties>
    </style:style>
    <style:style style:name="P60" style:parent-style-name="標題2" style:family="paragraph">
      <style:paragraph-properties fo:margin-left="0.668in">
        <style:tab-stops/>
      </style:paragraph-properties>
    </style:style>
    <style:style style:name="P61" style:parent-style-name="標題2" style:family="paragraph">
      <style:paragraph-properties fo:margin-left="0.668in">
        <style:tab-stops/>
      </style:paragraph-properties>
    </style:style>
    <style:style style:name="P62" style:parent-style-name="標題2" style:family="paragraph">
      <style:paragraph-properties fo:margin-left="0.668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標題2" style:family="paragraph">
      <style:paragraph-properties fo:margin-left="0.668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7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題1" style:family="paragraph">
      <style:text-properties fo:language="en" fo:country="NZ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標題1" style:family="paragraph"/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complex="Times New Roman" style:letter-kerning="false" fo:language="en" fo:country="AU"/>
    </style:style>
    <style:style style:name="P88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89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0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1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2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3" style:parent-style-name="內文" style:family="paragraph">
      <style:text-properties style:font-name-complex="Times New Roman" style:letter-kerning="false" fo:language="en" fo:country="AU"/>
    </style:style>
    <style:style style:name="P94" style:parent-style-name="內文" style:family="paragraph">
      <style:paragraph-properties fo:widows="2" fo:orphans="2"/>
      <style:text-properties style:font-size-complex="12pt"/>
    </style:style>
    <style:style style:name="P95" style:parent-style-name="內文" style:family="paragraph">
      <style:paragraph-properties fo:widows="2" fo:orphans="2"/>
      <style:text-properties style:font-size-complex="12pt"/>
    </style:style>
    <style:style style:name="P96" style:parent-style-name="內文" style:family="paragraph">
      <style:paragraph-properties fo:widows="2" fo:orphans="2"/>
      <style:text-properties style:font-size-complex="12pt"/>
    </style:style>
    <style:style style:name="P97" style:parent-style-name="內文" style:family="paragraph">
      <style:paragraph-properties fo:widows="2" fo:orphans="2"/>
      <style:text-properties style:font-size-complex="12pt"/>
    </style:style>
    <style:style style:name="P98" style:parent-style-name="內文" style:family="paragraph">
      <style:paragraph-properties fo:widows="2" fo:orphans="2"/>
      <style:text-properties style:font-size-complex="12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P100" style:parent-style-name="內文" style:family="paragraph">
      <style:paragraph-properties fo:widows="2" fo:orphans="2"/>
      <style:text-properties style:font-size-complex="12pt"/>
    </style:style>
    <style:style style:name="P101" style:parent-style-name="內文" style:family="paragraph">
      <style:paragraph-properties fo:widows="2" fo:orphans="2"/>
      <style:text-properties style:font-size-complex="12pt"/>
    </style:style>
    <style:style style:name="P102" style:parent-style-name="內文" style:family="paragraph"/>
    <style:style style:name="P103" style:parent-style-name="內文" style:family="paragraph">
      <style:paragraph-properties fo:widows="2" fo:orphans="2"/>
      <style:text-properties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 style:language-asian="zh" style:country-asian="HK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.1576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清單段落" style:family="paragraph">
      <style:paragraph-properties fo:margin-left="0.1576in" fo:text-indent="0.1666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清單段落" style:family="paragraph">
      <style:paragraph-properties fo:margin-left="0.1576in" fo:text-indent="0.1666in">
        <style:tab-stops/>
      </style:paragraph-properties>
    </style:style>
    <style:style style:name="P121" style:parent-style-name="清單段落" style:family="paragraph">
      <style:paragraph-properties fo:margin-left="0.1576in" fo:text-indent="0.1666in">
        <style:tab-stops/>
      </style:paragraph-properties>
    </style:style>
    <style:style style:name="P122" style:parent-style-name="標題1" style:family="paragraph"/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標題1" style:family="paragraph"/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left="0.3583in">
        <style:tab-stops/>
      </style:paragraph-properties>
    </style:style>
    <style:style style:name="P140" style:parent-style-name="清單段落" style:family="paragraph">
      <style:paragraph-properties fo:margin-left="0.1576in">
        <style:tab-stops/>
      </style:paragraph-properties>
    </style:style>
    <style:style style:name="P141" style:parent-style-name="內文" style:family="paragraph">
      <style:paragraph-properties fo:text-indent="0.3333in"/>
    </style:style>
    <style:style style:name="P142" style:parent-style-name="清單段落" style:family="paragraph">
      <style:paragraph-properties fo:margin-left="0.1576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清單段落" style:family="paragraph">
      <style:paragraph-properties fo:margin-left="0.1576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清單段落" style:family="paragraph">
      <style:paragraph-properties fo:margin-left="0.1576in" fo:text-indent="0.1666in">
        <style:tab-stops/>
      </style:paragraph-properties>
    </style:style>
    <style:style style:name="P147" style:parent-style-name="清單段落" style:family="paragraph">
      <style:paragraph-properties fo:margin-left="0.1576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清單段落" style:family="paragraph">
      <style:paragraph-properties fo:margin-left="0.1576in">
        <style:tab-stops/>
      </style:paragraph-properties>
    </style:style>
    <style:style style:name="P150" style:parent-style-name="清單段落" style:family="paragraph">
      <style:paragraph-properties fo:margin-left="0.1576in">
        <style:tab-stops/>
      </style:paragraph-properties>
    </style:style>
    <style:style style:name="P151" style:parent-style-name="清單段落" style:family="paragraph">
      <style:paragraph-properties fo:margin-left="0.1576in" fo:text-indent="0.1666in">
        <style:tab-stops/>
      </style:paragraph-properties>
    </style:style>
    <style:style style:name="P152" style:parent-style-name="清單段落" style:family="paragraph">
      <style:paragraph-properties fo:margin-left="0.1576in" fo:text-indent="0.1666in">
        <style:tab-stops/>
      </style:paragraph-properties>
    </style:style>
    <style:style style:name="P153" style:parent-style-name="清單段落" style:family="paragraph">
      <style:paragraph-properties fo:margin-left="0.1576in">
        <style:tab-stops/>
      </style:paragraph-properties>
    </style:style>
    <style:style style:name="P154" style:parent-style-name="清單段落" style:family="paragraph">
      <style:paragraph-properties fo:margin-left="0.1576in">
        <style:tab-stops/>
      </style:paragraph-properties>
    </style:style>
    <style:style style:name="P155" style:parent-style-name="清單段落" style:family="paragraph">
      <style:paragraph-properties fo:margin-left="0.1576in" fo:text-indent="0.1666in">
        <style:tab-stops/>
      </style:paragraph-properties>
    </style:style>
    <style:style style:name="P156" style:parent-style-name="清單段落" style:family="paragraph">
      <style:paragraph-properties fo:margin-left="0.1576in" fo:text-indent="0.1666in">
        <style:tab-stops/>
      </style:paragraph-properties>
    </style:style>
    <style:style style:name="P157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LPS3R1614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架設保全網路安全系統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司法、法律與公共安全/公共安全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h text:style-name="標題1" text:outline-level="1">準備架設工作</text:h>
            <text:h text:style-name="P32" text:outline-level="2">確認並依循關於架設網路安全系統的法<text:span text:style-name="T33">規</text:span><text:span text:style-name="T34">【註01】</text:span>與組織規<text:span text:style-name="T35">範</text:span><text:span text:style-name="T36">【註02】</text:span></text:h>
            <text:h text:style-name="P37" text:outline-level="2">取得並檢核工作指示【<text:span text:style-name="T38">註03</text:span><text:span text:style-name="T39">】</text:span>及網路安全系統參數、規格及效能需求</text:h>
            <text:h text:style-name="P40" text:outline-level="2">根據組織程序確認網路安全系統元件【<text:span text:style-name="T41">註04】</text:span>的地點及可用性</text:h>
            <text:h text:style-name="P42" text:outline-level="2">根據組織程序與相關人士【<text:span text:style-name="T43">註05</text:span><text:span text:style-name="T44">】</text:span>確認進入現場與特定現場規定，並進行合適安排</text:h>
            <text:h text:style-name="P45" text:outline-level="2">諮詢相關人士，確保安裝工作與其他工作場域內的工作有效協調</text:h>
            <text:h text:style-name="P46" text:outline-level="2">選擇工具、設備及測試裝置【<text:span text:style-name="T47">註06】</text:span>，並檢查是否能正確運作且安全</text:h>
            <text:h text:style-name="P48" text:outline-level="2">辨識職業衛生與安全問題，並根據組織程序實施適合的風險【<text:span text:style-name="T49">註07】</text:span>控管措施</text:h>
            <text:h text:style-name="標題1" text:outline-level="1">架設網路安全系統</text:h>
            <text:h text:style-name="P50" text:outline-level="2" text:restart-numbering="true" text:start-value="1">根據職業衛生與安全指南，使用安全操作實務進行架設工作</text:h>
            <text:h text:style-name="P51" text:outline-level="2">根據職業衛生與安全指南，檢查必要的相關線路是否隔離</text:h>
            <text:h text:style-name="P52" text:outline-level="2">完成架設網路佈線及相關元件，並檢查是否符合相關標準及架設規定</text:h>
            <text:h text:style-name="P53" text:outline-level="2">根據製造商指示，安裝網路安全系統<text:span text:style-name="T54">軟硬</text:span>體【<text:span text:style-name="T55">註08】【註09】【註10】</text:span>及相關元件</text:h>
            <text:h text:style-name="P56" text:outline-level="2">根據製造商指示及工作指示完成軟硬體設定</text:h>
            <text:h text:style-name="P57" text:outline-level="2">根據製造商指示進行網路安全系統測試</text:h>
            <text:h text:style-name="P58" text:outline-level="2">量測數據是否符合網路安全系統的效能參數</text:h>
            <text:h text:style-name="標題1" text:outline-level="1">完成架設</text:h>
            <text:h text:style-name="P59" text:outline-level="2" text:restart-numbering="true" text:start-value="1">於指定時限內以效率與效益兼具的方式完成工作</text:h>
            <text:soft-page-break/>
            <text:h text:style-name="P60" text:outline-level="2">根據組織程序提出工作完成的通知</text:h>
            <text:h text:style-name="P61" text:outline-level="2">根據組織程序清理並恢復工作區域</text:h>
            <text:h text:style-name="P62" text:outline-level="2">根據組織程序收集、處理、丟棄架設<text:span text:style-name="T63">過程中</text:span>造成的廢料</text:h>
            <text:h text:style-name="P64" text:outline-level="2">根據組織程序完成並安全維護相關文件【<text:span text:style-name="T65">註11】</text:span></text:h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<text:span text:style-name="T70">(K=</text:span><text:span text:style-name="T71">knowledge</text:span><text:span text:style-name="T72">知識)</text:span></text:p>
          </table:table-cell>
          <table:table-cell table:style-name="TableCell73">
            <text:h text:style-name="P74" text:outline-level="1" text:restart-numbering="true" text:start-value="1">電纜終端及連接程序</text:h>
            <text:h text:style-name="標題1" text:outline-level="1">支援同事的訓練及指導技能</text:h>
            <text:h text:style-name="標題1" text:outline-level="1">密閉空間程序</text:h>
            <text:h text:style-name="標題1" text:outline-level="1">電路概念</text:h>
            <text:h text:style-name="標題1" text:outline-level="1">架設危險</text:h>
            <text:h text:style-name="標題1" text:outline-level="1">區域網路功能<text:s/></text:h>
            <text:h text:style-name="標題1" text:outline-level="1">職業衛生與安全工作實務</text:h>
            <text:h text:style-name="標題1" text:outline-level="1">各式系統及網路的操作原則</text:h>
            <text:h text:style-name="標題1" text:outline-level="1">組織及客戶保密規定</text:h>
            <text:h text:style-name="標題1" text:outline-level="1">系統與網路架設程序</text:h>
            <text:h text:style-name="標題1" text:outline-level="1">技術性詞彙</text:h>
            <text:h text:style-name="標題1" text:outline-level="1">業界採用的網路軟硬體種類和功能</text:h>
            <text:h text:style-name="標題1" text:outline-level="1">業界安全產品、裝置及程序的種類</text:h>
            <text:h text:style-name="標題1" text:outline-level="1">系統及網路的種類、功能與規格</text:h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h text:style-name="P80" text:outline-level="1" text:restart-numbering="true" text:start-value="1">應用安全和具環境意識的工作實務</text:h>
            <text:h text:style-name="標題1" text:outline-level="1">進行系統與網路效能測試</text:h>
            <text:h text:style-name="標題1" text:outline-level="1">鑽孔、焊接、熔接</text:h>
            <text:h text:style-name="標題1" text:outline-level="1">辨識故障、失靈</text:h>
            <text:h text:style-name="標題1" text:outline-level="1">有系統地組織工作任務、安排優先順序</text:h>
            <text:h text:style-name="標題1" text:outline-level="1"><text:span text:style-name="T81">解</text:span>讀技術性系統及網路架設規格</text:h>
            <text:h text:style-name="標題1" text:outline-level="1">解決常見問題</text:h>
            <text:h text:style-name="標題1" text:outline-level="1">使用合適工具和設備，包括手<text:span text:style-name="T82">動</text:span>工具和電動工具</text:h>
            <text:h text:style-name="標題1" text:outline-level="1">在密閉空間中工作</text:h>
          </table:table-cell>
        </table:table-row>
        <table:table-row table:style-name="TableRow83">
          <table:table-cell table:style-name="TableCell84">
            <text:p text:style-name="P85">評量設計參考</text:p>
          </table:table-cell>
          <table:table-cell table:style-name="TableCell86">
            <text:list text:style-name="LFO5" text:continue-numbering="true">
              <text:list-item>
                <text:p text:style-name="P87">評量之關鍵證據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88">套用適當的方法並使用正確的工具及設備，確認位置、固定並安裝各種保全設備及系統</text:p>
                  </text:list-item>
                  <text:list-item>
                    <text:p text:style-name="P89">清理及儲藏工具與設備，將工作現場回復成乾淨安全的狀態</text:p>
                  </text:list-item>
                  <text:list-item>
                    <text:p text:style-name="P90">完成與安裝作業相關的文件</text:p>
                  </text:list-item>
                  <text:list-item>
                    <text:p text:style-name="P91">解讀並遵守所有適用的法規、授權規範</text:p>
                  </text:list-item>
                  <text:list-item>
                    <text:p text:style-name="P92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93">評量所需情境與資源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94">遵守安全安裝程序，檢查保全設備及系統是否能正常運作且能保障設備安全</text:p>
                  </text:list-item>
                  <text:list-item>
                    <text:p text:style-name="P95">在工作場域或環境內符合工作要素、績效指標及範圍陳述所闡明設置</text:p>
                  </text:list-item>
                  <text:list-item>
                    <text:p text:style-name="P96">取得相關法規及程序</text:p>
                  </text:list-item>
                  <text:list-item>
                    <text:p text:style-name="P97">與已註冊在案的評量服務機構合作</text:p>
                  </text:list-item>
                  <text:list-item>
                    <text:p text:style-name="P98">設置適當的場地出入口及設備</text:p>
                  </text:list-item>
                  <text:list-item>
                    <text:p text:style-name="P99">個人行事曆及評鑑紀錄等評量媒介</text:p>
                  </text:list-item>
                  <text:list-item>
                    <text:p text:style-name="P100">工作時程表、組織政策、職務說明及監控中心紀錄</text:p>
                  </text:list-item>
                  <text:list-item>
                    <text:p text:style-name="P101">必須遵守的流程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02">評量方法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103">評量方法必須確認績效的一致性和準確性，及基礎知識的應用</text:p>
                  </text:list-item>
                  <text:list-item>
                    <text:p text:style-name="P104">評量方法必須以直接觀察工作，包括詢問基礎知識，確保能夠正確地了解和應用</text:p>
                  </text:list-item>
                  <text:list-item>
                    <text:p text:style-name="P105"><text:span text:style-name="T106">可以在實際或模擬下進行評量，並</text:span><text:span text:style-name="T107">保</text:span><text:span text:style-name="T108">有過程的證據</text:span></text:p>
                  </text:list-item>
                  <text:list-item>
                    <text:p text:style-name="P109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10">
          <table:table-cell table:style-name="TableCell111">
            <text:p text:style-name="P112">說明與補充事項</text:p>
          </table:table-cell>
          <table:table-cell table:style-name="TableCell113">
            <text:list text:style-name="LFO28" text:continue-numbering="true">
              <text:list-item>
                <text:p text:style-name="P114">法規<text:span text:style-name="T115">包括</text:span>：佈線工程、一般性「謹慎責任」職責、授權</text:p>
              </text:list-item>
            </text:list>
            <text:p text:style-name="P116">或認證規定、隱私<text:span text:style-name="T117">權</text:span>及保密性、反歧視<text:span text:style-name="T118">及文化多樣性</text:span><text:span text:style-name="T119">、</text:span>環境</text:p>
            <text:p text:style-name="P120">議題、平等就業機會、勞資關係、職業衛生與安全規範、相</text:p>
            <text:p text:style-name="P121">關產業作業規範、通訊電信、人員的侵害與排除。</text:p>
            <text:h text:style-name="P122" text:outline-level="1">組織規範<text:span text:style-name="T123">包括</text:span>：平等和公平政策<text:span text:style-name="T124">與</text:span>原則、商業及績效計劃、客戶服務標準作業程序、行為<text:span text:style-name="T125">倫理守則</text:span><text:span text:style-name="T126">、</text:span>溝通及報告程序、申訴及爭端解決程序、緊急事故及撤離程序、勞資<text:span text:style-name="T127">雙方的權利義務</text:span><text:span text:style-name="T128">、</text:span>職業衛生與安全政策<text:span text:style-name="T129">及</text:span>程序、<text:span text:style-name="T130">工作之職</text:span>責與權限、個人發展與專業發展、資訊的隱私<text:span text:style-name="T131">權</text:span>及保密<text:span text:style-name="T132">性、</text:span>品質保證及持續改善流程與標準、資源參數及程序、安全人員的<text:span text:style-name="T133">職</text:span>責、資訊<text:span text:style-name="T134">的處理與銷毀</text:span><text:span text:style-name="T135">。</text:span></text:h>
            <text:soft-page-break/>
            <text:h text:style-name="P136" text:outline-level="1">工作指示包括：進入現場與特定現場規定、預算分配、完成日期、工作規定及任務、資源規定、客戶的特定需求、保固與服務資訊、工作時程。</text:h>
            <text:p text:style-name="內文">【<text:span text:style-name="T137">註04】</text:span>進入現場與特定現場規定<text:span text:style-name="T138">包括</text:span>：出入口、進入時間，進</text:p>
            <text:p text:style-name="P139">入密碼、鑰匙、通行證、安全許可，建築法規與規範，噪音控制，職業衛生與安全規範，政府主管機關之要求。</text:p>
            <text:list text:style-name="LFO41" text:continue-numbering="true">
              <text:list-item>
                <text:p text:style-name="P140">相關人士包括：客戶、設備及系統製造商、其他專業或</text:p>
              </text:list-item>
            </text:list>
            <text:p text:style-name="P141">技術員工、安全顧問、安全人員（管理員）、主管。</text:p>
            <text:list text:style-name="LFO43" text:continue-numbering="true">
              <text:list-item>
                <text:p text:style-name="P142">工具、設備及測試裝置包括：通訊設備（手機）、手<text:span text:style-name="T143">動</text:span>工</text:p>
              </text:list-item>
            </text:list>
            <text:p text:style-name="P144"><text:s text:c="2"/>具、多功能計時<text:span text:style-name="T145">器</text:span>、個人保護設備、電動工具、焊鐵、終端</text:p>
            <text:p text:style-name="P146">壓接工具、焊接工具。</text:p>
            <text:list text:style-name="LFO44" text:continue-numbering="true">
              <text:list-item>
                <text:p text:style-name="P147">風險<text:span text:style-name="T148">為</text:span>影響目標事情發生的機率</text:p>
              </text:list-item>
            </text:list>
            <text:list text:style-name="LFO37" text:continue-numbering="true">
              <text:list-item>
                <text:p text:style-name="P149">硬體的基礎為微型電腦、大型電腦或中階平台</text:p>
              </text:list-item>
            </text:list>
            <text:list text:style-name="LFO36" text:continue-numbering="true">
              <text:list-item>
                <text:p text:style-name="P150">硬體包括：電纜、客戶伺服器（區域網路）、磁碟機、顯</text:p>
              </text:list-item>
            </text:list>
            <text:p text:style-name="P151">示器、對等式網路、個人電腦、列印伺服器、印表機、路由</text:p>
            <text:p text:style-name="P152">器、掃描機。</text:p>
            <text:list text:style-name="LFO45" text:continue-numbering="true">
              <text:list-item>
                <text:p text:style-name="P153">軟體包括：自行開發或委外開發、套裝軟體。</text:p>
              </text:list-item>
            </text:list>
            <text:list text:style-name="LFO46" text:continue-numbering="true">
              <text:list-item>
                <text:p text:style-name="P154">文件詳載：成本計算、原始架設計畫的任何調整、設備</text:p>
              </text:list-item>
            </text:list>
            <text:p text:style-name="P155">及系統位置、損壞或故障的工具及設備、使用的素材、測試</text:p>
            <text:p text:style-name="P156">與檢查結果。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0LVL1" style:family="text">
      <style:text-properties style:font-name="微軟正黑體" fo:font-size="12pt" style:font-size-asian="12pt"/>
    </style: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1" style:family="text">
      <style:text-properties style:font-name="微軟正黑體" fo:font-size="12pt" style:font-size-asian="12pt"/>
    </style: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【註" style:num-suffix="】" style:num-format="01, 02, 03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註" style:num-suffix="】" style:num-format="01, 02, 03, ..." text:start-value="9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【註" style:num-suffix="】" style:num-format="01, 02, 03, ..." text:start-value="8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【註" style:num-suffix="】" style:num-format="01, 02, 03, ..." text:start-value="5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【註" style:num-suffix="】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【註" style:num-suffix="】" style:num-format="01, 02, 03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【註" style:num-suffix="】" style:num-format="01, 02, 03, ..." text:start-value="7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【註" style:num-suffix="】" style:num-format="01, 02, 03, ..." text:start-value="10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【註" style:num-suffix="】" style:num-format="01, 02, 03, ..." text:start-value="1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7:57:00Z</meta:creation-date>
    <dc:date>2019-12-23T07:57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