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P7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P12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P133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MS Mincho" fo:language="en" fo:country="NZ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7" style:parent-style-name="內文" style:list-style-name="LFO10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8" style:parent-style-name="內文" style:list-style-name="LFO8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1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2" style:parent-style-name="內文" style:list-style-name="LFO11" style:family="paragraph">
      <style:paragraph-properties fo:widows="2" fo:orphans="2" style:snap-to-layout-grid="false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P16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P19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P22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3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P25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P27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P28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8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P29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P29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P33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P36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P39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T398" style:parent-style-name="預設段落字型" style:family="text">
      <style:text-properties style:font-name="微軟正黑體" style:font-name-asian="微軟正黑體" style:font-name-complex="Times New Roman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name-complex="Times New Roman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/>
    </style:style>
    <style:style style:name="T411" style:parent-style-name="預設段落字型" style:family="text">
      <style:text-properties style:font-name="微軟正黑體" style:font-name-asian="微軟正黑體" style:font-name-complex="Times New Roman"/>
    </style:style>
    <style:style style:name="T412" style:parent-style-name="預設段落字型" style:family="text">
      <style:text-properties style:font-name="微軟正黑體" style:font-name-asian="微軟正黑體" style:font-name-complex="Times New Roman"/>
    </style:style>
    <style:style style:name="T413" style:parent-style-name="預設段落字型" style:family="text">
      <style:text-properties style:font-name="微軟正黑體" style:font-name-asian="微軟正黑體" style:font-name-complex="Times New Roman"/>
    </style:style>
    <style:style style:name="T414" style:parent-style-name="預設段落字型" style:family="text">
      <style:text-properties style:font-name="微軟正黑體" style:font-name-asian="微軟正黑體" style:font-name-complex="Times New Roman"/>
    </style:style>
    <style:style style:name="T415" style:parent-style-name="預設段落字型" style:family="text">
      <style:text-properties style:font-name="微軟正黑體" style:font-name-asian="微軟正黑體" style:font-name-complex="Times New Roman"/>
    </style:style>
    <style:style style:name="T4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7" style:parent-style-name="預設段落字型" style:family="text">
      <style:text-properties style:font-name="微軟正黑體" style:font-name-asian="微軟正黑體" style:font-name-complex="Times New Roman"/>
    </style:style>
    <style:style style:name="T418" style:parent-style-name="預設段落字型" style:family="text">
      <style:text-properties style:font-name="微軟正黑體" style:font-name-asian="微軟正黑體" style:font-name-complex="Times New Roman"/>
    </style:style>
    <style:style style:name="T419" style:parent-style-name="預設段落字型" style:family="text">
      <style:text-properties style:font-name="微軟正黑體" style:font-name-asian="微軟正黑體" style:font-name-complex="Times New Roman"/>
    </style:style>
    <style:style style:name="T420" style:parent-style-name="預設段落字型" style:family="text">
      <style:text-properties style:font-name="微軟正黑體" style:font-name-asian="微軟正黑體" style:font-name-complex="Times New Roman"/>
    </style:style>
    <style:style style:name="T421" style:parent-style-name="預設段落字型" style:family="text">
      <style:text-properties style:font-name="微軟正黑體" style:font-name-asian="微軟正黑體" style:font-name-complex="Times New Roman"/>
    </style:style>
    <style:style style:name="T422" style:parent-style-name="預設段落字型" style:family="text">
      <style:text-properties style:font-name="微軟正黑體" style:font-name-asian="微軟正黑體" style:font-name-complex="Times New Roman"/>
    </style:style>
    <style:style style:name="P42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Times New Roman"/>
    </style:style>
    <style:style style:name="T4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6" style:parent-style-name="預設段落字型" style:family="text">
      <style:text-properties style:font-name="微軟正黑體" style:font-name-asian="微軟正黑體" style:font-name-complex="Times New Roman"/>
    </style:style>
    <style:style style:name="T427" style:parent-style-name="預設段落字型" style:family="text">
      <style:text-properties style:font-name="微軟正黑體" style:font-name-asian="微軟正黑體" style:font-name-complex="Times New Roman"/>
    </style:style>
    <style:style style:name="T428" style:parent-style-name="預設段落字型" style:family="text">
      <style:text-properties style:font-name="微軟正黑體" style:font-name-asian="微軟正黑體" style:font-name-complex="Times New Roman"/>
    </style:style>
    <style:style style:name="T429" style:parent-style-name="預設段落字型" style:family="text">
      <style:text-properties style:font-name="微軟正黑體" style:font-name-asian="微軟正黑體" style:font-name-complex="Times New Roman"/>
    </style:style>
    <style:style style:name="T430" style:parent-style-name="預設段落字型" style:family="text">
      <style:text-properties style:font-name="微軟正黑體" style:font-name-asian="微軟正黑體" style:font-name-complex="Times New Roman"/>
    </style:style>
    <style:style style:name="T431" style:parent-style-name="預設段落字型" style:family="text">
      <style:text-properties style:font-name="微軟正黑體" style:font-name-asian="微軟正黑體" style:font-name-complex="Times New Roman"/>
    </style:style>
    <style:style style:name="T432" style:parent-style-name="預設段落字型" style:family="text">
      <style:text-properties style:font-name="微軟正黑體" style:font-name-asian="微軟正黑體" style:font-name-complex="Times New Roman"/>
    </style:style>
    <style:style style:name="T433" style:parent-style-name="預設段落字型" style:family="text">
      <style:text-properties style:font-name="微軟正黑體" style:font-name-asian="微軟正黑體" style:font-name-complex="Times New Roman"/>
    </style:style>
    <style:style style:name="T434" style:parent-style-name="預設段落字型" style:family="text">
      <style:text-properties style:font-name="微軟正黑體" style:font-name-asian="微軟正黑體" style:font-name-complex="Times New Roman"/>
    </style:style>
    <style:style style:name="T4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6" style:parent-style-name="預設段落字型" style:family="text">
      <style:text-properties style:font-name="微軟正黑體" style:font-name-asian="微軟正黑體" style:font-name-complex="Times New Roman"/>
    </style:style>
    <style:style style:name="T437" style:parent-style-name="預設段落字型" style:family="text">
      <style:text-properties style:font-name="微軟正黑體" style:font-name-asian="微軟正黑體" style:font-name-complex="Times New Roman"/>
    </style:style>
    <style:style style:name="P43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Times New Roman"/>
    </style:style>
    <style:style style:name="T440" style:parent-style-name="預設段落字型" style:family="text">
      <style:text-properties style:font-name="微軟正黑體" style:font-name-asian="微軟正黑體" style:font-name-complex="Times New Roman"/>
    </style:style>
    <style:style style:name="T441" style:parent-style-name="預設段落字型" style:family="text">
      <style:text-properties style:font-name="微軟正黑體" style:font-name-asian="微軟正黑體" style:font-name-complex="Times New Roman"/>
    </style:style>
    <style:style style:name="T442" style:parent-style-name="預設段落字型" style:family="text">
      <style:text-properties style:font-name="微軟正黑體" style:font-name-asian="微軟正黑體" style:font-name-complex="Times New Roman"/>
    </style:style>
    <style:style style:name="T443" style:parent-style-name="預設段落字型" style:family="text">
      <style:text-properties style:font-name="微軟正黑體" style:font-name-asian="微軟正黑體" style:font-name-complex="Times New Roman"/>
    </style:style>
    <style:style style:name="T444" style:parent-style-name="預設段落字型" style:family="text">
      <style:text-properties style:font-name="微軟正黑體" style:font-name-asian="微軟正黑體" style:font-name-complex="Times New Roman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T446" style:parent-style-name="預設段落字型" style:family="text">
      <style:text-properties style:font-name="微軟正黑體" style:font-name-asian="微軟正黑體" style:font-name-complex="Times New Roman"/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9" style:parent-style-name="預設段落字型" style:family="text">
      <style:text-properties style:font-name="微軟正黑體" style:font-name-asian="微軟正黑體" style:font-name-complex="Times New Roman"/>
    </style:style>
    <style:style style:name="T450" style:parent-style-name="預設段落字型" style:family="text">
      <style:text-properties style:font-name="微軟正黑體" style:font-name-asian="微軟正黑體" style:font-name-complex="Times New Roman"/>
    </style:style>
    <style:style style:name="P45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05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更動與修繕保全設備與系統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維修之前置作業</text:p>
                <text:list text:continue-numbering="true">
                  <text:list-item>
                    <text:p text:style-name="P39"><text:span text:style-name="T40">辨識並遵循與作業指</text:span><text:span text:style-name="T41">示相關之</text:span><text:span text:style-name="T42">條款與組織規範</text:span></text:p>
                  </text:list-item>
                  <text:list-item>
                    <text:p text:style-name="P43">所有相關人員，依規定收到、詳閱並確認作業指導</text:p>
                  </text:list-item>
                  <text:list-item>
                    <text:p text:style-name="P44">確認保全設備與系統之維修規定</text:p>
                  </text:list-item>
                  <text:list-item>
                    <text:p text:style-name="P45">辨識並確認待更動或修繕之保全設備與系統</text:p>
                  </text:list-item>
                  <text:list-item>
                    <text:p text:style-name="P46"><text:span text:style-name="T47">選擇工作所需之工具、設備及材料，檢查是否</text:span><text:span text:style-name="T48">正確</text:span><text:span text:style-name="T49">操作且符合安全</text:span></text:p>
                  </text:list-item>
                  <text:list-item>
                    <text:p text:style-name="P50"><text:span text:style-name="T51">依據職業衛生與安全之規定、自身</text:span><text:span text:style-name="T52">職能</text:span><text:span text:style-name="T53">、授權範圍，辨識並控制作業區域內潛在及現有之風險與危害</text:span></text:p>
                  </text:list-item>
                </text:list>
              </text:list-item>
              <text:list-item>
                <text:p text:style-name="P54">進行維修工作</text:p>
                <text:list text:continue-numbering="true">
                  <text:list-item>
                    <text:p text:style-name="P55"><text:span text:style-name="T56">依職業衛生與安全之規定，選擇並使用個人保護</text:span><text:span text:style-name="T57">裝</text:span><text:span text:style-name="T58">備</text:span></text:p>
                  </text:list-item>
                  <text:list-item>
                    <text:p text:style-name="P59">進行待維修之保全設備與系統時，避免干擾檢修及工作區域之其它作業</text:p>
                  </text:list-item>
                  <text:list-item>
                    <text:p text:style-name="P60">檢查並評估保全設備與系統，確定效能符合正常運作標準</text:p>
                  </text:list-item>
                  <text:list-item>
                    <text:p text:style-name="P61">依廠商指示，診斷保全設備與系統是否出現常見不良狀況，並進行適當修繕與更動</text:p>
                  </text:list-item>
                  <text:list-item>
                    <text:p text:style-name="P62">辨識複雜錯誤與修繕規定，並向權責主管回報</text:p>
                  </text:list-item>
                  <text:list-item>
                    <text:p text:style-name="P63">依照廠商指示，進行保全設備與系統之日常檢修工作</text:p>
                  </text:list-item>
                  <text:list-item>
                    <text:p text:style-name="P64"><text:span text:style-name="T65">依職業衛生與安全之規定，維</text:span><text:span text:style-name="T66">護</text:span><text:span text:style-name="T67">與修繕須全程符合安全工作場域之實務</text:span></text:p>
                  </text:list-item>
                </text:list>
              </text:list-item>
              <text:list-item>
                <text:p text:style-name="P68">完成並記錄維修作業</text:p>
                <text:list text:continue-numbering="true">
                  <text:list-item>
                    <text:p text:style-name="P69">依認可之程序，重新安裝保全設備與系統元件，並測試是否正確運作</text:p>
                  </text:list-item>
                  <text:list-item>
                    <text:p text:style-name="P70">依組織程序，復原工作區域，清理、維修並儲放工具與設備</text:p>
                  </text:list-item>
                  <text:list-item>
                    <text:p text:style-name="P71"><text:span text:style-name="T72">依組織程序，</text:span><text:span text:style-name="T73">蒐</text:span><text:span text:style-name="T74">集、整理、處理或回收檢修及修繕作業所產生之廢棄物</text:span></text:p>
                  </text:list-item>
                  <text:list-item>
                    <text:p text:style-name="P75"><text:span text:style-name="T76">依組織程序，記錄並回報故障、不良、耗</text:span><text:span text:style-name="T77">損</text:span><text:span text:style-name="T78">或損壞之工具及設備，以便後續修繕或替換</text:span></text:p>
                  </text:list-item>
                  <text:list-item>
                    <text:p text:style-name="P79">依組織程序，向相關人員報告完成之工作</text:p>
                  </text:list-item>
                  <text:list-item>
                    <text:p text:style-name="P80"><text:span text:style-name="T81">依組織程序，完成並確實保留相關</text:span><text:span text:style-name="T82">紀</text:span><text:span text:style-name="T83">錄</text:span>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K=knowledg知識)</text:p>
          </table:table-cell>
          <table:table-cell table:style-name="TableCell88">
            <text:list text:style-name="LFO7" text:continue-numbering="true">
              <text:list-item>
                <text:p text:style-name="P89">操作保全設備與系統之要求</text:p>
              </text:list-item>
              <text:list-item>
                <text:p text:style-name="P90">在受限空間工作之相關規定</text:p>
              </text:list-item>
              <text:list-item>
                <text:p text:style-name="P91">維修程序之相關風險與危害</text:p>
              </text:list-item>
              <text:list-item>
                <text:p text:style-name="P92">安全作業場域程序</text:p>
              </text:list-item>
              <text:list-item>
                <text:p text:style-name="P93">保全設備與系統之配置與程式編寫方法</text:p>
              </text:list-item>
              <text:list-item>
                <text:p text:style-name="P94">保全設備與系統之修繕技術</text:p>
              </text:list-item>
              <text:list-item>
                <text:p text:style-name="P95">相關技術詞彙</text:p>
              </text:list-item>
              <text:list-item>
                <text:p text:style-name="P96">保全設備與系統之相關錯誤類型</text:p>
              </text:list-item>
              <text:list-item>
                <text:p text:style-name="P97">保全設備與系統之類型、功能及特性</text:p>
              </text:list-item>
              <text:list-item>
                <text:p text:style-name="P98">處理廢棄物之程序</text:p>
              </text:list-item>
              <text:list-item>
                <text:p text:style-name="P99"><text:span text:style-name="T100">焊接、研磨與氧氣乙炔切割之相關原則與程序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職能內涵</text:p>
            <text:p text:style-name="P104">(S=skills技能)</text:p>
          </table:table-cell>
          <table:table-cell table:style-name="TableCell105">
            <text:list text:style-name="LFO6" text:continue-numbering="true">
              <text:list-item>
                <text:p text:style-name="P106">履行安全及環境考量之工作實務</text:p>
              </text:list-item>
              <text:list-item>
                <text:p text:style-name="P107">執行保全設備與系統之一系列維修、更動與修繕</text:p>
              </text:list-item>
              <text:list-item>
                <text:p text:style-name="P108">操作保全設備與系統</text:p>
              </text:list-item>
              <text:list-item>
                <text:p text:style-name="P109">溝通方式清楚簡潔</text:p>
              </text:list-item>
              <text:list-item>
                <text:p text:style-name="P110">完成記錄</text:p>
              </text:list-item>
              <text:list-item>
                <text:p text:style-name="P111">進行基本木匠工作以及安裝、錫焊、焊接與鑽孔作業</text:p>
              </text:list-item>
              <text:list-item>
                <text:p text:style-name="P112">估算並整理材料、工具及設備規定</text:p>
              </text:list-item>
              <text:list-item>
                <text:p text:style-name="P113">辨識並遵循適用條款之規範，包括取得執照</text:p>
              </text:list-item>
              <text:list-item>
                <text:p text:style-name="P114">辨識並控制工作場域之危害</text:p>
              </text:list-item>
              <text:list-item>
                <text:p text:style-name="P115">辨識並判別錯誤與故障</text:p>
              </text:list-item>
              <text:list-item>
                <text:p text:style-name="P116">辨識並遵循工作場域基本安全程序</text:p>
              </text:list-item>
              <text:list-item>
                <text:p text:style-name="P117">保持維修工作相關設備與耗材之庫存清單</text:p>
              </text:list-item>
              <text:list-item>
                <text:p text:style-name="P118">測量並計算存量、消耗與檢修要求</text:p>
              </text:list-item>
              <text:list-item>
                <text:p text:style-name="P119">判讀電表</text:p>
              </text:list-item>
              <text:list-item>
                <text:p text:style-name="P120"><text:span text:style-name="T121">解</text:span><text:span text:style-name="T122">讀</text:span><text:span text:style-name="T123">計畫與計畫書</text:span></text:p>
              </text:list-item>
              <text:list-item>
                <text:p text:style-name="P124">辨別保全設備與系統之常見及複雜錯誤與故障</text:p>
              </text:list-item>
              <text:list-item>
                <text:p text:style-name="P125">解決常見問題</text:p>
              </text:list-item>
              <text:list-item>
                <text:p text:style-name="P126">測試並確認保全設備與系統之效能</text:p>
              </text:list-item>
              <text:list-item>
                <text:p text:style-name="P127"><text:span text:style-name="T128">使用適合之工具與設備，包括手</text:span><text:span text:style-name="T129">動</text:span><text:span text:style-name="T130">工具及電</text:span><text:span text:style-name="T131">動</text:span><text:span text:style-name="T132">工具</text:span></text:p>
              </text:list-item>
              <text:list-item>
                <text:p text:style-name="P133"><text:span text:style-name="T134">在指定區域內進</text:span><text:span text:style-name="T135">行作業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評量設計參考</text:p>
          </table:table-cell>
          <table:table-cell table:style-name="TableCell139">
            <text:list text:style-name="LFO8" text:continue-numbering="true">
              <text:list-item>
                <text:p text:style-name="P140">評量證據</text:p>
              </text:list-item>
            </text:list>
            <text:soft-page-break/>
            <text:list text:style-name="LFO9" text:continue-numbering="true">
              <text:list-item>
                <text:list>
                  <text:list-item>
                    <text:p text:style-name="P141">套用適當的方法並使用正確的工具及設備，確認位置、固定並安裝各種保全設備及系統</text:p>
                  </text:list-item>
                  <text:list-item>
                    <text:p text:style-name="P142">清理及儲藏工具與設備，將工作現場回復成乾淨安全的狀態</text:p>
                  </text:list-item>
                  <text:list-item>
                    <text:p text:style-name="P143">完成與安裝作業相關的文件</text:p>
                  </text:list-item>
                  <text:list-item>
                    <text:p text:style-name="P144">解讀並遵守所有適用的法規、授權規範</text:p>
                  </text:list-item>
                  <text:list-item>
                    <text:p text:style-name="P145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6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47"><text:span text:style-name="T148">遵守安全安裝程序，檢查保全設備及系統</text:span><text:span text:style-name="T149">能</text:span><text:span text:style-name="T150">否正常運作且能保障設備安全</text:span></text:p>
                  </text:list-item>
                  <text:list-item>
                    <text:p text:style-name="P151">在工作場域或環境內符合工作要素、績效指標及範圍陳述所闡明設置</text:p>
                  </text:list-item>
                  <text:list-item>
                    <text:p text:style-name="P152">取得相關法規及程序</text:p>
                  </text:list-item>
                  <text:list-item>
                    <text:p text:style-name="P153">與已註冊在案的評量服務機構合作</text:p>
                  </text:list-item>
                  <text:list-item>
                    <text:p text:style-name="P154">設置適當的場地出入口及設備</text:p>
                  </text:list-item>
                  <text:list-item>
                    <text:p text:style-name="P155">個人行事曆及評鑑紀錄等評量媒介</text:p>
                  </text:list-item>
                  <text:list-item>
                    <text:p text:style-name="P156">工作時程表、組織政策、職務說明及監控中心紀錄</text:p>
                  </text:list-item>
                  <text:list-item>
                    <text:p text:style-name="P157">必須遵守的流程及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8"><text:span text:style-name="T159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60">評量方法必須確認績效的一致性和準確性，以及基礎知識的應用</text:p>
                  </text:list-item>
                  <text:list-item>
                    <text:p text:style-name="P161">評量方法必須以直接觀察工作，包括詢問基礎知識，以確保能夠正確地了解和應用</text:p>
                  </text:list-item>
                  <text:list-item>
                    <text:p text:style-name="P162"><text:span text:style-name="T163">可以在實際或模擬下進行評量，並</text:span><text:span text:style-name="T164">保</text:span><text:span text:style-name="T165">有過程的證據</text:span></text:p>
                  </text:list-item>
                  <text:list-item>
                    <text:p text:style-name="P166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67">
          <table:table-cell table:style-name="TableCell168">
            <text:p text:style-name="P169">說明與補充事項</text:p>
          </table:table-cell>
          <table:table-cell table:style-name="TableCell170">
            <text:list text:style-name="LFO2" text:continue-numbering="true">
              <text:list-item>
                <text:p text:style-name="P171"><text:span text:style-name="T172">法規</text:span><text:span text:style-name="T173">包括</text:span><text:span text:style-name="T174">：工作場域安全</text:span><text:span text:style-name="T175">、</text:span><text:span text:style-name="T176">環境議題</text:span><text:span text:style-name="T177">、</text:span><text:span text:style-name="T178">平等的就業機會</text:span><text:span text:style-name="T179">、</text:span><text:span text:style-name="T180">勞資</text:span><text:span text:style-name="T181">關係</text:span><text:span text:style-name="T182">、</text:span><text:span text:style-name="T183">反歧視</text:span><text:span text:style-name="T184">及</text:span><text:span text:style-name="T185">多</text:span><text:span text:style-name="T186">樣</text:span><text:span text:style-name="T187">化</text:span><text:span text:style-name="T188">、</text:span><text:span text:style-name="T189">法</text:span><text:span text:style-name="T190">院</text:span><text:span text:style-name="T191">裁定與企業協定</text:span><text:span text:style-name="T192">、</text:span><text:span text:style-name="T193">證據蒐集</text:span><text:span text:style-name="T194">、</text:span><text:span text:style-name="T195">資訊自由、執照安排與證照規定、隱私規定、相關產業實務規範、電信通訊</text:span><text:span text:style-name="T196">及</text:span><text:span text:style-name="T197">貿易實務。</text:span></text:p>
              </text:list-item>
              <text:list-item>
                <text:p text:style-name="P198"><text:span text:style-name="T199">組織規範</text:span><text:span text:style-name="T200">包括</text:span><text:span text:style-name="T201">：具備公正之政策</text:span><text:span text:style-name="T202">與</text:span><text:span text:style-name="T203">條例</text:span><text:span text:style-name="T204">、</text:span><text:span text:style-name="T205">業務及實行計畫</text:span><text:span text:style-name="T206">、</text:span><text:span text:style-name="T207">客戶服務標準、行為</text:span><text:span text:style-name="T208">倫理守</text:span><text:span text:style-name="T209">則、溝通與回報程序、解決抱怨</text:span><text:soft-page-break/><text:span text:style-name="T210">及</text:span><text:span text:style-name="T211">糾紛</text:span><text:span text:style-name="T212">之程序、緊急及疏散程序、</text:span><text:span text:style-name="T213">勞資雙方</text:span><text:span text:style-name="T214">之權利與義務、職業衛生與安全政策</text:span><text:span text:style-name="T215">與</text:span><text:span text:style-name="T216">程序、</text:span><text:span text:style-name="T217">工作職</text:span><text:span text:style-name="T218">責與權</text:span><text:span text:style-name="T219">利</text:span><text:span text:style-name="T220">、個人職業發展、隱私</text:span><text:span text:style-name="T221">權</text:span><text:span text:style-name="T222">及保密</text:span><text:span text:style-name="T223">性、</text:span><text:span text:style-name="T224">品質保證與持續改進之過程及標準、資源參數與程序、保全人員</text:span><text:span text:style-name="T225">職</text:span><text:span text:style-name="T226">責</text:span><text:span text:style-name="T227">及</text:span><text:span text:style-name="T228">資訊之儲存與處理。</text:span></text:p>
              </text:list-item>
              <text:list-item>
                <text:p text:style-name="P229"><text:span text:style-name="T230">維修可能包括：清潔、次要更動或調整、例行修繕或檢修。</text:span></text:p>
              </text:list-item>
              <text:list-item>
                <text:p text:style-name="P231"><text:span text:style-name="T232">作業指</text:span><text:span text:style-name="T233">示</text:span><text:span text:style-name="T234">包括：出入口與特定場地要求</text:span><text:span text:style-name="T235">，</text:span><text:span text:style-name="T236">設備、工具及材料之規定</text:span><text:span text:style-name="T237">，</text:span><text:span text:style-name="T238">個人保護衣物</text:span><text:span text:style-name="T239">裝</text:span><text:span text:style-name="T240">備之相關規定</text:span><text:span text:style-name="T241">，</text:span><text:span text:style-name="T242">回報之規定</text:span><text:span text:style-name="T243">，</text:span><text:span text:style-name="T244">保全設備與系統之相關資訊</text:span><text:span text:style-name="T245">（</text:span><text:span text:style-name="T246">特色、功能與能力</text:span><text:span text:style-name="T247">、</text:span><text:span text:style-name="T248">廠商指示</text:span><text:span text:style-name="T249">、</text:span><text:span text:style-name="T250">檢修與維修要求</text:span><text:span text:style-name="T251">、</text:span><text:span text:style-name="T252">保固與保證</text:span><text:span text:style-name="T253">），</text:span><text:span text:style-name="T254">保全設備與系統之位置資訊</text:span><text:span text:style-name="T255">，客戶之特定需求，工作時間範圍，作業排程，作業項目及程序。</text:span></text:p>
              </text:list-item>
              <text:list-item>
                <text:p text:style-name="P256"><text:span text:style-name="T257">相關人員包括：客戶</text:span><text:span text:style-name="T258">、</text:span><text:span text:style-name="T259">同事</text:span><text:span text:style-name="T260">、</text:span><text:span text:style-name="T261">工程師及技術人員</text:span><text:span text:style-name="T262">、</text:span><text:span text:style-name="T263">設備與系統之廠商</text:span><text:span text:style-name="T264">、</text:span><text:span text:style-name="T265">保全諮詢人員</text:span><text:span text:style-name="T266">、</text:span><text:span text:style-name="T267">保全人員</text:span><text:span text:style-name="T268">、</text:span><text:span text:style-name="T269">現場經理或專案經理</text:span><text:span text:style-name="T270">及</text:span><text:span text:style-name="T271">監督人</text:span><text:span text:style-name="T272">。</text:span></text:p>
              </text:list-item>
              <text:list-item>
                <text:p text:style-name="P273"><text:span text:style-name="T274">維修包括：次要更動</text:span><text:span text:style-name="T275">、</text:span><text:span text:style-name="T276">修繕</text:span><text:span text:style-name="T277">及</text:span><text:span text:style-name="T278">檢修</text:span><text:span text:style-name="T279">。</text:span></text:p>
              </text:list-item>
              <text:list-item>
                <text:p text:style-name="P280">保全設備與系統包括：門禁管理系統，聲音及影像警報裝置，攝影機及監視器，業務型及住宅型警報系統，偵測裝置，電力式、機械式救火及防火系統，電子鎖及上鎖系統，電子判讀器，電子螢幕設備，對講機與控制台，保全門與門控制器，專業門禁管理系統（如：生物辨識）。</text:p>
              </text:list-item>
              <text:list-item>
                <text:p text:style-name="P281"><text:span text:style-name="T282">變</text:span><text:span text:style-name="T283">更動</text:span><text:span text:style-name="T284">包括</text:span><text:span text:style-name="T285">：更改系統效能或功能</text:span><text:span text:style-name="T286">，</text:span><text:span text:style-name="T287">位置、擺放或方向</text:span><text:span text:style-name="T288">，</text:span><text:span text:style-name="T289">監視要求</text:span><text:span text:style-name="T290">。</text:span></text:p>
              </text:list-item>
              <text:list-item>
                <text:p text:style-name="P291"><text:span text:style-name="T292">修繕為：現場作業</text:span><text:span text:style-name="T293">及</text:span><text:span text:style-name="T294">遠端作業</text:span><text:span text:style-name="T295">。</text:span></text:p>
              </text:list-item>
              <text:list-item>
                <text:p text:style-name="P296"><text:span text:style-name="T297">工具、設備與材料包括：電纜測試設備</text:span><text:span text:style-name="T298">、</text:span><text:span text:style-name="T299">溝通設備</text:span><text:span text:style-name="T300">、</text:span><text:span text:style-name="T301">電腦及電腦軟體</text:span><text:span text:style-name="T302">、</text:span><text:span text:style-name="T303">固定工具</text:span><text:span text:style-name="T304">、</text:span><text:span text:style-name="T305">手</text:span><text:span text:style-name="T306">動</text:span><text:span text:style-name="T307">工具</text:span><text:span text:style-name="T308">、</text:span><text:span text:style-name="T309">梯子</text:span><text:span text:style-name="T310">、</text:span><text:span text:style-name="T311">材料</text:span><text:span text:style-name="T312">（</text:span><text:span text:style-name="T313">電纜</text:span><text:span text:style-name="T314">、</text:span><text:span text:style-name="T315">固定器</text:span><text:span text:style-name="T316">、</text:span><text:span text:style-name="T317">潤滑油</text:span><text:span text:style-name="T318">、</text:span><text:span text:style-name="T319">補片材料</text:span><text:span text:style-name="T320">、</text:span><text:span text:style-name="T321">螺絲</text:span><text:span text:style-name="T322">、</text:span><text:span text:style-name="T323">密封材料</text:span><text:span text:style-name="T324">、</text:span><text:span text:style-name="T325">線路</text:span><text:span text:style-name="T326">及</text:span><text:span text:style-name="T327">焊料</text:span><text:span text:style-name="T328">）、</text:span><text:span text:style-name="T329">電表</text:span><text:span text:style-name="T330">、</text:span><text:span text:style-name="T331">個人保護</text:span><text:span text:style-name="T332">裝</text:span><text:span text:style-name="T333">備</text:span><text:span text:style-name="T334">及</text:span><text:span text:style-name="T335">電動工具</text:span><text:span text:style-name="T336">。</text:span></text:p>
              </text:list-item>
              <text:list-item>
                <text:p text:style-name="P337"><text:span text:style-name="T338">風險及危害</text:span><text:span text:style-name="T339">包括</text:span><text:span text:style-name="T340">：化學危害</text:span><text:span text:style-name="T341">（</text:span><text:span text:style-name="T342">如</text:span><text:span text:style-name="T343">：</text:span><text:span text:style-name="T344">電池腐蝕</text:span><text:span text:style-name="T345">）、</text:span><text:span text:style-name="T346">線路外露</text:span><text:span text:style-name="T347">、</text:span><text:span text:style-name="T348">與下列物質接觸</text:span><text:span text:style-name="T349">（</text:span><text:span text:style-name="T350">石棉</text:span><text:span text:style-name="T351">、</text:span><text:span text:style-name="T352">建築殘</text:span><text:span text:style-name="T353">料、</text:span><text:span text:style-name="T354">灰塵</text:span><text:span text:style-name="T355">、</text:span><text:span text:style-name="T356">玻璃纖維</text:span><text:span text:style-name="T357">、</text:span><text:span text:style-name="T358">電力</text:span><text:span text:style-name="T359">、天然或其他氣體、噪音、蟲害</text:span><text:span text:style-name="T360">或</text:span><text:span text:style-name="T361">水質）、</text:span><text:span text:style-name="T362">人工操作</text:span><text:span text:style-name="T363">、違反建築規範與條例。</text:span></text:p>
              </text:list-item>
              <text:list-item>
                <text:p text:style-name="P364"><text:span text:style-name="T365">職業衛生與安全規定</text:span><text:span text:style-name="T366">包括</text:span><text:span text:style-name="T367">：緊急程序</text:span><text:span text:style-name="T368">、</text:span><text:span text:style-name="T369">遵循有限空間作業之程序</text:span><text:span text:style-name="T370">、</text:span><text:span text:style-name="T371">執行安全政策與程序</text:span><text:span text:style-name="T372">（</text:span><text:span text:style-name="T373">化學物質、氣體與煙霧</text:span><text:span text:style-name="T374">、</text:span><text:span text:style-name="T375">隔離程序</text:span><text:span text:style-name="T376">、</text:span><text:span text:style-name="T377">監控與測試程序</text:span><text:span text:style-name="T378">、</text:span><text:span text:style-name="T379">個人保護</text:span><text:span text:style-name="T380">裝</text:span><text:span text:style-name="T381">備及衣物之使用</text:span><text:span text:style-name="T382">、</text:span><text:span text:style-name="T383">工作</text:span><text:soft-page-break/><text:span text:style-name="T384">許可之相關程序</text:span><text:span text:style-name="T385">）、</text:span><text:span text:style-name="T386">認識風險與危害</text:span><text:span text:style-name="T387">、</text:span><text:span text:style-name="T388">安全訓練</text:span><text:span text:style-name="T389">、</text:span><text:span text:style-name="T390">使用電線及電纜</text:span><text:span text:style-name="T391">、</text:span><text:span text:style-name="T392">使用工具及設備</text:span><text:span text:style-name="T393">。</text:span></text:p>
              </text:list-item>
              <text:list-item>
                <text:p text:style-name="P394"><text:span text:style-name="T395">個人保護</text:span><text:span text:style-name="T396">裝</text:span><text:span text:style-name="T397">備包括：呼吸裝置</text:span><text:span text:style-name="T398">、</text:span><text:span text:style-name="T399">滅火器</text:span><text:span text:style-name="T400">、</text:span><text:span text:style-name="T401">急救箱</text:span><text:span text:style-name="T402">、</text:span><text:span text:style-name="T403">手套</text:span><text:span text:style-name="T404">、</text:span><text:span text:style-name="T405">頭部保護</text:span><text:span text:style-name="T406">、</text:span><text:span text:style-name="T407">聽力保護</text:span><text:span text:style-name="T408">、</text:span><text:span text:style-name="T409">護膝</text:span><text:span text:style-name="T410">、</text:span><text:span text:style-name="T411">面罩</text:span><text:span text:style-name="T412">、</text:span><text:span text:style-name="T413">防護靴</text:span><text:span text:style-name="T414">、</text:span><text:span text:style-name="T415">護</text:span><text:span text:style-name="T416">目</text:span><text:span text:style-name="T417">鏡</text:span><text:span text:style-name="T418">、</text:span><text:span text:style-name="T419">警示標誌及警示帶</text:span><text:span text:style-name="T420">、</text:span><text:span text:style-name="T421">三角錐</text:span><text:span text:style-name="T422">。</text:span></text:p>
              </text:list-item>
              <text:list-item>
                <text:p text:style-name="P423"><text:span text:style-name="T424">存取</text:span><text:span text:style-name="T425">包括</text:span><text:span text:style-name="T426">：系統失靈</text:span><text:span text:style-name="T427">、</text:span><text:span text:style-name="T428">存取數據機</text:span><text:span text:style-name="T429">、</text:span><text:span text:style-name="T430">移除外蓋</text:span><text:span text:style-name="T431">、</text:span><text:span text:style-name="T432">使用門禁密碼</text:span><text:span text:style-name="T433">、</text:span><text:span text:style-name="T434">使用門禁卡</text:span><text:span text:style-name="T435">及</text:span><text:span text:style-name="T436">使用鑰匙</text:span><text:span text:style-name="T437">。</text:span></text:p>
              </text:list-item>
              <text:list-item>
                <text:p text:style-name="P438"><text:span text:style-name="T439">干擾會影響：出入</text:span><text:span text:style-name="T440">、</text:span><text:span text:style-name="T441">業務營運</text:span><text:span text:style-name="T442">、</text:span><text:span text:style-name="T443">噪音</text:span><text:span text:style-name="T444">、</text:span><text:span text:style-name="T445">保全</text:span><text:span text:style-name="T446">、</text:span><text:span text:style-name="T447">時間</text:span><text:span text:style-name="T448">及</text:span><text:span text:style-name="T449">設備使用</text:span><text:span text:style-name="T450">。</text:span></text:p>
              </text:list-item>
              <text:list-item>
                <text:p text:style-name="P451">記錄包括：不良或故障之工具或設備，使用之材料，替換之零件及元件，檢查運作，修繕建議或設備處理，已進行之修繕、調整及檢修，保全設備與系統之錯誤及診斷，測試與檢查結果，書面及電子報告。</text:p>
              </text:list-item>
            </text:list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8:00Z</meta:creation-date>
    <dc:date>2019-12-23T07:58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8" meta:character-count="2729" meta:row-count="19" meta:non-whitespace-character-count="2326"/>
  </office:meta>
</office:document-meta>
</file>