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P123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P12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新細明體" style:font-name-complex="SimSun" fo:language="en" fo:country="NZ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3" style:parent-style-name="內文" style:list-style-name="LFO10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4" style:parent-style-name="內文" style:list-style-name="LFO8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/>
    </style:style>
    <style:style style:name="P15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8" style:parent-style-name="內文" style:list-style-name="LFO11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P16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P18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P20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P26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P27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P29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P30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P31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P33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提供保全系統估價與報價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確認客戶要求</text:p>
                <text:list text:continue-numbering="true">
                  <text:list-item>
                    <text:p text:style-name="P39"><text:span text:style-name="T40">依組織程序進行保全評估，確</text:span><text:span text:style-name="T41">認</text:span><text:span text:style-name="T42">客戶要求</text:span></text:p>
                  </text:list-item>
                  <text:list-item>
                    <text:p text:style-name="P43">保全系統與安裝規定應符合客戶要求</text:p>
                  </text:list-item>
                  <text:list-item>
                    <text:p text:style-name="P44"><text:span text:style-name="T45">正確解讀並遵循</text:span><text:span text:style-name="T46">相關之職業衛生與安全、條款及組織規範</text:span></text:p>
                  </text:list-item>
                  <text:list-item>
                    <text:p text:style-name="P47"><text:span text:style-name="T48">理解適當資訊，找出估價及報價所需之正確資</text:span><text:span text:style-name="T49">訊</text:span></text:p>
                  </text:list-item>
                  <text:list-item>
                    <text:p text:style-name="P50">依客戶規定，評估是否具有提供適當保全系統之能力</text:p>
                  </text:list-item>
                </text:list>
              </text:list-item>
              <text:list-item>
                <text:p text:style-name="P51">估算成本</text:p>
                <text:list text:continue-numbering="true">
                  <text:list-item>
                    <text:p text:style-name="P52">找出組織內部之分項報價單，建立定價資訊</text:p>
                  </text:list-item>
                  <text:list-item>
                    <text:p text:style-name="P53">取得不同供應商之報價，確實比對報價差異</text:p>
                  </text:list-item>
                  <text:list-item>
                    <text:p text:style-name="P54">依組織程序，向供應商確認資源庫存及交貨日期</text:p>
                  </text:list-item>
                  <text:list-item>
                    <text:p text:style-name="P55">進行場地檢查，辨識安裝要求與潛在問題發生之可能性</text:p>
                  </text:list-item>
                </text:list>
              </text:list-item>
              <text:list-item>
                <text:p text:style-name="P56">確定最終報價</text:p>
                <text:list text:continue-numbering="true">
                  <text:list-item>
                    <text:p text:style-name="P57">完成提供及安裝保全系統之報價，報價內容應具精準且簡潔之成本摘要</text:p>
                  </text:list-item>
                  <text:list-item>
                    <text:p text:style-name="P58">在指定時間內，依組織規定之語言及格式，將報價提交給客戶</text:p>
                  </text:list-item>
                  <text:list-item>
                    <text:p text:style-name="P59"><text:span text:style-name="T60">討論必要之</text:span><text:span text:style-name="T61">變</text:span><text:span text:style-name="T62">更，以符合客戶規定及組織規範</text:span></text:p>
                  </text:list-item>
                  <text:list-item>
                    <text:p text:style-name="P63"><text:span text:style-name="T64">依條款規定，建立</text:span><text:span text:style-name="T65">並定期維護更新</text:span><text:span text:style-name="T66">客戶檔案</text:span>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知識)</text:p>
          </table:table-cell>
          <table:table-cell table:style-name="TableCell71">
            <text:list text:style-name="LFO6" text:continue-numbering="true">
              <text:list-item>
                <text:p text:style-name="P72"><text:span text:style-name="T73">理解</text:span><text:span text:style-name="T74">正面</text:span><text:span text:style-name="T75">文字</text:span><text:span text:style-name="T76">與負</text:span><text:span text:style-name="T77">面文字之差異</text:span></text:p>
              </text:list-item>
              <text:list-item>
                <text:p text:style-name="P78">工作職責之相關規定</text:p>
              </text:list-item>
              <text:list-item>
                <text:p text:style-name="P79">解讀並使用肢體語言，以獲得客戶信心</text:p>
              </text:list-item>
              <text:list-item>
                <text:p text:style-name="P80">防護保密之訊息</text:p>
              </text:list-item>
              <text:list-item>
                <text:p text:style-name="P81">使用業務設備提交訊息</text:p>
              </text:list-item>
              <text:list-item>
                <text:p text:style-name="P82">提供保全系統報價與系統安裝時所適用之條款、規範及契約明訂義務</text:p>
              </text:list-item>
              <text:list-item>
                <text:p text:style-name="P83">向客戶提交訊息之相關組織政策與標準</text:p>
              </text:list-item>
              <text:list-item>
                <text:p text:style-name="P84">組織對於客戶服務之標準與程序</text:p>
              </text:list-item>
              <text:list-item>
                <text:p text:style-name="P85">組織對於提交及維護書寫資訊之標準</text:p>
              </text:list-item>
              <text:list-item>
                <text:p text:style-name="P86">回報訊息之程序及管道</text:p>
              </text:list-item>
              <text:list-item>
                <text:p text:style-name="P87"><text:span text:style-name="T88">客戶權</text:span><text:span text:style-name="T89">利</text:span><text:span text:style-name="T90">與義務</text:span></text:p>
              </text:list-item>
              <text:list-item>
                <text:p text:style-name="P91"><text:span text:style-name="T92">保全設備與系統之類型與功用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職能內涵</text:p>
            <text:p text:style-name="P96">(S=skills技能)</text:p>
          </table:table-cell>
          <table:table-cell table:style-name="TableCell97">
            <text:list text:style-name="LFO7" text:continue-numbering="true">
              <text:list-item>
                <text:p text:style-name="P98">針對訊息進行基本分析，找出問題或潛在意外事件</text:p>
              </text:list-item>
              <text:list-item>
                <text:p text:style-name="P99">完成工作場域之記錄及報告</text:p>
              </text:list-item>
              <text:list-item>
                <text:p text:style-name="P100">資訊科技</text:p>
              </text:list-item>
              <text:list-item>
                <text:p text:style-name="P101"><text:span text:style-name="T102">讀寫</text:span><text:span text:style-name="T103">技能</text:span><text:span text:style-name="T104">，</text:span><text:span text:style-name="T105">理</text:span><text:span text:style-name="T106">解並溝通保全相關資訊（包括閱讀、書寫、口說、計算及聆聽）</text:span></text:p>
              </text:list-item>
              <text:list-item>
                <text:p text:style-name="P107"><text:span text:style-name="T108">計算</text:span><text:span text:style-name="T109">技能</text:span><text:span text:style-name="T110">，比價並準確計算可獲利之估價及報價</text:span></text:p>
              </text:list-item>
              <text:list-item>
                <text:p text:style-name="P111"><text:span text:style-name="T112">對不同社會</text:span><text:span text:style-name="T113">、</text:span><text:span text:style-name="T114">文化</text:span><text:span text:style-name="T115">、種族</text:span><text:span text:style-name="T116">背景以及</text:span><text:span text:style-name="T117">具</text:span><text:span text:style-name="T118">不同</text:span><text:span text:style-name="T119">身心</text:span><text:span text:style-name="T120">素質的</text:span><text:span text:style-name="T121">人，發揮同理心</text:span><text:span text:style-name="T122">展現專業形象</text:span></text:p>
              </text:list-item>
              <text:list-item>
                <text:p text:style-name="P123"><text:span text:style-name="T124">問題</text:span><text:span text:style-name="T125">解決與協商</text:span></text:p>
              </text:list-item>
              <text:list-item>
                <text:p text:style-name="P126">使用提問來檢查理解程度</text:p>
              </text:list-item>
              <text:list-item>
                <text:p text:style-name="P127"><text:span text:style-name="T128">解</text:span><text:span text:style-name="T129">讀</text:span><text:span text:style-name="T130">計畫、繪</text:span><text:span text:style-name="T131">圖與規格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評量設計參考</text:p>
          </table:table-cell>
          <table:table-cell table:style-name="TableCell135">
            <text:list text:style-name="LFO8" text:continue-numbering="true">
              <text:list-item>
                <text:p text:style-name="P136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37">套用適當的方法並使用正確的工具及設備，確認位置、固定並安裝各種保全設備及系統</text:p>
                  </text:list-item>
                  <text:list-item>
                    <text:p text:style-name="P138">清理及儲藏工具與設備，將工作現場回復成乾淨安全的狀態</text:p>
                  </text:list-item>
                  <text:list-item>
                    <text:p text:style-name="P139">完成與安裝作業相關的文件</text:p>
                  </text:list-item>
                  <text:list-item>
                    <text:p text:style-name="P140">解讀並遵守所有適用的法規、授權規範</text:p>
                  </text:list-item>
                  <text:list-item>
                    <text:p text:style-name="P141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2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3"><text:span text:style-name="T144">遵守安全安裝程序，檢查保全設備及系統</text:span><text:span text:style-name="T145">能</text:span><text:span text:style-name="T146">否正常運作且能保障設備安全</text:span></text:p>
                  </text:list-item>
                  <text:list-item>
                    <text:p text:style-name="P147">在工作場域或環境內符合工作要素、績效指標及範圍陳述所闡明設置</text:p>
                  </text:list-item>
                  <text:list-item>
                    <text:p text:style-name="P148">取得相關法規及程序</text:p>
                  </text:list-item>
                  <text:list-item>
                    <text:p text:style-name="P149">與已註冊在案的評量服務機構合作</text:p>
                  </text:list-item>
                  <text:list-item>
                    <text:p text:style-name="P150">設置適當的場地出入口及設備</text:p>
                  </text:list-item>
                  <text:list-item>
                    <text:p text:style-name="P151">個人行事曆及評鑑紀錄等評量媒介</text:p>
                  </text:list-item>
                  <text:list-item>
                    <text:p text:style-name="P152">工作時程表、組織政策、職務說明及監控中心紀錄</text:p>
                  </text:list-item>
                  <text:list-item>
                    <text:p text:style-name="P153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4"><text:span text:style-name="T155">評量方法</text:span></text:p>
              </text:list-item>
            </text:list>
            <text:soft-page-break/>
            <text:list text:style-name="LFO11" text:continue-numbering="true">
              <text:list-item>
                <text:list>
                  <text:list-item>
                    <text:p text:style-name="P156">評量方法必須確認績效的一致性和準確性，以及基礎知識的應用</text:p>
                  </text:list-item>
                  <text:list-item>
                    <text:p text:style-name="P157">評量方法必須以直接觀察工作，包括詢問基礎知識，以確保能夠正確地了解和應用</text:p>
                  </text:list-item>
                  <text:list-item>
                    <text:p text:style-name="P158"><text:span text:style-name="T159">可以在實際或模擬下進行評量，並</text:span><text:span text:style-name="T160">保</text:span><text:span text:style-name="T161">有過程的證據</text:span></text:p>
                  </text:list-item>
                  <text:list-item>
                    <text:p text:style-name="P162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p text:style-name="P165">說明與補充事項</text:p>
          </table:table-cell>
          <table:table-cell table:style-name="TableCell166">
            <text:list text:style-name="LFO2" text:continue-numbering="true">
              <text:list-item>
                <text:p text:style-name="P167">評估包括：與客戶之討論，向警察、保險公司、政府部門或其他相關單位提問，察看客戶平面圖及證明文件，目視檢查客戶住宅及建物。</text:p>
              </text:list-item>
              <text:list-item>
                <text:p text:style-name="P168">保全系統為：電腦化、電子式、機械式、程序化作業、專業化（如：生物辨識）。</text:p>
              </text:list-item>
              <text:list-item>
                <text:p text:style-name="P169"><text:span text:style-name="T170">安裝要求</text:span><text:span text:style-name="T171">包括</text:span><text:span text:style-name="T172">：升降</text:span><text:span text:style-name="T173">機</text:span><text:span text:style-name="T174">、</text:span><text:span text:style-name="T175">業務用及住宅用警報系統</text:span><text:span text:style-name="T176">、</text:span><text:span text:style-name="T177">鑽機</text:span><text:span text:style-name="T178">、電子設備（如：螢幕設備、攝影機與監視器）、梯子、鷹架、專業工具或設備</text:span><text:span text:style-name="T179">、</text:span><text:span text:style-name="T180">外包廠商之人力。</text:span></text:p>
              </text:list-item>
              <text:list-item>
                <text:p text:style-name="P181"><text:span text:style-name="T182">組織規範</text:span><text:span text:style-name="T183">包括</text:span><text:span text:style-name="T184">：平等參與之政策</text:span><text:span text:style-name="T185">與</text:span><text:span text:style-name="T186">原則</text:span><text:span text:style-name="T187">、</text:span><text:span text:style-name="T188">業務與績效規畫</text:span><text:span text:style-name="T189">、客戶服務標準、行為</text:span><text:span text:style-name="T190">倫理守</text:span><text:span text:style-name="T191">則、溝通及回報程序、解決抱怨及</text:span><text:span text:style-name="T192">糾紛</text:span><text:span text:style-name="T193">之程序、緊急及疏散程序、</text:span><text:span text:style-name="T194">勞資雙方</text:span><text:span text:style-name="T195">之權利與義務、職業健康與安全政策</text:span><text:span text:style-name="T196">與</text:span><text:span text:style-name="T197">程序、</text:span><text:span text:style-name="T198">工作職</text:span><text:span text:style-name="T199">責</text:span><text:span text:style-name="T200">與權利</text:span><text:span text:style-name="T201">、個人職業發展、隱私</text:span><text:span text:style-name="T202">權</text:span><text:span text:style-name="T203">及保密</text:span><text:span text:style-name="T204">性、</text:span><text:span text:style-name="T205">品質保證與持續改進之過程及標準、資源參數與程序、保全人員</text:span><text:span text:style-name="T206">之職責、</text:span><text:span text:style-name="T207">資訊之儲存與處理。</text:span></text:p>
              </text:list-item>
              <text:list-item>
                <text:p text:style-name="P208"><text:span text:style-name="T209">職業衛生與安全規定</text:span><text:span text:style-name="T210">包括</text:span><text:span text:style-name="T211">：控制風險並將風險降至最低</text:span><text:span text:style-name="T212">，</text:span><text:span text:style-name="T213">正確人工操作</text:span><text:span text:style-name="T214">（</text:span><text:span text:style-name="T215">搬動、抬舉及攜物</text:span><text:span text:style-name="T216">），</text:span><text:span text:style-name="T217">急救</text:span><text:span text:style-name="T218">，</text:span><text:span text:style-name="T219">辨識並回報危害與風險</text:span><text:span text:style-name="T220">，</text:span><text:span text:style-name="T221">緊急及疏散程序之相關知識</text:span><text:span text:style-name="T222">，</text:span><text:span text:style-name="T223">運送及儲放危險物品</text:span><text:span text:style-name="T224">，使用及維護設備（業務設備與科技、溝通設備與科技、個人保護設備、保全設備與科技），使用及儲放具危害之材料與物質。</text:span></text:p>
              </text:list-item>
              <text:list-item>
                <text:p text:style-name="P225"><text:span text:style-name="T226">法規</text:span><text:span text:style-name="T227">包括</text:span><text:span text:style-name="T228">：工作場域安全</text:span><text:span text:style-name="T229">、</text:span><text:span text:style-name="T230">環境議題</text:span><text:span text:style-name="T231">、</text:span><text:span text:style-name="T232">平等的就業機會</text:span><text:span text:style-name="T233">、</text:span><text:span text:style-name="T234">勞資</text:span><text:span text:style-name="T235">關係</text:span><text:span text:style-name="T236">、</text:span><text:span text:style-name="T237">反</text:span><text:span text:style-name="T238">歧視</text:span><text:span text:style-name="T239">及</text:span><text:span text:style-name="T240">多</text:span><text:span text:style-name="T241">樣</text:span><text:span text:style-name="T242">化</text:span><text:span text:style-name="T243">、</text:span><text:span text:style-name="T244">法</text:span><text:span text:style-name="T245">院</text:span><text:span text:style-name="T246">裁定與企業協定</text:span><text:span text:style-name="T247">、</text:span><text:span text:style-name="T248">證據蒐集</text:span><text:span text:style-name="T249">、資訊自由、執照安排與證照規定、隱私規定、相關產業實務規範、電信通訊</text:span><text:span text:style-name="T250">及</text:span><text:span text:style-name="T251">貿易實務。</text:span></text:p>
              </text:list-item>
              <text:list-item>
                <text:p text:style-name="P252"><text:span text:style-name="T253">適當資訊</text:span><text:span text:style-name="T254">包括</text:span><text:span text:style-name="T255">：繪圖</text:span><text:span text:style-name="T256">、</text:span><text:span text:style-name="T257">計畫與示意圖</text:span><text:span text:style-name="T258">、</text:span><text:span text:style-name="T259">文字</text:span><text:span text:style-name="T260">。</text:span></text:p>
              </text:list-item>
              <text:list-item>
                <text:p text:style-name="P261"><text:span text:style-name="T262">資源</text:span><text:span text:style-name="T263">包括</text:span><text:span text:style-name="T264">：設備</text:span><text:span text:style-name="T265">、</text:span><text:span text:style-name="T266">人力</text:span><text:span text:style-name="T267">及</text:span><text:span text:style-name="T268">材料</text:span><text:span text:style-name="T269">。</text:span></text:p>
              </text:list-item>
              <text:list-item>
                <text:p text:style-name="P270"><text:span text:style-name="T271">組織內部之分項報價單</text:span><text:span text:style-name="T272">包括</text:span><text:span text:style-name="T273">：各產業人力成本</text:span><text:span text:style-name="T274">、</text:span><text:span text:style-name="T275">保險</text:span><text:span text:style-name="T276">、</text:span><text:span text:style-name="T277">組織</text:span><text:soft-page-break/><text:span text:style-name="T278">內部人力成本</text:span><text:span text:style-name="T279">、</text:span><text:span text:style-name="T280">標準設備成本</text:span><text:span text:style-name="T281">、</text:span><text:span text:style-name="T282">標準安裝成本</text:span><text:span text:style-name="T283">、</text:span><text:span text:style-name="T284">標準材料成本</text:span><text:span text:style-name="T285">、</text:span><text:span text:style-name="T286">標準監控成本</text:span><text:span text:style-name="T287">、</text:span><text:span text:style-name="T288">標準檢修成本</text:span><text:span text:style-name="T289">及</text:span><text:span text:style-name="T290">標準單位成本</text:span><text:span text:style-name="T291">。</text:span></text:p>
              </text:list-item>
              <text:list-item>
                <text:p text:style-name="P292"><text:span text:style-name="T293">安裝要求</text:span><text:span text:style-name="T294">包括</text:span><text:span text:style-name="T295">：升降</text:span><text:span text:style-name="T296">機</text:span><text:span text:style-name="T297">、</text:span><text:span text:style-name="T298">業務用及住宅用警報系統</text:span><text:span text:style-name="T299">、</text:span><text:span text:style-name="T300">鑽機</text:span><text:span text:style-name="T301">、</text:span><text:span text:style-name="T302">電子設備（如：螢幕設備、攝影機與監視器）、梯子、鷹架、專業工具或設備。</text:span><text:span text:style-name="T303">外包廠商之人力</text:span><text:span text:style-name="T304">。</text:span></text:p>
              </text:list-item>
              <text:list-item>
                <text:p text:style-name="P305"><text:span text:style-name="T306">潛在問題</text:span><text:span text:style-name="T307">包括</text:span><text:span text:style-name="T308">：資源庫存量</text:span><text:span text:style-name="T309">及</text:span><text:span text:style-name="T310">交貨狀況</text:span><text:span text:style-name="T311">，</text:span><text:span text:style-name="T312">現金流</text:span><text:span text:style-name="T313">，</text:span><text:span text:style-name="T314">來往</text:span><text:span text:style-name="T315">對象</text:span><text:span text:style-name="T316">，</text:span><text:span text:style-name="T317">設備或系統不良，保險、延誤損失、爭執，有限協助或資源，自身能力與知識，保全設備或溝通設備之問題，出入口受到限制、建物進度，風險與危害，交通工具，氣候與環境狀況。</text:span></text:p>
              </text:list-item>
              <text:list-item>
                <text:p text:style-name="P318">報價內容包括：客戶概要，公司識別資訊，契約項目，成本分析，設備及系統之位置或方向，設備及系統之類型，系統效能參數，建議及同意之保全系統，保全評估結果，檢修及維修需求，適當之簽核，系統效能，系統規格與配置，貿易條件，提供與安裝系統之時間表，保固、保證、義務及合約條款。</text:p>
              </text:list-item>
              <text:list-item>
                <text:p text:style-name="P319"><text:span text:style-name="T320">變</text:span><text:span text:style-name="T321">更</text:span><text:span text:style-name="T322">包括</text:span><text:span text:style-name="T323">：成本</text:span><text:span text:style-name="T324">結構改變</text:span><text:span text:style-name="T325">，</text:span><text:span text:style-name="T326">延誤</text:span><text:span text:style-name="T327">，</text:span><text:span text:style-name="T328">排除項目</text:span><text:span text:style-name="T329">，</text:span><text:span text:style-name="T330">安裝</text:span><text:span text:style-name="T331">，</text:span><text:span text:style-name="T332">監視</text:span><text:span text:style-name="T333">，修改或額外服務，修改或新設備與系統之需求，檢修及產品之保固、保證、義務及合約條款，檢修之起迄日期</text:span><text:span text:style-name="T334">及</text:span><text:span text:style-name="T335">貿易條件。</text:span></text:p>
              </text:list-item>
              <text:list-item>
                <text:p text:style-name="P336"><text:span text:style-name="T337">記錄包括：客戶細節</text:span><text:span text:style-name="T338">、</text:span><text:span text:style-name="T339">所記錄之報價</text:span><text:span text:style-name="T340">、</text:span><text:span text:style-name="T341">客戶與供應商之溝通記錄</text:span><text:span text:style-name="T342">及</text:span><text:span text:style-name="T343">採取之行動</text:span><text:span text:style-name="T344">、</text:span><text:span text:style-name="T345">保全設備或系統之選項及成本</text:span><text:span text:style-name="T346">、</text:span><text:span text:style-name="T347">供應商資訊</text:span><text:span text:style-name="T348">。</text:span></text:p>
              </text:list-item>
            </text:list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8:00Z</meta:creation-date>
    <dc:date>2019-12-23T07:5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4" meta:row-count="16" meta:non-whitespace-character-count="1998"/>
  </office:meta>
</office:document-meta>
</file>