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T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T5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P7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T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P7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P7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name-complex="SimSu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1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MS Mincho"/>
    </style:style>
    <style:style style:name="P11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5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127" style:parent-style-name="預設段落字型" style:family="text">
      <style:text-properties style:font-name="微軟正黑體" style:font-name-asian="微軟正黑體" style:font-name-complex="MS Mincho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33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4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5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6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7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8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39" style:parent-style-name="內文" style:list-style-name="LFO10" style:family="paragraph">
      <style:paragraph-properties fo:widows="2" fo:orphans="2" style:snap-to-layout-grid="false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P14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0" style:parent-style-name="內文" style:list-style-name="LFO8" style:family="paragraph">
      <style:paragraph-properties style:snap-to-layout-grid="false"/>
    </style:style>
    <style:style style:name="T151" style:parent-style-name="預設段落字型" style:family="text">
      <style:text-properties style:font-name="微軟正黑體" style:font-name-asian="微軟正黑體"/>
    </style:style>
    <style:style style:name="P152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3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4" style:parent-style-name="內文" style:list-style-name="LFO11" style:family="paragraph">
      <style:paragraph-properties fo:widows="2" fo:orphans="2" style:snap-to-layout-grid="false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P158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P19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P21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P22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P25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P27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P28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P30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328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職能單元代碼</text:p>
          </table:table-cell>
          <table:table-cell table:style-name="TableCell14">
            <text:p text:style-name="P15"><text:span text:style-name="T16">LPS4R1611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從保全控制室協調現場人員工作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操作前置作業</text:p>
                <text:list text:continue-numbering="true">
                  <text:list-item>
                    <text:p text:style-name="P39">辨識與遵循與控制室運作相關條款與公司規範</text:p>
                  </text:list-item>
                  <text:list-item>
                    <text:p text:style-name="P40">評估並檢視操作計畫及其他相關資訊</text:p>
                  </text:list-item>
                  <text:list-item>
                    <text:p text:style-name="P41"><text:span text:style-name="T42">依廠商指示，檢查並確認保全系統與</text:span><text:span text:style-name="T43">設備</text:span><text:span text:style-name="T44">之運作效能</text:span></text:p>
                  </text:list-item>
                  <text:list-item>
                    <text:p text:style-name="P45"><text:span text:style-name="T46">確認保全系統與</text:span><text:span text:style-name="T47">設備</text:span><text:span text:style-name="T48">之保養及維修作業</text:span></text:p>
                  </text:list-item>
                  <text:list-item>
                    <text:p text:style-name="P49">確認現場人員所指派之操作角色與責任</text:p>
                  </text:list-item>
                  <text:list-item>
                    <text:p text:style-name="P50">與相關人員確認溝通管道與流程</text:p>
                  </text:list-item>
                  <text:list-item>
                    <text:p text:style-name="P51">辨識職業衛生與安全之問題，並依公司規範，執行適當風險控管</text:p>
                  </text:list-item>
                </text:list>
              </text:list-item>
              <text:list-item>
                <text:p text:style-name="P52">控管現場人員工作</text:p>
                <text:list text:continue-numbering="true">
                  <text:list-item>
                    <text:p text:style-name="P53">依廠商指示使用保全系統與科技，以監視保全運作及現場人員之活動</text:p>
                  </text:list-item>
                  <text:list-item>
                    <text:p text:style-name="P54"><text:span text:style-name="T55">依公司程序，定時</text:span><text:span text:style-name="T56">、</text:span><text:span text:style-name="T57">有</text:span><text:span text:style-name="T58">系統</text:span><text:span text:style-name="T59">的與</text:span><text:span text:style-name="T60">現場人員保持溝通</text:span></text:p>
                  </text:list-item>
                  <text:list-item>
                    <text:p text:style-name="P61">現場人員需依公司程序，進行非慣例回應或不回應</text:p>
                  </text:list-item>
                  <text:list-item>
                    <text:p text:style-name="P62">依公司程序，獲取、確認並整理協助請求</text:p>
                  </text:list-item>
                  <text:list-item>
                    <text:p text:style-name="P63">找出影響保全正常運作之因素，並與相關人員確認及溝通運作方案之更改建議</text:p>
                  </text:list-item>
                  <text:list-item>
                    <text:p text:style-name="P64">依公司程序，記錄並回報運作資訊</text:p>
                  </text:list-item>
                </text:list>
              </text:list-item>
              <text:list-item>
                <text:p text:style-name="P65">執行事件應變措施</text:p>
                <text:list text:continue-numbering="true">
                  <text:list-item>
                    <text:p text:style-name="P66"><text:span text:style-name="T67">依可取得</text:span><text:span text:style-name="T68">資</text:span><text:span text:style-name="T69">訊辨識事件之發生，並構想與執行適當應變措施</text:span></text:p>
                  </text:list-item>
                  <text:list-item>
                    <text:p text:style-name="P70">預先考量偶發事件及額外資源，以便即時有效應變狀況</text:p>
                  </text:list-item>
                  <text:list-item>
                    <text:p text:style-name="P71"><text:span text:style-name="T72">依公司程序，辨認變動之情況</text:span><text:span text:style-name="T73">調整</text:span><text:span text:style-name="T74">應變措施並執行</text:span></text:p>
                  </text:list-item>
                  <text:list-item>
                    <text:p text:style-name="P75"><text:span text:style-name="T76">與現場人員及相關人員持續交換</text:span><text:span text:style-name="T77">資</text:span><text:span text:style-name="T78">訊</text:span></text:p>
                  </text:list-item>
                  <text:list-item>
                    <text:p text:style-name="P79">依公司程序，即時執行現場人員對額外支援與專家建議之要求</text:p>
                  </text:list-item>
                </text:list>
              </text:list-item>
              <text:list-item>
                <text:p text:style-name="P80">檢視並完成操作</text:p>
                <text:list text:continue-numbering="true">
                  <text:list-item>
                    <text:p text:style-name="P81">依公司程序執行變更之程序，確保系統運作正常，且監視作業持續性</text:p>
                  </text:list-item>
                  <text:list-item>
                    <text:p text:style-name="P82">運作報告需使用清楚簡潔之語言，並符合公司格式與準<text:soft-page-break/>確度之標準</text:p>
                  </text:list-item>
                  <text:list-item>
                    <text:p text:style-name="P83">準確提交事件與應變措施之觀察結果，提交之內容需具建設性，同時找出可改善之處</text:p>
                  </text:list-item>
                  <text:list-item>
                    <text:p text:style-name="P84">依公司程序，記錄並回報保全系統與科技之已知不良及錯誤</text:p>
                  </text:list-item>
                  <text:list-item>
                    <text:p text:style-name="P85">向相關人員呈交檢視運作之結果及建議，作為未來工作參考</text:p>
                  </text:list-item>
                  <text:list-item>
                    <text:p text:style-name="P86"><text:span text:style-name="T87">依公司程序，完成並確實保留相關</text:span><text:span text:style-name="T88">紀</text:span><text:span text:style-name="T89">錄</text:span></text:p>
                  </text:list-item>
                </text:list>
              </text:list-item>
            </text:list>
          </table:table-cell>
        </table:table-row>
        <table:table-row table:style-name="TableRow90">
          <table:table-cell table:style-name="TableCell91">
            <text:p text:style-name="P92">職能內涵</text:p>
            <text:p text:style-name="P93">(K=knowledg知識)</text:p>
          </table:table-cell>
          <table:table-cell table:style-name="TableCell94">
            <text:list text:style-name="LFO6" text:continue-numbering="true">
              <text:list-item>
                <text:p text:style-name="P95">溝通適用之詞彙</text:p>
              </text:list-item>
              <text:list-item>
                <text:p text:style-name="P96">緊急事件相關程序</text:p>
              </text:list-item>
              <text:list-item>
                <text:p text:style-name="P97">地方危害與環境威脅</text:p>
              </text:list-item>
              <text:list-item>
                <text:p text:style-name="P98">保全系統與設備之操作原則與功用</text:p>
              </text:list-item>
              <text:list-item>
                <text:p text:style-name="P99">有效溝通之原則</text:p>
              </text:list-item>
              <text:list-item>
                <text:p text:style-name="P100">勘察流程</text:p>
              </text:list-item>
              <text:list-item>
                <text:p text:style-name="P101">相關條款，包括職業衛生與安全及執照規定</text:p>
              </text:list-item>
              <text:list-item>
                <text:p text:style-name="P102">回報、記錄之規定與流程</text:p>
              </text:list-item>
              <text:list-item>
                <text:p text:style-name="P103">風險評估</text:p>
              </text:list-item>
              <text:list-item>
                <text:p text:style-name="P104">支援及緊急檢修之角色與責任</text:p>
              </text:list-item>
              <text:list-item>
                <text:p text:style-name="P105">解決問題之常見策略</text:p>
              </text:list-item>
              <text:list-item>
                <text:p text:style-name="P106">保全風險評估方法</text:p>
              </text:list-item>
              <text:list-item>
                <text:p text:style-name="P107"><text:span text:style-name="T108">評估資訊可信度之核</text:span><text:span text:style-name="T109">實規定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職能內涵</text:p>
            <text:p text:style-name="P113">(S=skills技能)</text:p>
          </table:table-cell>
          <table:table-cell table:style-name="TableCell114">
            <text:list text:style-name="LFO7" text:continue-numbering="true">
              <text:list-item>
                <text:p text:style-name="P115">依據所獲取之資訊，分析並執行應變措施</text:p>
              </text:list-item>
              <text:list-item>
                <text:p text:style-name="P116">包容不同文化與社會習俗</text:p>
              </text:list-item>
              <text:list-item>
                <text:p text:style-name="P117">訓練並指導如何給予同事應有的支持</text:p>
              </text:list-item>
              <text:list-item>
                <text:p text:style-name="P118">提供或傳遞訊息時，溝通方式需清楚簡潔</text:p>
              </text:list-item>
              <text:list-item>
                <text:p text:style-name="P119">遵循相關條款及規範</text:p>
              </text:list-item>
              <text:list-item>
                <text:p text:style-name="P120">估算並計算完成工作項目所需時間</text:p>
              </text:list-item>
              <text:list-item>
                <text:p text:style-name="P121">辨識並診斷保全系統運作之不良或故障</text:p>
              </text:list-item>
              <text:list-item>
                <text:p text:style-name="P122">正確解讀保全代號與警報信號</text:p>
              </text:list-item>
              <text:list-item>
                <text:p text:style-name="P123">操作並保養保全系統與設備</text:p>
              </text:list-item>
              <text:list-item>
                <text:p text:style-name="P124">備妥並提交書寫及數位訊息</text:p>
              </text:list-item>
              <text:list-item>
                <text:p text:style-name="P125"><text:span text:style-name="T126">排序工作項目並</text:span><text:span text:style-name="T127">按照計畫進行工作</text:span>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評量設計參考</text:p>
          </table:table-cell>
          <table:table-cell table:style-name="TableCell131">
            <text:list text:style-name="LFO8" text:continue-numbering="true">
              <text:list-item>
                <text:p text:style-name="P132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33">套用適當的方法並使用正確的工具及設備，確認位置、<text:soft-page-break/>固定並安裝各種保全設備及系統</text:p>
                  </text:list-item>
                  <text:list-item>
                    <text:p text:style-name="P134">清理及儲藏工具與設備，將工作現場回復成乾淨安全的狀態</text:p>
                  </text:list-item>
                  <text:list-item>
                    <text:p text:style-name="P135">完成與安裝作業相關的文件</text:p>
                  </text:list-item>
                  <text:list-item>
                    <text:p text:style-name="P136">解讀並遵守所有適用的法規、授權規範</text:p>
                  </text:list-item>
                  <text:list-item>
                    <text:p text:style-name="P137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38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39"><text:span text:style-name="T140">遵守安全安裝程序，檢查保全設備及系統</text:span><text:span text:style-name="T141">能</text:span><text:span text:style-name="T142">否正常運作且能保障設備安全</text:span></text:p>
                  </text:list-item>
                  <text:list-item>
                    <text:p text:style-name="P143">在工作場域或環境內符合工作要素、績效指標及範圍陳述所闡明設置</text:p>
                  </text:list-item>
                  <text:list-item>
                    <text:p text:style-name="P144">取得相關法規及程序</text:p>
                  </text:list-item>
                  <text:list-item>
                    <text:p text:style-name="P145">與已註冊在案的評量服務機構合作</text:p>
                  </text:list-item>
                  <text:list-item>
                    <text:p text:style-name="P146">設置適當的場地出入口及設備</text:p>
                  </text:list-item>
                  <text:list-item>
                    <text:p text:style-name="P147">個人行事曆及評鑑紀錄等評量媒介</text:p>
                  </text:list-item>
                  <text:list-item>
                    <text:p text:style-name="P148">工作時程表、組織政策、職務說明及監控中心紀錄</text:p>
                  </text:list-item>
                  <text:list-item>
                    <text:p text:style-name="P149">必須遵守的流程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50"><text:span text:style-name="T151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52">評量方法必須確認績效的一致性和準確性，及基礎知識的應用</text:p>
                  </text:list-item>
                  <text:list-item>
                    <text:p text:style-name="P153">評量方法必須以直接觀察工作，包括詢問基礎知識，確保能夠正確地了解和應用</text:p>
                  </text:list-item>
                  <text:list-item>
                    <text:p text:style-name="P154"><text:span text:style-name="T155">可以在實際或模擬下進行評量，並</text:span><text:span text:style-name="T156">保</text:span><text:span text:style-name="T157">有過程的證據</text:span></text:p>
                  </text:list-item>
                  <text:list-item>
                    <text:p text:style-name="P158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59">
          <table:table-cell table:style-name="TableCell160">
            <text:p text:style-name="P161">說明與補充事項</text:p>
          </table:table-cell>
          <table:table-cell table:style-name="TableCell162">
            <text:list text:style-name="LFO2" text:continue-numbering="true">
              <text:list-item>
                <text:p text:style-name="P163"><text:span text:style-name="T164">法規</text:span><text:span text:style-name="T165">包括</text:span><text:span text:style-name="T166">：國家標準與品質保證要求</text:span><text:span text:style-name="T167">、</text:span><text:span text:style-name="T168">人潮管制與受有毒物質影響時之人員管制</text:span><text:span text:style-name="T169">、</text:span><text:span text:style-name="T170">勤勉義務之基本責任</text:span><text:span text:style-name="T171">、</text:span><text:span text:style-name="T172">執照或證照規定</text:span><text:span text:style-name="T173">、</text:span><text:span text:style-name="T174">隱私</text:span><text:span text:style-name="T175">權</text:span><text:span text:style-name="T176">與保密</text:span><text:span text:style-name="T177">性、</text:span><text:span text:style-name="T178">反歧視及多樣</text:span><text:span text:style-name="T179">化、</text:span><text:span text:style-name="T180">環境議題</text:span><text:span text:style-name="T181">、</text:span><text:span text:style-name="T182">平等的就業機會</text:span><text:span text:style-name="T183">、</text:span><text:span text:style-name="T184">勞資</text:span><text:span text:style-name="T185">關係</text:span><text:span text:style-name="T186">、</text:span><text:span text:style-name="T187">職業衛生與安全</text:span><text:span text:style-name="T188">、</text:span><text:span text:style-name="T189">相關產業實務準則</text:span><text:span text:style-name="T190">、電信通訊、人員撤離程序。</text:span></text:p>
              </text:list-item>
              <text:list-item>
                <text:p text:style-name="P191"><text:span text:style-name="T192">組織規範</text:span><text:span text:style-name="T193">包括</text:span><text:span text:style-name="T194">：具備公正之政策</text:span><text:span text:style-name="T195">與</text:span><text:span text:style-name="T196">條例</text:span><text:span text:style-name="T197">、</text:span><text:span text:style-name="T198">商業及實行計畫</text:span><text:span text:style-name="T199">、客戶服務標準、行為</text:span><text:span text:style-name="T200">倫理守</text:span><text:span text:style-name="T201">則、溝通與回報程序、解決抱怨</text:span><text:soft-page-break/><text:span text:style-name="T202">及</text:span><text:span text:style-name="T203">糾紛</text:span><text:span text:style-name="T204">之程序、緊急及疏散程序、</text:span><text:span text:style-name="T205">勞資雙方</text:span><text:span text:style-name="T206">之權利與義務、職業衛生與安全政策</text:span><text:span text:style-name="T207">與</text:span><text:span text:style-name="T208">程序、自身</text:span><text:span text:style-name="T209">工作職</text:span><text:span text:style-name="T210">責、個人與職業發展、隱私</text:span><text:span text:style-name="T211">權</text:span><text:span text:style-name="T212">及保密</text:span><text:span text:style-name="T213">性、</text:span><text:span text:style-name="T214">品質保證與持續改進之過程及標準、資源參數與程序、保全人員之職責、資訊之儲存與棄置</text:span><text:span text:style-name="T215">與</text:span><text:span text:style-name="T216">處理。</text:span></text:p>
              </text:list-item>
              <text:list-item>
                <text:p text:style-name="P217">相關訊息包括：適用條款與實務規範、溝通與回報管道、廠商規格、操作手冊、人員安排、保全操作計畫’職權範圍條款。</text:p>
              </text:list-item>
              <text:list-item>
                <text:p text:style-name="P218">保全系統包括：聲音感應器、自動出入裝置、閉路電視、電子場域偵測系統、火警、紅外線感應器、智慧建築系統、動作偵測器、其他門禁系統、其他防盜警報系統、地磅操作、廣角攝影機。</text:p>
              </text:list-item>
              <text:list-item>
                <text:p text:style-name="P219">保養及維修作業包括：替代或備用系統及程序、緊急事件應變計畫、保養計畫、例行維修保養。</text:p>
              </text:list-item>
              <text:list-item>
                <text:p text:style-name="P220">溝通管道與流程包括：監督專線、既有溝通規定’正式溝通途徑、水平監督管道、公司溝通網路、語言及非語言溝通程序（如：文字、音標字母、呼叫符號、代號、縮寫、手勢）。</text:p>
              </text:list-item>
              <text:list-item>
                <text:p text:style-name="P221">相關人員包括：客戶、同事、緊急檢修人員、現場人員、管理階層。</text:p>
              </text:list-item>
              <text:list-item>
                <text:p text:style-name="P222"><text:span text:style-name="T223">風險</text:span><text:span text:style-name="T224">為，</text:span><text:span text:style-name="T225">會對保全作業造成影響之意外事件</text:span><text:span text:style-name="T226">。</text:span></text:p>
              </text:list-item>
              <text:list-item>
                <text:p text:style-name="P227"><text:span text:style-name="T228">保全風險</text:span><text:span text:style-name="T229">包括</text:span><text:span text:style-name="T230">：生物性危害</text:span><text:span text:style-name="T231">，</text:span><text:span text:style-name="T232">化學物質溢漏</text:span><text:span text:style-name="T233">，</text:span><text:span text:style-name="T234">客戶接觸</text:span><text:span text:style-name="T235">，</text:span><text:span text:style-name="T236">電力故障</text:span><text:span text:style-name="T237">，</text:span><text:span text:style-name="T238">爆裂物</text:span><text:span text:style-name="T239">，</text:span><text:span text:style-name="T240">財務可行性</text:span><text:span text:style-name="T241">，</text:span><text:span text:style-name="T242">人員受傷</text:span><text:span text:style-name="T243">，</text:span><text:span text:style-name="T244">噪音、照明、高溫、煙霧</text:span><text:span text:style-name="T245">，</text:span><text:span text:style-name="T246">攜帶武器之人</text:span><text:span text:style-name="T247">，</text:span><text:span text:style-name="T248">導致公害之人</text:span><text:span text:style-name="T249">，</text:span><text:span text:style-name="T250">行為可疑之人</text:span><text:span text:style-name="T251">，遭受心理或生理困擾之人，受有毒物質影響之人，有犯罪意圖之人，不</text:span><text:span text:style-name="T252">符合工作場域</text:span><text:span text:style-name="T253">之人員、交通工具或設備，財產或人員，保全系統，可疑包裹或物質，系統或流程錯誤，恐怖主義，暴力或人身威脅，保全人員素行不佳所致，管理公司未落實人員教育訓練及管理。</text:span></text:p>
              </text:list-item>
              <text:list-item>
                <text:p text:style-name="P254"><text:span text:style-name="T255">協助</text:span><text:span text:style-name="T256">包括</text:span><text:span text:style-name="T257">：解釋與闡明</text:span><text:span text:style-name="T258">、</text:span><text:span text:style-name="T259">執行已確立之對策</text:span><text:span text:style-name="T260">、</text:span><text:span text:style-name="T261">解決問題</text:span><text:span text:style-name="T262">、</text:span><text:span text:style-name="T263">提供後勤支援</text:span><text:span text:style-name="T264">、</text:span><text:span text:style-name="T265">提供獎勵</text:span><text:span text:style-name="T266">、</text:span><text:span text:style-name="T267">提供反饋給另一團隊成員</text:span><text:span text:style-name="T268">、</text:span><text:span text:style-name="T269">必要時進行額外工作項目</text:span><text:span text:style-name="T270">。</text:span></text:p>
              </text:list-item>
              <text:list-item>
                <text:p text:style-name="P271"><text:span text:style-name="T272">因素包括：預算限制</text:span><text:span text:style-name="T273">、</text:span><text:span text:style-name="T274">與作業相斥之要求</text:span><text:span text:style-name="T275">、</text:span><text:span text:style-name="T276">環境（如：時間、天氣）</text:span><text:span text:style-name="T277">、</text:span><text:span text:style-name="T278">資源與材料</text:span><text:span text:style-name="T279">的</text:span><text:span text:style-name="T280">取得</text:span><text:span text:style-name="T281">、</text:span><text:span text:style-name="T282">科技或設備故障</text:span><text:span text:style-name="T283">、</text:span><text:span text:style-name="T284">預期外之事件</text:span><text:span text:style-name="T285">、工作場域之危害</text:span><text:span text:style-name="T286">及</text:span><text:span text:style-name="T287">風險控管。</text:span></text:p>
              </text:list-item>
              <text:list-item>
                <text:p text:style-name="P288"><text:span text:style-name="T289">應變措施</text:span><text:span text:style-name="T290">包括</text:span><text:span text:style-name="T291">：公司規範下之行動</text:span><text:span text:style-name="T292">，</text:span><text:span text:style-name="T293">派遣現場支援人力</text:span><text:span text:style-name="T294">，</text:span><text:span text:style-name="T295">特定事件發生時</text:span><text:span text:style-name="T296">；</text:span><text:span text:style-name="T297">執行標準操作程序</text:span><text:span text:style-name="T298">，</text:span><text:span text:style-name="T299">通知緊急檢修</text:span><text:span text:style-name="T300">，</text:span><text:span text:style-name="T301">通知相關人員</text:span><text:span text:style-name="T302">。</text:span></text:p>
              </text:list-item>
              <text:list-item>
                <text:p text:style-name="P303"><text:span text:style-name="T304">記錄包括：活動報告</text:span><text:span text:style-name="T305">、</text:span><text:span text:style-name="T306">無線電與電話</text:span><text:span text:style-name="T307">紀</text:span><text:span text:style-name="T308">錄</text:span><text:span text:style-name="T309">、</text:span><text:span text:style-name="T310">對話</text:span><text:span text:style-name="T311">紀</text:span><text:span text:style-name="T312">錄</text:span><text:span text:style-name="T313">、</text:span><text:span text:style-name="T314">請求協助之表格</text:span><text:span text:style-name="T315">、</text:span><text:span text:style-name="T316">請求資源之表格</text:span><text:span text:style-name="T317">、</text:span><text:span text:style-name="T318">工作表</text:span><text:span text:style-name="T319">、</text:span><text:span text:style-name="T320">狀況報告</text:span><text:span text:style-name="T321">、</text:span><text:span text:style-name="T322">工作分配表</text:span><text:span text:style-name="T323">、</text:span><text:span text:style-name="T324">書</text:span><text:span text:style-name="T325">面</text:span><text:span text:style-name="T326">及</text:span><text:span text:style-name="T327">電子資訊。</text:span></text:p>
              </text:list-item>
            </text:list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59:00Z</meta:creation-date>
    <dc:date>2019-12-23T07:59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78" meta:character-count="2534" meta:row-count="18" meta:non-whitespace-character-count="2161"/>
  </office:meta>
</office:document-meta>
</file>