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imes New Roman"/>
    </style:style>
    <style:style style:name="T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T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T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T7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0" style:parent-style-name="預設段落字型" style:family="text">
      <style:text-properties style:font-name="微軟正黑體" style:font-name-asian="微軟正黑體" style:font-name-complex="Times New Roman"/>
    </style:style>
    <style:style style:name="P8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新細明體" fo:language="en" fo:country="NZ"/>
    </style:style>
    <style:style style:name="T99" style:parent-style-name="預設段落字型" style:family="text">
      <style:text-properties style:font-name="微軟正黑體" style:font-name-asian="微軟正黑體" style:font-name-complex="Times New Roman"/>
    </style:style>
    <style:style style:name="P10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6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3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4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5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6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7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8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9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0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1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2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4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5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6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7" style:parent-style-name="內文" style:list-style-name="LFO8" style:family="paragraph">
      <style:paragraph-properties style:snap-to-layout-grid="false"/>
    </style:style>
    <style:style style:name="T138" style:parent-style-name="預設段落字型" style:family="text">
      <style:text-properties style:font-name="微軟正黑體" style:font-name-asian="微軟正黑體"/>
    </style:style>
    <style:style style:name="P139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0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1" style:parent-style-name="內文" style:list-style-name="LFO11" style:family="paragraph">
      <style:paragraph-properties fo:widows="2" fo:orphans="2" style:snap-to-layout-grid="false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P145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5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name-complex="Times New Roman"/>
    </style:style>
    <style:style style:name="T1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4" style:parent-style-name="預設段落字型" style:family="text">
      <style:text-properties style:font-name="微軟正黑體" style:font-name-asian="微軟正黑體" style:font-name-complex="Times New Roman"/>
    </style:style>
    <style:style style:name="T155" style:parent-style-name="預設段落字型" style:family="text">
      <style:text-properties style:font-name="微軟正黑體" style:font-name-asian="微軟正黑體" style:font-name-complex="Times New Roman"/>
    </style:style>
    <style:style style:name="T156" style:parent-style-name="預設段落字型" style:family="text">
      <style:text-properties style:font-name="微軟正黑體" style:font-name-asian="微軟正黑體" style:font-name-complex="Times New Roman"/>
    </style:style>
    <style:style style:name="T157" style:parent-style-name="預設段落字型" style:family="text">
      <style:text-properties style:font-name="微軟正黑體" style:font-name-asian="微軟正黑體" style:font-name-complex="Times New Roman"/>
    </style:style>
    <style:style style:name="T158" style:parent-style-name="預設段落字型" style:family="text">
      <style:text-properties style:font-name="微軟正黑體" style:font-name-asian="微軟正黑體" style:font-name-complex="Times New Roman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Times New Roman"/>
    </style:style>
    <style:style style:name="T162" style:parent-style-name="預設段落字型" style:family="text">
      <style:text-properties style:font-name="微軟正黑體" style:font-name-asian="微軟正黑體" style:font-name-complex="Times New Roman"/>
    </style:style>
    <style:style style:name="T163" style:parent-style-name="預設段落字型" style:family="text">
      <style:text-properties style:font-name="微軟正黑體" style:font-name-asian="微軟正黑體" style:font-name-complex="Times New Roman"/>
    </style:style>
    <style:style style:name="T1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P16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P17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P19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9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9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0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0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P22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P238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3R1582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安裝機械鎖及鎖定系統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準備安裝</text:p>
                <text:list text:continue-numbering="true">
                  <text:list-item>
                    <text:p text:style-name="P39">確認並遵守適用於機械鎖及鎖定系統安裝作業的法規及組織要求</text:p>
                  </text:list-item>
                  <text:list-item>
                    <text:p text:style-name="P40"><text:span text:style-name="T41">視需要向</text:span><text:span text:style-name="T42">相</text:span><text:span text:style-name="T43">關人士公司取得、檢閱並確認工作指示</text:span></text:p>
                  </text:list-item>
                  <text:list-item>
                    <text:p text:style-name="P44">找出並確認要安裝的機械鎖及鎖定系統</text:p>
                  </text:list-item>
                  <text:list-item>
                    <text:p text:style-name="P45">選擇並檢查工作所需的工具、設備及器材，確保正確操作並維護安全</text:p>
                  </text:list-item>
                  <text:list-item>
                    <text:p text:style-name="P46">根據職業衛生與安全規範、自身職務、具備職能以及權限，辨識工作區域中出現的潛在與既定風險及危險，並予以控制</text:p>
                  </text:list-item>
                </text:list>
              </text:list-item>
              <text:list-item>
                <text:p text:style-name="P47">安裝機械鎖及鎖定系統</text:p>
                <text:list text:continue-numbering="true">
                  <text:list-item>
                    <text:p text:style-name="P48">根據職業衛生與安全規範選擇並使用個人防護裝備</text:p>
                  </text:list-item>
                  <text:list-item>
                    <text:p text:style-name="P49">根據製造商說明書及工作指示將機械鎖妥善固定於門窗及門窗側柱</text:p>
                  </text:list-item>
                  <text:list-item>
                    <text:p text:style-name="P50">根據製造商說明書安裝房門控制裝置，確保正確運作</text:p>
                  </text:list-item>
                  <text:list-item>
                    <text:p text:style-name="P51">視需要根據組織程序鞏固或升級空心門，加強保全</text:p>
                  </text:list-item>
                  <text:list-item>
                    <text:p text:style-name="P52">安裝機械鎖及鎖定系統時不損害或改變周遭環境或附近設施</text:p>
                  </text:list-item>
                  <text:list-item>
                    <text:p text:style-name="P53">根據職業衛生與安全規範在安裝過程中安全執行作業</text:p>
                  </text:list-item>
                  <text:list-item>
                    <text:p text:style-name="P54">辨識會影響工作成果的變動情況及因素，提出安裝計畫變更建議</text:p>
                  </text:list-item>
                </text:list>
              </text:list-item>
              <text:list-item>
                <text:p text:style-name="P55">完成安裝</text:p>
                <text:list text:continue-numbering="true">
                  <text:list-item>
                    <text:p text:style-name="P56">根據工作指示檢查已安裝的機械鎖及鎖定系統，並確認運作效能</text:p>
                  </text:list-item>
                  <text:list-item>
                    <text:p text:style-name="P57">根據組織作業要求將工作區域回復至原始情況、處理廢棄物，清理並儲藏工具及設備</text:p>
                  </text:list-item>
                  <text:list-item>
                    <text:p text:style-name="P58"><text:span text:style-name="T59">根據組織作業程序記錄並通報工具或設備出現的</text:span><text:span text:style-name="T60">異</text:span><text:span text:style-name="T61">常、故障、磨損或損壞狀況，以利後續維修或替換作業</text:span></text:p>
                  </text:list-item>
                  <text:list-item>
                    <text:p text:style-name="P62"><text:span text:style-name="T63">根據組織作業程序向</text:span><text:span text:style-name="T64">相</text:span><text:span text:style-name="T65">關人士公司通知工作已完成</text:span></text:p>
                  </text:list-item>
                  <text:list-item>
                    <text:p text:style-name="P66">根據組織作業程序填寫並安全保存相關文件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K=knowledg知識)</text:p>
          </table:table-cell>
          <table:table-cell table:style-name="TableCell71">
            <text:list text:style-name="LFO6" text:continue-numbering="true">
              <text:list-item>
                <text:p text:style-name="P72">適用法律規範，包括授權及客戶機密性</text:p>
              </text:list-item>
              <text:list-item>
                <text:p text:style-name="P73">緊急程序</text:p>
              </text:list-item>
              <text:list-item>
                <text:p text:style-name="P74">一般鎖匠工作的原則</text:p>
              </text:list-item>
              <text:list-item>
                <text:p text:style-name="P75">與機械鎖及鎖定系統相關的安裝方法及程序</text:p>
              </text:list-item>
              <text:list-item>
                <text:p text:style-name="P76">取得與儲藏工具、設備及素器材的程序</text:p>
              </text:list-item>
              <text:list-item>
                <text:p text:style-name="P77"><text:span text:style-name="T78">通報</text:span><text:span text:style-name="T79">異</text:span><text:span text:style-name="T80">常或故障工具及設備的程序</text:span></text:p>
              </text:list-item>
              <text:list-item>
                <text:p text:style-name="P81">報告與文件記錄規範</text:p>
              </text:list-item>
              <text:list-item>
                <text:p text:style-name="P82">合乎建築法規要求</text:p>
              </text:list-item>
              <text:list-item>
                <text:p text:style-name="P83">於密閉空間工作的規範</text:p>
              </text:list-item>
              <text:list-item>
                <text:p text:style-name="P84">工作時處理毛玻璃的規範</text:p>
              </text:list-item>
              <text:list-item>
                <text:p text:style-name="P85">與安裝程序相關的風險及危險</text:p>
              </text:list-item>
              <text:list-item>
                <text:p text:style-name="P86">維護工作場域安全的程序</text:p>
              </text:list-item>
              <text:list-item>
                <text:p text:style-name="P87">術語</text:p>
              </text:list-item>
              <text:list-item>
                <text:p text:style-name="P88">適合安裝機械鎖及鎖定系統的門窗類型</text:p>
              </text:list-item>
              <text:list-item>
                <text:p text:style-name="P89">機械鎖及鎖定系統的類型、功能、特性</text:p>
              </text:list-item>
              <text:list-item>
                <text:p text:style-name="P90"><text:span text:style-name="T91">廢棄物處理程序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職能內涵</text:p>
            <text:p text:style-name="P95">(S=skills技能)</text:p>
          </table:table-cell>
          <table:table-cell table:style-name="TableCell96">
            <text:list text:style-name="LFO7" text:continue-numbering="true">
              <text:list-item>
                <text:p text:style-name="P97"><text:span text:style-name="T98">執</text:span><text:span text:style-name="T99">行工作時符合安全環保原則</text:span></text:p>
              </text:list-item>
              <text:list-item>
                <text:p text:style-name="P100">施作基本木工</text:p>
              </text:list-item>
              <text:list-item>
                <text:p text:style-name="P101">焊接與鑽孔</text:p>
              </text:list-item>
              <text:list-item>
                <text:p text:style-name="P102">清楚精確的方式溝通</text:p>
              </text:list-item>
              <text:list-item>
                <text:p text:style-name="P103">完成填寫文件</text:p>
              </text:list-item>
              <text:list-item>
                <text:p text:style-name="P104">預估並規劃素器材、工具及設備使用規範</text:p>
              </text:list-item>
              <text:list-item>
                <text:p text:style-name="P105">辨識並遵守適用的法規，包括授權</text:p>
              </text:list-item>
              <text:list-item>
                <text:p text:style-name="P106">辨識與控制工作場域的危險</text:p>
              </text:list-item>
              <text:list-item>
                <text:p text:style-name="P107">辨識與遵守平時的工作場域安全程序</text:p>
              </text:list-item>
              <text:list-item>
                <text:p text:style-name="P108">辨識並通報故障的設備</text:p>
              </text:list-item>
              <text:list-item>
                <text:p text:style-name="P109">安裝各種機械鎖及鎖定系統</text:p>
              </text:list-item>
              <text:list-item>
                <text:p text:style-name="P110">安排工作優先順序</text:p>
              </text:list-item>
              <text:list-item>
                <text:p text:style-name="P111">閱讀與解釋計畫及規格</text:p>
              </text:list-item>
              <text:list-item>
                <text:p text:style-name="P112">將工作區域回復至安裝前的狀態</text:p>
              </text:list-item>
              <text:list-item>
                <text:p text:style-name="P113">解決一般常見的問題</text:p>
              </text:list-item>
              <text:list-item>
                <text:p text:style-name="P114">測試並確認機械鎖及鎖定系統的運作效能</text:p>
              </text:list-item>
              <text:list-item>
                <text:p text:style-name="P115">使用適當工具及設備，包括手動工具及電動工具</text:p>
              </text:list-item>
              <text:list-item>
                <text:p text:style-name="P116"><text:span text:style-name="T117">在密閉空間工作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評量設計參考</text:p>
          </table:table-cell>
          <table:table-cell table:style-name="TableCell121">
            <text:list text:style-name="LFO8" text:continue-numbering="true">
              <text:list-item>
                <text:p text:style-name="P122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23">套用適當的方法並使用正確的工具及設備，確認位置、固定並安裝各種保全設備及系統</text:p>
                  </text:list-item>
                  <text:list-item>
                    <text:p text:style-name="P124">清理及儲藏工具與設備，將工作現場回復成乾淨安全的狀態</text:p>
                  </text:list-item>
                  <text:list-item>
                    <text:p text:style-name="P125">完成與安裝作業相關的文件</text:p>
                  </text:list-item>
                  <text:list-item>
                    <text:p text:style-name="P126">解讀並遵守所有適用的法規、授權規範</text:p>
                  </text:list-item>
                  <text:list-item>
                    <text:p text:style-name="P127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28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29">遵守安全安裝程序，檢查保全設備及系統是否能正常運作且能保障設備安全</text:p>
                  </text:list-item>
                  <text:list-item>
                    <text:p text:style-name="P130">在工作場域或環境內符合工作要素、績效指標及範圍陳述所闡明設置</text:p>
                  </text:list-item>
                  <text:list-item>
                    <text:p text:style-name="P131">取得相關法規及程序</text:p>
                  </text:list-item>
                  <text:list-item>
                    <text:p text:style-name="P132">與已註冊在案的評量服務機構合作</text:p>
                  </text:list-item>
                  <text:list-item>
                    <text:p text:style-name="P133">設置適當的場地出入口及設備</text:p>
                  </text:list-item>
                  <text:list-item>
                    <text:p text:style-name="P134">個人行事曆及評鑑紀錄等評量媒介</text:p>
                  </text:list-item>
                  <text:list-item>
                    <text:p text:style-name="P135">工作時程表、組織政策、職務說明及監控中心紀錄</text:p>
                  </text:list-item>
                  <text:list-item>
                    <text:p text:style-name="P136">必須遵守的流程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37"><text:span text:style-name="T138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39">評量方法必須確認績效的一致性和準確性，以及基礎知識的應用</text:p>
                  </text:list-item>
                  <text:list-item>
                    <text:p text:style-name="P140">評量方法必須以直接觀察工作，包括詢問基礎知識，以確保能夠正確地了解和應用</text:p>
                  </text:list-item>
                  <text:list-item>
                    <text:p text:style-name="P141"><text:span text:style-name="T142">可以在實際或模擬下進行評量，並</text:span><text:span text:style-name="T143">保</text:span><text:span text:style-name="T144">有過程的證據</text:span></text:p>
                  </text:list-item>
                  <text:list-item>
                    <text:p text:style-name="P145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46">
          <table:table-cell table:style-name="TableCell147">
            <text:p text:style-name="P148">說明與補充事項</text:p>
          </table:table-cell>
          <table:table-cell table:style-name="TableCell149">
            <text:list text:style-name="LFO2" text:continue-numbering="true">
              <text:list-item>
                <text:p text:style-name="P150">法律規範涉及：影響作業方式的中央和地方法律規範（如：工作場域安全、環境議題、平等就業機會、勞資關係、反歧視與多樣性），國家建築法規，國家通訊局電纜架設標準，國家標準及品質保證規範，勞資裁定及企業協議，證據蒐集，資訊自由，授權協議及認證規定，隱私權規範，相關產業作業規範，<text:soft-page-break/>遠端通訊方式，交易行為。</text:p>
              </text:list-item>
              <text:list-item>
                <text:p text:style-name="P151"><text:span text:style-name="T152">組織要求涉及：平等參與的政策</text:span><text:span text:style-name="T153">與</text:span><text:span text:style-name="T154">原則</text:span><text:span text:style-name="T155">，</text:span><text:span text:style-name="T156">營運計畫與績效計畫</text:span><text:span text:style-name="T157">，</text:span><text:span text:style-name="T158">客戶服務標準</text:span><text:span text:style-name="T159">，</text:span><text:span text:style-name="T160">通訊與通報程序</text:span><text:span text:style-name="T161">，</text:span><text:span text:style-name="T162">客訴與糾紛解決程序</text:span><text:span text:style-name="T163">，緊急事件撤離程序，勞資雙方的權利</text:span><text:span text:style-name="T164">義務，</text:span><text:span text:style-name="T165">職業衛生與安全政策</text:span><text:span text:style-name="T166">與</text:span><text:span text:style-name="T167">程序，自身職責與權限，個人職涯發展，隱私權與資訊機密性，品質保證與持續改進之流程與標準，資源考量要素與程序，保全人員職位、功能與責任，資料保存與棄置。</text:span></text:p>
              </text:list-item>
              <text:list-item>
                <text:p text:style-name="P168"><text:span text:style-name="T169">工作指示包括：場所出入規範及特定場所的規範</text:span><text:span text:style-name="T170">，</text:span><text:span text:style-name="T171">對於設備、工具及素材的規定</text:span><text:span text:style-name="T172">，</text:span><text:span text:style-name="T173">機械鎖及鎖定系統資訊</text:span><text:span text:style-name="T174">（</text:span><text:span text:style-name="T175">特性</text:span><text:span text:style-name="T176">及</text:span><text:span text:style-name="T177">功能</text:span><text:span text:style-name="T178">、安裝程序、製造商說明書、功能及維護規定、類型、保固），機械鎖及鎖定系統設置地點及設置方式的資訊，個人防護衣著及裝備要求，通報規定，客戶個別要求，時程安排，工作時程表，工作任務與程序。</text:span></text:p>
              </text:list-item>
              <text:list-item>
                <text:p text:style-name="P179"><text:span text:style-name="T180">相</text:span><text:span text:style-name="T181">關人士包括：客戶</text:span><text:span text:style-name="T182">、</text:span><text:span text:style-name="T183">同事</text:span><text:span text:style-name="T184">、</text:span><text:span text:style-name="T185">工程師及技術人員</text:span><text:span text:style-name="T186">、</text:span><text:span text:style-name="T187">機械鎖及鎖定系統製造商</text:span><text:span text:style-name="T188">、</text:span><text:span text:style-name="T189">安全顧問</text:span><text:span text:style-name="T190">、</text:span><text:span text:style-name="T191">保全人員</text:span><text:span text:style-name="T192">、</text:span><text:span text:style-name="T193">現場經理或專案經理</text:span><text:span text:style-name="T194">、</text:span><text:span text:style-name="T195">主管</text:span><text:span text:style-name="T196">。</text:span></text:p>
              </text:list-item>
              <text:list-item>
                <text:p text:style-name="P197">工具及設備包括：通訊設備、防塵布、檔案、打釘工具、手工具、絕緣測試器、梯子、萬用表、個人防護裝備、電動工具、路由器、烙鐵、水平儀、焊接機。</text:p>
              </text:list-item>
              <text:list-item>
                <text:p text:style-name="P198">素材包括：清潔布、黏著劑及修補劑、石墨粉、鎖用潤滑油、油/油脂/矽及乾性潤滑劑、大頭針、密封劑、彈簧、電線及電纜。</text:p>
              </text:list-item>
              <text:list-item>
                <text:p text:style-name="P199">風險與危險涉及：化學災害（如：電池腐蝕），電力線路外露，暴露於石棉、建築物殘材、灰塵、玻璃纖維、帶電之器具、天然生成物或其他氣體生成物、噪音、毒液、水，人工操作，不符合建築法規要求。</text:p>
              </text:list-item>
              <text:list-item>
                <text:p text:style-name="P200">職業衛生與安全規範涉及：緊急程序，遵守密閉空間作業程序，安全政策及程序的實施（化學物質、氣體及蒸氣、隔離程序、監控及測試程序、個人防護裝備及衣著的使用、清理作業程序），風險及危險識別，安全訓練，電力線路及電纜工作，使用工具及設備工作。</text:p>
              </text:list-item>
              <text:list-item>
                <text:p text:style-name="P201"><text:span text:style-name="T202">個人防護裝備包括：呼吸器</text:span><text:span text:style-name="T203">、</text:span><text:span text:style-name="T204">滅火器</text:span><text:span text:style-name="T205">、</text:span><text:span text:style-name="T206">急救箱</text:span><text:span text:style-name="T207">、</text:span><text:span text:style-name="T208">手套</text:span><text:span text:style-name="T209">、</text:span><text:span text:style-name="T210">頭部保護裝備</text:span><text:span text:style-name="T211">、</text:span><text:span text:style-name="T212">聽覺保護裝備</text:span><text:span text:style-name="T213">、</text:span><text:span text:style-name="T214">護膝</text:span><text:span text:style-name="T215">、</text:span><text:span text:style-name="T216">面罩</text:span><text:span text:style-name="T217">、</text:span><text:span text:style-name="T218">防護靴</text:span><text:span text:style-name="T219">、</text:span><text:span text:style-name="T220">護</text:span><text:span text:style-name="T221">目</text:span><text:span text:style-name="T222">鏡</text:span><text:span text:style-name="T223">、警告標誌及警示帶、交通三角錐。</text:span></text:p>
              </text:list-item>
              <text:list-item>
                <text:p text:style-name="P224">因素涉及：預算限制，作業規範，環境（如：時間、天氣），健康、安全、福利，無法取得資源及素材，規範及限制，風險及危險，工作現場狀況，技術、工具或設備出現問題。</text:p>
              </text:list-item>
              <text:list-item>
                <text:p text:style-name="P225"><text:span text:style-name="T226">文件包括：安裝計畫調整建議</text:span><text:span text:style-name="T227">，</text:span><text:span text:style-name="T228">工具及設備故障及失常</text:span><text:span text:style-name="T229">，</text:span><text:span text:style-name="T230">使用素材、更換零組件</text:span><text:span text:style-name="T231">，</text:span><text:span text:style-name="T232">機械鎖及鎖定系統設置</text:span><text:span text:style-name="T233">，</text:span><text:span text:style-name="T234">測試與檢驗結果</text:span><text:span text:style-name="T235">，</text:span><text:span text:style-name="T236">書面</text:span><text:span text:style-name="T237">及電子報告</text:span></text:p>
              </text:list-item>
            </text:list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微軟正黑體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4LVL1" style:family="text">
      <style:text-properties style:font-name="微軟正黑體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5LVL1" style:family="text">
      <style:text-properties style:font-name="微軟正黑體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5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19:00Z</meta:creation-date>
    <dc:date>2019-12-23T07:20:00Z</dc:date>
    <meta:print-date>2015-08-03T07:53:00Z</meta:print-date>
    <meta:template xlink:href="Normal.dotm" xlink:type="simple"/>
    <meta:editing-cycles>3</meta:editing-cycles>
    <meta:editing-duration>PT60S</meta:editing-duration>
    <meta:document-statistic meta:page-count="5" meta:paragraph-count="5" meta:word-count="384" meta:character-count="2571" meta:row-count="18" meta:non-whitespace-character-count="2192"/>
  </office:meta>
</office:document-meta>
</file>