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T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T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T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P7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T96" style:parent-style-name="預設段落字型" style:family="text">
      <style:text-properties style:font-name="微軟正黑體" style:font-name-asian="微軟正黑體" style:font-name-complex="Times New Roman" fo:language="en" fo:country="NZ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0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7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8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9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0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2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3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1" style:parent-style-name="內文" style:list-style-name="LFO8" style:family="paragraph">
      <style:paragraph-properties style:snap-to-layout-grid="false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4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5" style:parent-style-name="內文" style:list-style-name="LFO11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P149" style:parent-style-name="內文" style:list-style-name="LFO11" style:family="paragraph">
      <style:paragraph-properties fo:widows="2" fo:orphans="2" style:snap-to-layout-grid="false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P19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P22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P23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581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安裝保全設備及系統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準備安裝</text:p>
                <text:list text:continue-numbering="true">
                  <text:list-item>
                    <text:p text:style-name="P39">確認並遵守適用於保全設備及系統安裝作業的法規及組織要求</text:p>
                  </text:list-item>
                  <text:list-item>
                    <text:p text:style-name="P40"><text:span text:style-name="T41">視需要向</text:span><text:span text:style-name="T42">相</text:span><text:span text:style-name="T43">關人士取得、檢閱並確認工作指示</text:span></text:p>
                  </text:list-item>
                  <text:list-item>
                    <text:p text:style-name="P44">找出並確認要安裝的保全設備及系統</text:p>
                  </text:list-item>
                  <text:list-item>
                    <text:p text:style-name="P45">選擇並檢查工作所需的工具、設備及素材，確保正確操作並維護安全</text:p>
                  </text:list-item>
                  <text:list-item>
                    <text:p text:style-name="P46">根據職業衛生與安全規範、自身職位、具備職能以及權限，辨識工作區域中出現的潛在與既定風險及危險，並予以控制</text:p>
                  </text:list-item>
                </text:list>
              </text:list-item>
              <text:list-item>
                <text:p text:style-name="P47">安裝保全設備及系統</text:p>
                <text:list text:continue-numbering="true">
                  <text:list-item>
                    <text:p text:style-name="P48">根據職業衛生與安全規範選擇並使用個人防護裝備</text:p>
                  </text:list-item>
                  <text:list-item>
                    <text:p text:style-name="P49">根據安裝規格與工作指示正確設置保全設備及系統</text:p>
                  </text:list-item>
                  <text:list-item>
                    <text:p text:style-name="P50">使用適當的方式及程序將保全設備及系統妥善固定、終止及連接至電纜</text:p>
                  </text:list-item>
                  <text:list-item>
                    <text:p text:style-name="P51">安裝保全設備及系統時不損害或改變周遭環境或設施</text:p>
                  </text:list-item>
                  <text:list-item>
                    <text:p text:style-name="P52">根據職業衛生與安全規範在安裝過程中安全執行作業</text:p>
                  </text:list-item>
                  <text:list-item>
                    <text:p text:style-name="P53">辨識會影響工作成果的變動情況及因素，提出安裝計畫變更建議時徵求相關人員同意</text:p>
                  </text:list-item>
                </text:list>
              </text:list-item>
              <text:list-item>
                <text:p text:style-name="P54">完成安裝</text:p>
                <text:list text:continue-numbering="true">
                  <text:list-item>
                    <text:p text:style-name="P55">根據工作指示檢查已安裝的保全設備及系統，並確認運作效能</text:p>
                  </text:list-item>
                  <text:list-item>
                    <text:p text:style-name="P56">檢查以確認所有終端設備的發電與機械運作皆正常</text:p>
                  </text:list-item>
                  <text:list-item>
                    <text:p text:style-name="P57"><text:span text:style-name="T58">根據組織要求將工作區域回復至原始情況、處理廢棄物，建</text:span><text:span text:style-name="T59">檔</text:span><text:span text:style-name="T60">、清理、銷毀並儲藏工具及設備</text:span></text:p>
                  </text:list-item>
                  <text:list-item>
                    <text:p text:style-name="P61"><text:span text:style-name="T62">根據組織程序記錄並通報工具或設備出現的</text:span><text:span text:style-name="T63">異</text:span><text:span text:style-name="T64">常、故障、磨損或損壞狀況，以利後續維修或替換作業</text:span></text:p>
                  </text:list-item>
                  <text:list-item>
                    <text:p text:style-name="P65"><text:span text:style-name="T66">根據組織程序向</text:span><text:span text:style-name="T67">相</text:span><text:span text:style-name="T68">關人士</text:span><text:span text:style-name="T69">告</text:span><text:span text:style-name="T70">知工作已完成</text:span></text:p>
                  </text:list-item>
                  <text:list-item>
                    <text:p text:style-name="P71">根據組織程序填寫並安全保存相關文件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soft-page-break/>
            <text:p text:style-name="P75">(K=knowledg知識)</text:p>
          </table:table-cell>
          <table:table-cell table:style-name="TableCell76">
            <text:list text:style-name="LFO7" text:continue-numbering="true">
              <text:list-item>
                <text:p text:style-name="P77">適用的法規，包括授權及客戶機密性</text:p>
              </text:list-item>
              <text:list-item>
                <text:p text:style-name="P78">電纜識別、終止及連接程序</text:p>
              </text:list-item>
              <text:list-item>
                <text:p text:style-name="P79">接地系統的安排與規範</text:p>
              </text:list-item>
              <text:list-item>
                <text:p text:style-name="P80">電力系統運行概念</text:p>
              </text:list-item>
              <text:list-item>
                <text:p text:style-name="P81">緊急程序及應變作為</text:p>
              </text:list-item>
              <text:list-item>
                <text:p text:style-name="P82">與保全設備及系統相關的安裝方法及標準作業程序</text:p>
              </text:list-item>
              <text:list-item>
                <text:p text:style-name="P83">修理保全設備及系統的方法</text:p>
              </text:list-item>
              <text:list-item>
                <text:p text:style-name="P84">封閉電纜入口的方法</text:p>
              </text:list-item>
              <text:list-item>
                <text:p text:style-name="P85">取得與儲藏工具、設備及素材的程序</text:p>
              </text:list-item>
              <text:list-item>
                <text:p text:style-name="P86">通報失常或故障工具及設備的處理程序</text:p>
              </text:list-item>
              <text:list-item>
                <text:p text:style-name="P87">報告與文件記錄之規範</text:p>
              </text:list-item>
              <text:list-item>
                <text:p text:style-name="P88">建築法規與NCC電纜架設標準的要求</text:p>
              </text:list-item>
              <text:list-item>
                <text:p text:style-name="P89">於密閉空間工作的規範</text:p>
              </text:list-item>
              <text:list-item>
                <text:p text:style-name="P90">與安裝程序相關的風險及危險及應變安全計畫</text:p>
              </text:list-item>
              <text:list-item>
                <text:p text:style-name="P91">維護工作場域安全的程序及應變作為</text:p>
              </text:list-item>
              <text:list-item>
                <text:p text:style-name="P92">術語</text:p>
              </text:list-item>
              <text:list-item>
                <text:p text:style-name="P93">保全設備及系統的類型、功能、特性</text:p>
              </text:list-item>
              <text:list-item>
                <text:p text:style-name="P94"><text:span text:style-name="T95">廢棄物處理及銷毀</text:span><text:span text:style-name="T96">程序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職能內涵</text:p>
            <text:p text:style-name="P100">(S=skills技能)</text:p>
          </table:table-cell>
          <table:table-cell table:style-name="TableCell101">
            <text:list text:style-name="LFO6" text:continue-numbering="true">
              <text:list-item>
                <text:p text:style-name="P102">執行工作時符合安全環保原則</text:p>
              </text:list-item>
              <text:list-item>
                <text:p text:style-name="P103">施作基本的木工</text:p>
              </text:list-item>
              <text:list-item>
                <text:p text:style-name="P104">焊接與鑽孔</text:p>
              </text:list-item>
              <text:list-item>
                <text:p text:style-name="P105">以清楚精確的方式進行溝通工作</text:p>
              </text:list-item>
              <text:list-item>
                <text:p text:style-name="P106">完成填寫文件</text:p>
              </text:list-item>
              <text:list-item>
                <text:p text:style-name="P107">預估並規劃素材、工具及設備使用規範</text:p>
              </text:list-item>
              <text:list-item>
                <text:p text:style-name="P108">辨識並遵守適用的法規，包括授權</text:p>
              </text:list-item>
              <text:list-item>
                <text:p text:style-name="P109">辨識與控制工作場域的危險</text:p>
              </text:list-item>
              <text:list-item>
                <text:p text:style-name="P110">辨識與遵守平時的工作場域安全程序</text:p>
              </text:list-item>
              <text:list-item>
                <text:p text:style-name="P111">辨識並通報故障的設備</text:p>
              </text:list-item>
              <text:list-item>
                <text:p text:style-name="P112">確認、終止與連接電纜</text:p>
              </text:list-item>
              <text:list-item>
                <text:p text:style-name="P113">安裝並固定各種保全設備及系統</text:p>
              </text:list-item>
              <text:list-item>
                <text:p text:style-name="P114">安排工作優先順序</text:p>
              </text:list-item>
              <text:list-item>
                <text:p text:style-name="P115">閱讀與解釋計畫及規格</text:p>
              </text:list-item>
              <text:list-item>
                <text:p text:style-name="P116">將工作區域回復至安裝前的狀態</text:p>
              </text:list-item>
              <text:list-item>
                <text:p text:style-name="P117">解決一般常見的問題</text:p>
              </text:list-item>
              <text:list-item>
                <text:p text:style-name="P118">測試並確認保全設備及系統的運作效能</text:p>
              </text:list-item>
              <text:list-item>
                <text:p text:style-name="P119">使用適當的工具及設備，包括手動工具及電動工具</text:p>
              </text:list-item>
              <text:list-item>
                <text:p text:style-name="P120"><text:span text:style-name="T121">在密閉空間工作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評量設計參考</text:p>
          </table:table-cell>
          <table:table-cell table:style-name="TableCell125">
            <text:list text:style-name="LFO8" text:continue-numbering="true">
              <text:list-item>
                <text:p text:style-name="P126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27">套用適當的方法並使用正確的工具及設備，確認位置、固定並安裝各種保全設備及系統</text:p>
                  </text:list-item>
                  <text:list-item>
                    <text:p text:style-name="P128">清理及儲藏工具與設備，將工作現場回復成乾淨安全的狀態</text:p>
                  </text:list-item>
                  <text:list-item>
                    <text:p text:style-name="P129">完成與安裝作業相關的文件</text:p>
                  </text:list-item>
                  <text:list-item>
                    <text:p text:style-name="P130">解讀並遵守所有適用的法規、授權規範</text:p>
                  </text:list-item>
                  <text:list-item>
                    <text:p text:style-name="P131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32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33">遵守安全安裝程序，檢查保全設備及系統是否能正常運作且能保障設備安全</text:p>
                  </text:list-item>
                  <text:list-item>
                    <text:p text:style-name="P134">在工作場域或環境內符合工作要素、績效指標及範圍陳述所闡明設置</text:p>
                  </text:list-item>
                  <text:list-item>
                    <text:p text:style-name="P135">取得相關法規及程序</text:p>
                  </text:list-item>
                  <text:list-item>
                    <text:p text:style-name="P136">與已註冊在案的評量服務機構合作</text:p>
                  </text:list-item>
                  <text:list-item>
                    <text:p text:style-name="P137">設置適當的場地出入口及設備</text:p>
                  </text:list-item>
                  <text:list-item>
                    <text:p text:style-name="P138">個人行事曆及評鑑紀錄等評量媒介</text:p>
                  </text:list-item>
                  <text:list-item>
                    <text:p text:style-name="P139">工作時程表、組織政策、職務說明及監控中心紀錄</text:p>
                  </text:list-item>
                  <text:list-item>
                    <text:p text:style-name="P140">必須遵守的流程及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41"><text:span text:style-name="T142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43">評量方法必須確認績效的一致性和準確性，以及基礎知識的應用</text:p>
                  </text:list-item>
                  <text:list-item>
                    <text:p text:style-name="P144">評量方法必須以直接觀察工作，包括詢問基礎知識，以確保能夠正確地了解和應用</text:p>
                  </text:list-item>
                  <text:list-item>
                    <text:p text:style-name="P145"><text:span text:style-name="T146">可以在實際或模擬下進行評量，並</text:span><text:span text:style-name="T147">保</text:span><text:span text:style-name="T148">有過程的證據</text:span></text:p>
                  </text:list-item>
                  <text:list-item>
                    <text:p text:style-name="P149"><text:span text:style-name="T150">必須透過合理的推論進行評量，不僅能夠在特定情況進行，且能夠適用於其他情況</text:span></text:p>
                  </text:list-item>
                </text:list>
              </text:list-item>
            </text:list>
          </table:table-cell>
        </table:table-row>
        <table:table-row table:style-name="TableRow151">
          <table:table-cell table:style-name="TableCell152">
            <text:p text:style-name="P153">說明與補充事項</text:p>
          </table:table-cell>
          <table:table-cell table:style-name="TableCell154">
            <text:list text:style-name="LFO2" text:continue-numbering="true">
              <text:list-item>
                <text:p text:style-name="P155">法律規範涉及：影響作業方式的相關法律規範（如：工作場域安全、環境議題、平等就業機會、勞資關係、反歧視與多樣性），建築法規，NCC電纜架設標準，品質保證規範，勞<text:soft-page-break/>資裁定及企業協議，證據蒐集，資訊自由，授權協議及認證規定，隱私權規範，相關產業作業規範，遠端通訊方式，交易行為。</text:p>
              </text:list-item>
              <text:list-item>
                <text:p text:style-name="P156"><text:span text:style-name="T157">組織要求涉及：平等參與的政策</text:span><text:span text:style-name="T158">與</text:span><text:span text:style-name="T159">原則</text:span><text:span text:style-name="T160">，</text:span><text:span text:style-name="T161">營運計畫與績效計畫</text:span><text:span text:style-name="T162">，</text:span><text:span text:style-name="T163">客戶服務標準</text:span><text:span text:style-name="T164">，</text:span><text:span text:style-name="T165">行為</text:span><text:span text:style-name="T166">倫理</text:span><text:span text:style-name="T167">守則</text:span><text:span text:style-name="T168">，</text:span><text:span text:style-name="T169">通訊與通報程序</text:span><text:span text:style-name="T170">，</text:span><text:span text:style-name="T171">客訴與糾紛解決程序</text:span><text:span text:style-name="T172">，</text:span><text:span text:style-name="T173">緊急應變處理事件及後續處置作為（如</text:span><text:span text:style-name="T174">：</text:span><text:span text:style-name="T175">提前解約、撤離程序）</text:span><text:span text:style-name="T176">，</text:span><text:span text:style-name="T177">勞資雙方的權利</text:span><text:span text:style-name="T178">義務，</text:span><text:span text:style-name="T179">職業衛生與安全政策</text:span><text:span text:style-name="T180">與</text:span><text:span text:style-name="T181">程序</text:span><text:span text:style-name="T182">，</text:span><text:span text:style-name="T183">自身職責與權限</text:span><text:span text:style-name="T184">，</text:span><text:span text:style-name="T185">個人事業發展</text:span><text:span text:style-name="T186">，</text:span><text:span text:style-name="T187">隱私權與資訊機密性</text:span><text:span text:style-name="T188">，</text:span><text:span text:style-name="T189">品質保證與持續改進之流程與標準</text:span><text:span text:style-name="T190">，</text:span><text:span text:style-name="T191">資源考量要素與程序</text:span><text:span text:style-name="T192">，</text:span><text:span text:style-name="T193">保全人員的職位、功能、規範與責任資料保存、建立備份檔案、建</text:span><text:span text:style-name="T194">檔</text:span><text:span text:style-name="T195">、銷毀與棄置</text:span><text:span text:style-name="T196">。</text:span></text:p>
              </text:list-item>
              <text:list-item>
                <text:p text:style-name="P197">保全設備及系統包括：門禁管制系統（含人臉辨識系統、停車場RFID辨識系統），視聽訊號警報裝置，攝影機與監視器，紅外線監視器及感應器，商業區及住宅區的警報系統，偵測裝置，電力或機械的防火安全及防火閉鎖系統，電子鎖及電子閉鎖系統，電子讀取器，電子螢幕設備，指紋辨識機，對講機及控制面板，安全防盜門及門控制器，特殊門禁管制系統（如：生物辨識系統）。</text:p>
              </text:list-item>
              <text:list-item>
                <text:p text:style-name="P198">工作指示包括：場所出入規範及特定場所的規範，設備及系統設置地點與設置方式的資訊，對於設備、工具及素材的規定，個人防護衣著及裝備，通報規定。</text:p>
              </text:list-item>
              <text:list-item>
                <text:p text:style-name="P199"><text:span text:style-name="T200">保全設備及系統的資訊：特性</text:span><text:span text:style-name="T201">及</text:span><text:span text:style-name="T202">功能</text:span><text:span text:style-name="T203">、</text:span><text:span text:style-name="T204">安裝程序</text:span><text:span text:style-name="T205">、</text:span><text:span text:style-name="T206">製造商說明書</text:span><text:span text:style-name="T207">、</text:span><text:span text:style-name="T208">功能及維護規定</text:span><text:span text:style-name="T209">、</text:span><text:span text:style-name="T210">類型</text:span><text:span text:style-name="T211">、</text:span><text:span text:style-name="T212">保固</text:span><text:span text:style-name="T213">、</text:span><text:span text:style-name="T214">客戶個別要求</text:span><text:span text:style-name="T215">、</text:span><text:span text:style-name="T216">時程安排</text:span><text:span text:style-name="T217">、</text:span><text:span text:style-name="T218">工作時程表</text:span><text:span text:style-name="T219">、</text:span><text:span text:style-name="T220">工作任務與程序</text:span><text:span text:style-name="T221">。</text:span></text:p>
              </text:list-item>
              <text:list-item>
                <text:p text:style-name="P222">有關人士包括：客戶、同事、工程師及技術人員、設備及系統製造商、安全顧問、保全人員、現場經理或專案經理、主管、負責人。</text:p>
              </text:list-item>
              <text:list-item>
                <text:p text:style-name="P223">工具及設備包括：電纜測試設備、通訊及電</text:p>
              </text:list-item>
              <text:list-item>
                <text:p text:style-name="P224">子設備、手機、對講機、AED自動體外心臟除去顫器、耗材（如：電池）、壓接工具、打釘工具、手工具、入侵檢測工具、梯子、萬用表、個人防護裝備、電動工具、烙鐵、模具、手電筒、警棍。</text:p>
              </text:list-item>
              <text:list-item>
                <text:p text:style-name="P225">素材包括：電力元件、嵌固零件、鞍座、導管、錨釘、樑夾、膨脹螺絲、空心牆錨栓、矽、螺絲、零組件、絕緣膠帶、密<text:soft-page-break/>封劑、焊料、電線及電纜。</text:p>
              </text:list-item>
              <text:list-item>
                <text:p text:style-name="P226">風險與危險涉及：化學災害（如：電池腐蝕），電力線路外露，暴露於石棉、建築物殘材、灰塵、玻璃纖維、帶電之器具、天然生成物或其他氣體生成物、噪音、毒液、水，人工操作，不符合建築法規要求，不可抗拒之因素（如：天災、停電）。</text:p>
              </text:list-item>
              <text:list-item>
                <text:p text:style-name="P227">職業衛生與安全規範涉及：緊急應變及處理程序，遵守密閉空間作業程序，安全政策及程序的實施，化學物質、氣體及蒸氣，隔離程序，監控及測試程序，個人防護裝備及衣著的使用，清理作業程序，風險及危險識別，安全訓練，電力線路及電纜工作，使用工具及設備工作，不可抗拒之因素（如：天災、停電）。</text:p>
              </text:list-item>
              <text:list-item>
                <text:p text:style-name="P228">個人防護裝備包括：呼吸器、滅火器、急救箱、絕緣手套、頭部保護裝備、聽覺保護裝備、護膝、面罩、防護靴、護鏡、警告標誌及警示帶、交通錐、警示背心、手電筒。</text:p>
              </text:list-item>
              <text:list-item>
                <text:p text:style-name="P229">因素涉及：預算限制，作業規範，環境（如：時間、天氣、不可抗拒之因素），衛生、安全、福利，無法取得資源及素材，規範及限制，風險及危險，工作現場狀況，技術、工具或設備出現問題。</text:p>
              </text:list-item>
              <text:list-item>
                <text:p text:style-name="P230"><text:span text:style-name="T231">文件包括：安裝計畫的調整建議</text:span><text:span text:style-name="T232">，</text:span><text:span text:style-name="T233">工具及設備故障及</text:span><text:span text:style-name="T234">異</text:span><text:span text:style-name="T235">常</text:span><text:span text:style-name="T236">，使用素材、更換零組件，保全設備及系統設置，測試與檢驗結果，</text:span><text:span text:style-name="T237">書面</text:span><text:span text:style-name="T238">及電子報告。</text:span></text:p>
              </text:list-item>
            </text:list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12:00Z</meta:creation-date>
    <dc:date>2019-12-23T07:12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8" meta:character-count="2936" meta:row-count="20" meta:non-whitespace-character-count="2503"/>
  </office:meta>
</office:document-meta>
</file>