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註" style:num-suffix="】" style:num-format="01, 02, 03,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註" style:num-suffix="】" style:num-format="01, 02, 03,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註" style:num-suffix="】" style:num-format="01, 02, 03,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註" style:num-suffix="】" style:num-format="01, 02, 03,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complex="Times New Roman"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T20" style:parent-style-name="預設段落字型" style:family="text">
      <style:text-properties style:language-asian="zh" style:country-asian="HK"/>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complex="Times New Roman"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標題1" style:family="paragraph">
      <style:paragraph-properties fo:margin-left="0.3381in">
        <style:tab-stops/>
      </style:paragraph-properties>
    </style:style>
    <style:style style:name="P34" style:parent-style-name="清單段落" style:family="paragraph">
      <style:paragraph-properties fo:margin-left="0.668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font-size="13pt" style:font-size-asian="13pt"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清單段落" style:family="paragraph">
      <style:paragraph-properties fo:margin-left="0.668in">
        <style:tab-stops/>
      </style:paragraph-properties>
    </style:style>
    <style:style style:name="T48" style:parent-style-name="預設段落字型" style:family="text">
      <style:text-properties style:language-asian="zh" style:country-asian="HK"/>
    </style:style>
    <style:style style:name="P49" style:parent-style-name="清單段落" style:family="paragraph">
      <style:paragraph-properties fo:margin-left="0.668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清單段落" style:family="paragraph">
      <style:paragraph-properties fo:margin-left="0.668in">
        <style:tab-stops/>
      </style:paragraph-properties>
    </style:style>
    <style:style style:name="T53" style:parent-style-name="預設段落字型" style:family="text">
      <style:text-properties style:language-asian="zh" style:country-asian="HK"/>
    </style:style>
    <style:style style:name="P54" style:parent-style-name="標題1" style:family="paragraph">
      <style:paragraph-properties fo:margin-left="0.3381in">
        <style:tab-stops/>
      </style:paragraph-properties>
    </style:style>
    <style:style style:name="P55" style:parent-style-name="清單段落" style:family="paragraph">
      <style:paragraph-properties fo:margin-left="0.6666in">
        <style:tab-stops/>
      </style:paragraph-properties>
    </style:style>
    <style:style style:name="P56" style:parent-style-name="清單段落" style:family="paragraph">
      <style:paragraph-properties fo:margin-left="0.6666in">
        <style:tab-stops/>
      </style:paragraph-properties>
    </style:style>
    <style:style style:name="P57" style:parent-style-name="標題1" style:family="paragraph">
      <style:paragraph-properties fo:margin-left="0.3381in">
        <style:tab-stops/>
      </style:paragraph-properties>
    </style:style>
    <style:style style:name="P58" style:parent-style-name="清單段落" style:family="paragraph">
      <style:paragraph-properties fo:margin-left="0.6666in">
        <style:tab-stops/>
      </style:paragraph-properties>
    </style:style>
    <style:style style:name="P59" style:parent-style-name="清單段落" style:family="paragraph">
      <style:paragraph-properties fo:margin-left="0.6666in">
        <style:tab-stops/>
      </style:paragraph-properties>
    </style:style>
    <style:style style:name="P60" style:parent-style-name="清單段落" style:family="paragraph">
      <style:paragraph-properties fo:margin-left="0.6666in">
        <style:tab-stops/>
      </style:paragraph-properties>
    </style:style>
    <style:style style:name="T61" style:parent-style-name="預設段落字型" style:family="text">
      <style:text-properties style:language-asian="zh" style:country-asian="HK"/>
    </style:style>
    <style:style style:name="P62" style:parent-style-name="清單段落" style:family="paragraph">
      <style:paragraph-properties fo:margin-left="0.6666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清單段落" style:family="paragraph">
      <style:paragraph-properties fo:margin-left="0.6666in">
        <style:tab-stops/>
      </style:paragraph-properties>
    </style:style>
    <style:style style:name="P66" style:parent-style-name="清單段落" style:family="paragraph">
      <style:paragraph-properties fo:margin-left="0.6666in">
        <style:tab-stops/>
      </style:paragraph-properties>
    </style:style>
    <style:style style:name="T67" style:parent-style-name="預設段落字型" style:family="text">
      <style:text-properties style:language-asian="zh" style:country-asian="HK"/>
    </style:style>
    <style:style style:name="P68" style:parent-style-name="清單段落" style:family="paragraph">
      <style:paragraph-properties fo:margin-left="0.6666in">
        <style:tab-stops/>
      </style:paragraph-properties>
    </style:style>
    <style:style style:name="P69" style:parent-style-name="清單段落" style:family="paragraph">
      <style:paragraph-properties fo:margin-left="0.6666in">
        <style:tab-stops/>
      </style:paragraph-properties>
    </style:style>
    <style:style style:name="P70" style:parent-style-name="清單段落" style:family="paragraph">
      <style:paragraph-properties fo:margin-left="0.6666in">
        <style:tab-stops/>
      </style:paragraph-properties>
    </style:style>
    <style:style style:name="T71" style:parent-style-name="預設段落字型" style:family="text">
      <style:text-properties style:language-asian="zh" style:country-asian="HK"/>
    </style:style>
    <style:style style:name="P72" style:parent-style-name="清單段落" style:family="paragraph">
      <style:paragraph-properties fo:margin-left="0.6666in">
        <style:tab-stops/>
      </style:paragraph-properties>
    </style:style>
    <style:style style:name="T73" style:parent-style-name="預設段落字型" style:family="text">
      <style:text-properties style:language-asian="zh" style:country-asian="HK"/>
    </style:style>
    <style:style style:name="P74" style:parent-style-name="標題1" style:family="paragraph">
      <style:paragraph-properties fo:margin-left="0.3381in">
        <style:tab-stops/>
      </style:paragraph-properties>
    </style:style>
    <style:style style:name="P75" style:parent-style-name="清單段落" style:family="paragraph">
      <style:paragraph-properties fo:margin-left="0.6666in">
        <style:tab-stops/>
      </style:paragraph-properties>
    </style:style>
    <style:style style:name="P76" style:parent-style-name="清單段落" style:family="paragraph">
      <style:paragraph-properties fo:margin-left="0.6666in">
        <style:tab-stops/>
      </style:paragraph-properties>
    </style:style>
    <style:style style:name="P77" style:parent-style-name="清單段落" style:family="paragraph">
      <style:paragraph-properties fo:margin-left="0.6666in">
        <style:tab-stops/>
      </style:paragraph-properties>
    </style:style>
    <style:style style:name="P78" style:parent-style-name="清單段落" style:family="paragraph">
      <style:paragraph-properties fo:margin-left="0.6666in">
        <style:tab-stops/>
      </style:paragraph-properties>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標題1" style:family="paragraph">
      <style:paragraph-properties fo:margin-left="0.3381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標題1" style:family="paragraph">
      <style:paragraph-properties fo:margin-left="0.3381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family="paragraph">
      <style:paragraph-properties fo:margin-left="0.6666in">
        <style:tab-stops/>
      </style:paragraph-properties>
    </style:style>
    <style:style style:name="P90" style:parent-style-name="標題1" style:family="paragraph">
      <style:paragraph-properties fo:margin-left="0.3381in">
        <style:tab-stops/>
      </style:paragraph-properties>
    </style:style>
    <style:style style:name="P91" style:parent-style-name="清單段落" style:family="paragraph">
      <style:paragraph-properties fo:margin-left="0.6666in">
        <style:tab-stops/>
      </style:paragraph-properties>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complex="Times New Roman" fo:font-weight="bold" style:font-weight-asian="bold" style:font-size-complex="12pt"/>
    </style:style>
    <style:style style:name="P95" style:parent-style-name="內文" style:family="paragraph">
      <style:paragraph-properties fo:text-align="justify" fo:line-height="0.2777in"/>
    </style:style>
    <style:style style:name="T96" style:parent-style-name="預設段落字型" style:family="text">
      <style:text-properties style:font-name-complex="Times New Roman" fo:font-weight="bold" style:font-weight-asian="bold" style:font-size-complex="12pt"/>
    </style:style>
    <style:style style:name="T97" style:parent-style-name="預設段落字型" style:family="text">
      <style:text-properties style:font-name-complex="Times New Roman" fo:font-weight="bold" style:font-weight-asian="bold" fo:letter-spacing="-0.0069in" style:font-size-complex="12pt"/>
    </style:style>
    <style:style style:name="T98" style:parent-style-name="預設段落字型" style:family="text">
      <style:text-properties style:font-name-complex="Times New Roman"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3333in">
        <style:tab-stops/>
      </style:paragraph-properties>
      <style:text-properties fo:language="en" fo:country="AU"/>
    </style:style>
    <style:style style:name="P101" style:parent-style-name="清單段落" style:family="paragraph">
      <style:paragraph-properties fo:margin-left="0.3333in">
        <style:tab-stops/>
      </style:paragraph-properties>
      <style:text-properties fo:language="en" fo:country="AU"/>
    </style:style>
    <style:style style:name="P102" style:parent-style-name="清單段落" style:family="paragraph">
      <style:paragraph-properties fo:margin-left="0.3333in">
        <style:tab-stops/>
      </style:paragraph-properties>
      <style:text-properties fo:language="en" fo:country="AU"/>
    </style:style>
    <style:style style:name="P103" style:parent-style-name="清單段落" style:family="paragraph">
      <style:paragraph-properties fo:margin-left="0.3333in">
        <style:tab-stops/>
      </style:paragraph-properties>
      <style:text-properties fo:language="en" fo:country="AU"/>
    </style:style>
    <style:style style:name="P104" style:parent-style-name="清單段落" style:family="paragraph">
      <style:paragraph-properties fo:margin-left="0.3333in">
        <style:tab-stops/>
      </style:paragraph-properties>
    </style:style>
    <style:style style:name="T105" style:parent-style-name="預設段落字型" style:family="text">
      <style:text-properties fo:language="en" fo:country="AU"/>
    </style:style>
    <style:style style:name="P106" style:parent-style-name="清單段落" style:family="paragraph">
      <style:paragraph-properties fo:margin-left="0.3333in">
        <style:tab-stops/>
      </style:paragraph-properties>
    </style:style>
    <style:style style:name="P107" style:parent-style-name="清單段落" style:family="paragraph">
      <style:paragraph-properties fo:margin-left="0.3333in">
        <style:tab-stops/>
      </style:paragraph-properties>
    </style:style>
    <style:style style:name="P108" style:parent-style-name="清單段落" style:family="paragraph">
      <style:paragraph-properties fo:margin-left="0.3333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complex="Times New Roman" fo:font-weight="bold" style:font-weight-asian="bold" style:font-size-complex="12pt"/>
    </style:style>
    <style:style style:name="P112" style:parent-style-name="內文" style:family="paragraph">
      <style:paragraph-properties fo:text-align="justify" fo:line-height="0.2777in"/>
      <style:text-properties style:font-name-complex="Times New Roman"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標題1" style:family="paragraph">
      <style:text-properties fo:language="en" fo:country="AU"/>
    </style:style>
    <style:style style:name="P115" style:parent-style-name="標題1" style:family="paragraph">
      <style:text-properties fo:language="en" fo:country="AU"/>
    </style:style>
    <style:style style:name="P116" style:parent-style-name="標題1" style:family="paragraph">
      <style:text-properties fo:language="en" fo:country="AU"/>
    </style:style>
    <style:style style:name="P117" style:parent-style-name="標題1" style:family="paragraph">
      <style:text-properties fo:language="en" fo:country="AU"/>
    </style:style>
    <style:style style:name="P118" style:parent-style-name="標題1" style:family="paragraph">
      <style:text-properties fo:language="en" fo:country="AU"/>
    </style:style>
    <style:style style:name="T119" style:parent-style-name="預設段落字型" style:family="text">
      <style:text-properties fo:language="en" fo:country="AU"/>
    </style:style>
    <style:style style:name="P120" style:parent-style-name="標題1" style:family="paragraph">
      <style:text-properties fo:language="en" fo:country="AU"/>
    </style:style>
    <style:style style:name="T121" style:parent-style-name="預設段落字型" style:family="text">
      <style:text-properties fo:language="en" fo:country="AU"/>
    </style:style>
    <style:style style:name="T122" style:parent-style-name="預設段落字型" style:family="text">
      <style:text-properties fo:language="en" fo:country="AU"/>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text-indent="0.3333in"/>
    </style:style>
    <style:style style:name="P126" style:parent-style-name="內文" style:family="paragraph">
      <style:paragraph-properties fo:text-indent="0.3333in"/>
    </style:style>
    <style:style style:name="T127" style:parent-style-name="預設段落字型" style:family="text">
      <style:text-properties style:language-asian="zh" style:country-asian="HK"/>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complex="Times New Roman"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complex="Times New Roman" style:letter-kerning="false" fo:language="en" fo:country="AU"/>
    </style:style>
    <style:style style:name="P133"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34"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35"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36"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37" style:parent-style-name="內文" style:family="paragraph">
      <style:paragraph-properties fo:keep-with-next="always" fo:keep-together="always" fo:widows="2" fo:orphans="2" style:snap-to-layout-grid="true" fo:margin-top="0.0277in" fo:margin-bottom="0.0277in" style:line-height-at-least="0in"/>
      <style:text-properties style:font-name-complex="Times New Roman" style:letter-kerning="false" fo:language="en" fo:country="AU"/>
    </style:style>
    <style:style style:name="P138" style:parent-style-name="內文" style:family="paragraph">
      <style:text-properties style:font-name-complex="Times New Roman" style:letter-kerning="false" fo:language="en" fo:country="AU"/>
    </style:style>
    <style:style style:name="P139" style:parent-style-name="內文" style:family="paragraph">
      <style:paragraph-properties fo:widows="2" fo:orphans="2"/>
      <style:text-properties style:font-size-complex="12pt"/>
    </style:style>
    <style:style style:name="P140" style:parent-style-name="內文" style:family="paragraph">
      <style:paragraph-properties fo:widows="2" fo:orphans="2"/>
      <style:text-properties style:font-size-complex="12pt"/>
    </style:style>
    <style:style style:name="P141" style:parent-style-name="內文" style:family="paragraph">
      <style:paragraph-properties fo:widows="2" fo:orphans="2"/>
      <style:text-properties style:font-size-complex="12pt"/>
    </style:style>
    <style:style style:name="P142" style:parent-style-name="內文" style:family="paragraph">
      <style:paragraph-properties fo:widows="2" fo:orphans="2"/>
      <style:text-properties style:font-size-complex="12pt"/>
    </style:style>
    <style:style style:name="P143" style:parent-style-name="內文" style:family="paragraph">
      <style:paragraph-properties fo:widows="2" fo:orphans="2"/>
      <style:text-properties style:font-size-complex="12pt"/>
    </style:style>
    <style:style style:name="P144" style:parent-style-name="內文" style:family="paragraph">
      <style:paragraph-properties fo:widows="2" fo:orphans="2"/>
      <style:text-properties style:font-size-complex="12pt"/>
    </style:style>
    <style:style style:name="P145" style:parent-style-name="內文" style:family="paragraph">
      <style:paragraph-properties fo:widows="2" fo:orphans="2"/>
      <style:text-properties style:font-size-complex="12pt"/>
    </style:style>
    <style:style style:name="P146" style:parent-style-name="內文" style:family="paragraph">
      <style:paragraph-properties fo:widows="2" fo:orphans="2"/>
      <style:text-properties style:font-size-complex="12pt"/>
    </style:style>
    <style:style style:name="P147" style:parent-style-name="內文" style:family="paragraph"/>
    <style:style style:name="P148" style:parent-style-name="內文" style:family="paragraph">
      <style:paragraph-properties fo:widows="2" fo:orphans="2"/>
      <style:text-properties style:font-size-complex="12pt"/>
    </style:style>
    <style:style style:name="P149" style:parent-style-name="內文" style:family="paragraph">
      <style:paragraph-properties fo:widows="2" fo:orphans="2"/>
      <style:text-properties style:font-size-complex="12pt"/>
    </style:style>
    <style:style style:name="P150" style:parent-style-name="內文" style:family="paragraph">
      <style:paragraph-properties fo:widows="2" fo:orphans="2"/>
    </style:style>
    <style:style style:name="T151" style:parent-style-name="預設段落字型" style:family="text">
      <style:text-properties style:font-size-complex="12pt"/>
    </style:style>
    <style:style style:name="T152" style:parent-style-name="預設段落字型" style:family="text">
      <style:text-properties style:font-size-complex="12pt" style:language-asian="zh" style:country-asian="HK"/>
    </style:style>
    <style:style style:name="T153" style:parent-style-name="預設段落字型" style:family="text">
      <style:text-properties style:font-size-complex="12pt"/>
    </style:style>
    <style:style style:name="P154" style:parent-style-name="內文" style:family="paragraph">
      <style:paragraph-properties fo:widows="2" fo:orphans="2"/>
      <style:text-properties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complex="Times New Roman"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margin-left="0.3333in">
        <style:tab-stops/>
      </style:paragraph-properties>
    </style:style>
    <style:style style:name="P160" style:parent-style-name="清單段落" style:family="paragraph">
      <style:paragraph-properties fo:margin-left="0.3333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內文" style:family="paragraph">
      <style:paragraph-properties fo:text-indent="0.3333in"/>
    </style:style>
    <style:style style:name="P164" style:parent-style-name="內文" style:family="paragraph">
      <style:paragraph-properties fo:text-indent="0.3333in"/>
    </style:style>
    <style:style style:name="P165" style:parent-style-name="清單段落" style:family="paragraph">
      <style:paragraph-properties fo:margin-left="0.3333in">
        <style:tab-stops/>
      </style:paragraph-properties>
    </style:style>
    <style:style style:name="P166" style:parent-style-name="清單段落" style:family="paragraph">
      <style:paragraph-properties fo:margin-left="0.3333in">
        <style:tab-stops/>
      </style:paragraph-properties>
    </style:style>
    <style:style style:name="P167" style:parent-style-name="清單段落" style:family="paragraph">
      <style:paragraph-properties fo:margin-left="0.3333in">
        <style:tab-stops/>
      </style:paragraph-properties>
    </style:style>
    <style:style style:name="P168" style:parent-style-name="清單段落" style:family="paragraph">
      <style:paragraph-properties fo:margin-left="0.3333in">
        <style:tab-stops/>
      </style:paragraph-properties>
    </style:style>
    <style:style style:name="P169" style:parent-style-name="清單段落" style:family="paragraph">
      <style:paragraph-properties fo:margin-left="0.3333in">
        <style:tab-stops/>
      </style:paragraph-properties>
    </style:style>
    <style:style style:name="P170" style:parent-style-name="清單段落" style:family="paragraph">
      <style:paragraph-properties fo:margin-left="0.3333in">
        <style:tab-stops/>
      </style:paragraph-properties>
    </style:style>
    <style:style style:name="P171" style:parent-style-name="清單段落" style:family="paragraph">
      <style:paragraph-properties fo:margin-left="0.3333in">
        <style:tab-stops/>
      </style:paragraph-properties>
    </style:style>
    <style:style style:name="P172" style:parent-style-name="清單段落" style:family="paragraph">
      <style:paragraph-properties fo:margin-left="0.3333in">
        <style:tab-stops/>
      </style:paragraph-properties>
    </style:style>
    <style:style style:name="P173" style:parent-style-name="清單段落" style:family="paragraph">
      <style:paragraph-properties fo:margin-left="0.3333in">
        <style:tab-stops/>
      </style:paragraph-properties>
    </style:style>
    <style:style style:name="P174" style:parent-style-name="清單段落" style:family="paragraph">
      <style:paragraph-properties fo:margin-left="0.3333in">
        <style:tab-stops/>
      </style:paragraph-properties>
    </style:style>
    <style:style style:name="P175" style:parent-style-name="清單段落" style:family="paragraph">
      <style:paragraph-properties fo:margin-left="0.3333in">
        <style:tab-stops/>
      </style:paragraph-properties>
    </style:style>
    <style:style style:name="T176" style:parent-style-name="預設段落字型" style:family="text">
      <style:text-properties style:language-asian="zh" style:country-asian="HK"/>
    </style:style>
    <style:style style:name="P177" style:parent-style-name="清單段落" style:family="paragraph">
      <style:paragraph-properties fo:margin-left="0.3333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LPS4R1620<text:span text:style-name="T15">v2</text:span></text:p>
          </table:table-cell>
        </table:table-row>
        <table:table-row table:style-name="TableRow16">
          <table:table-cell table:style-name="TableCell17">
            <text:p text:style-name="P18">職能單元名稱</text:p>
          </table:table-cell>
          <table:table-cell table:style-name="TableCell19">
            <text:p text:style-name="內文">安裝、維護及修改保全業客戶端通訊纜線的限制<text:span text:style-name="T20">性</text:span>規定</text:p>
          </table:table-cell>
        </table:table-row>
        <table:table-row table:style-name="TableRow21">
          <table:table-cell table:style-name="TableCell22">
            <text:p text:style-name="P23">領域類別</text:p>
          </table:table-cell>
          <table:table-cell table:style-name="TableCell24">
            <text:p text:style-name="內文">司法、法律與公共安全/公共安全</text:p>
          </table:table-cell>
        </table:table-row>
        <table:table-row table:style-name="TableRow25">
          <table:table-cell table:style-name="TableCell26">
            <text:p text:style-name="P27">職能單元級別</text:p>
          </table:table-cell>
          <table:table-cell table:style-name="TableCell28">
            <text:p text:style-name="內文">4</text:p>
          </table:table-cell>
        </table:table-row>
        <table:table-row table:style-name="TableRow29">
          <table:table-cell table:style-name="TableCell30">
            <text:p text:style-name="P31">工作任務與行為指標</text:p>
          </table:table-cell>
          <table:table-cell table:style-name="TableCell32">
            <text:h text:style-name="P33" text:outline-level="1">在客戶端與NCC規範的限制下工作</text:h>
            <text:list text:style-name="LFO29" text:continue-numbering="true">
              <text:list-item>
                <text:p text:style-name="P34">根據規範環境【<text:span text:style-name="T35">註01】</text:span>、佈線環境【<text:span text:style-name="T36">註02</text:span><text:span text:style-name="T37">】</text:span>、纜線類型【<text:span text:style-name="T38">註03】</text:span>、纜線識別【<text:span text:style-name="T39">註04】</text:span>、終端系統【<text:span text:style-name="T40">註05】</text:span>、接地與保護【<text:span text:style-name="T41">註06】</text:span>、紀錄【<text:span text:style-name="T42">註07】</text:span>與相關法律、法令、規範與標準【<text:span text:style-name="T43">註08】</text:span>，準備限制性佈線【<text:span text:style-name="T44">註0</text:span><text:span text:style-name="T45">9</text:span><text:span text:style-name="T46">】</text:span>工作</text:p>
              </text:list-item>
              <text:list-item>
                <text:p text:style-name="P47">辨識造成佈線重大限制的建築基礎設施【<text:span text:style-name="T48">註10】</text:span></text:p>
              </text:list-item>
              <text:list-item>
                <text:p text:style-name="P49">發展管理其他佈線【<text:span text:style-name="T50">註11】</text:span>相關基礎設施的策略【<text:span text:style-name="T51">註12】</text:span></text:p>
              </text:list-item>
              <text:list-item>
                <text:p text:style-name="P52">通知相關人員佈線工作地點的安全性危害【<text:span text:style-name="T53">註13】</text:span></text:p>
              </text:list-item>
            </text:list>
            <text:h text:style-name="P54" text:outline-level="1">管理遠端電力饋送</text:h>
            <text:list text:style-name="LFO31" text:continue-numbering="true">
              <text:list-item>
                <text:p text:style-name="P55">辨識並避免進行佈線作業時，因接觸遠端電力供給服務造成的風險</text:p>
              </text:list-item>
              <text:list-item>
                <text:p text:style-name="P56">辨識客戶端內作業電壓高於電信網路電壓的遠端電力供給服務，維持地點安全</text:p>
              </text:list-item>
            </text:list>
            <text:h text:style-name="P57" text:outline-level="1">安裝纜線和保護接地線</text:h>
            <text:list text:style-name="LFO4" text:continue-numbering="true">
              <text:list-item>
                <text:list>
                  <text:list-item>
                    <text:p text:style-name="P58">根據製造商的應用規格安裝纜線，包含張力與彎曲應力需求等</text:p>
                  </text:list-item>
                  <text:list-item>
                    <text:p text:style-name="P59">辨識並避免可能損害纜線的來源，包含熱管線、尖銳稜角與纜線燒毀</text:p>
                  </text:list-item>
                  <text:list-item>
                    <text:p text:style-name="P60">纜線末端預留充分長度，以利終端【<text:span text:style-name="T61">註14】</text:span>處理</text:p>
                  </text:list-item>
                  <text:list-item>
                    <text:p text:style-name="P62">根據法<text:span text:style-name="T63">規</text:span>及產業標準，放置並<text:span text:style-name="T64">固定</text:span>纜線，以維持安全性與干擾隔離</text:p>
                  </text:list-item>
                  <text:list-item>
                    <text:p text:style-name="P65">以正確的張力安裝纜線束，避免纜線護套損害或傳輸減損，並使用齊整的平板以避免個人傷害風險</text:p>
                  </text:list-item>
                  <text:list-item>
                    <text:p text:style-name="P66">安裝地下纜線超過最小埋設深度，並與危險電氣與其他服務隔離【<text:span text:style-name="T67">註15】</text:span></text:p>
                  </text:list-item>
                  <text:list-item>
                    <text:p text:style-name="P68">安裝不含噴吹纖維管線系統的地下纜線，在纜線內包含阻斷劑，以防進水</text:p>
                  </text:list-item>
                  <text:list-item>
                    <text:p text:style-name="P69">安裝架空纜線，超過最小空間、與最低高度需求，並與危險電氣與其他服務隔離</text:p>
                  </text:list-item>
                  <text:list-item>
                    <text:p text:style-name="P70">所有對心纜線裝設過電壓保護裝置，以抑制電壓突波、避免地電位<text:span text:style-name="T71">突</text:span>昇危害，並接地裝置作為防護</text:p>
                  </text:list-item>
                  <text:list-item>
                    <text:p text:style-name="P72">根據相關法<text:span text:style-name="T73">規</text:span>與產業標準避免接地線絕緣材質受損，並隔離保護性接地</text:p>
                  </text:list-item>
                </text:list>
              </text:list-item>
            </text:list>
            <text:h text:style-name="P74" text:outline-level="1">終端處理及測試纜線和接地線</text:h>
            <text:list text:style-name="LFO4" text:continue-numbering="true">
              <text:list-item>
                <text:list>
                  <text:list-item>
                    <text:p text:style-name="P75">移除纜線護套，預留正確的終端長度，且不損害導線及絕緣材質</text:p>
                  </text:list-item>
                  <text:list-item>
                    <text:p text:style-name="P76">根據製造商的規格安裝網路終端設備終端模組，將對心纜線收齊後組合成扇形做終端處理</text:p>
                  </text:list-item>
                  <text:list-item>
                    <text:p text:style-name="P77">根據建議色碼序列使用適合的壓接工具，依照製造商指定方式端接導線</text:p>
                  </text:list-item>
                  <text:list-item>
                    <text:p text:style-name="P78">根據製造商規格、相關產業作業規範，接地纜線護套</text:p>
                  </text:list-item>
                  <text:list-item>
                    <text:p text:style-name="P79">進行目視檢查，確認在進行電線及雙絞線終端完整性的端到端測試前，已遵循終端色碼序列</text:p>
                  </text:list-item>
                  <text:list-item>
                    <text:p text:style-name="P80">根據通用產業作業規範，使用製造商建議的連接器終端接地線</text:p>
                  </text:list-item>
                  <text:list-item>
                    <text:p text:style-name="P81">持續維持接地線連續性，並遵守電氣系統的介面需求</text:p>
                  </text:list-item>
                  <text:list-item>
                    <text:p text:style-name="P82">根據通用產業作業標準，測試接地裝置的連續性、絕緣電阻和導電電阻</text:p>
                  </text:list-item>
                  <text:list-item>
                    <text:p text:style-name="P83">確認變更與現有系統是否相容，並測試新裝置於獨立和與現有系統整合時的狀態</text:p>
                  </text:list-item>
                </text:list>
              </text:list-item>
            </text:list>
            <text:h text:style-name="P84" text:outline-level="1">檢查纜線路線以確保保留足夠間隔</text:h>
            <text:list text:style-name="LFO4" text:continue-numbering="true">
              <text:list-item>
                <text:list>
                  <text:list-item>
                    <text:p text:style-name="P85">沿著纜線全部路線檢查間隔，並修正與規範不符的間隔</text:p>
                  </text:list-item>
                  <text:list-item>
                    <text:p text:style-name="P86">在空間間隔不足的部分裝設障礙，達成間隔</text:p>
                  </text:list-item>
                </text:list>
              </text:list-item>
            </text:list>
            <text:h text:style-name="P87" text:outline-level="1">建立紀錄</text:h>
            <text:list text:style-name="LFO4" text:continue-numbering="true">
              <text:list-item>
                <text:list>
                  <text:list-item>
                    <text:p text:style-name="P88">每完成一項佈線工作，即提供客戶工作簽核和電信佈線建議表</text:p>
                  </text:list-item>
                  <text:list-item>
                    <text:p text:style-name="P89">針對已進行的工作填寫網路終端裝置紀錄卡</text:p>
                  </text:list-item>
                </text:list>
              </text:list-item>
            </text:list>
            <text:h text:style-name="P90" text:outline-level="1">監測工作活動</text:h>
            <text:list text:style-name="LFO4" text:continue-numbering="true">
              <text:list-item>
                <text:list>
                  <text:list-item>
                    <text:p text:style-name="P91">監督未持合適工作註冊文件的電機技師，確保佈線活動依循安全性與網路完整性的法規</text:p>
                  </text:list-item>
                </text:list>
              </text:list-item>
            </text:list>
          </table:table-cell>
        </table:table-row>
        <table:table-row table:style-name="TableRow92">
          <table:table-cell table:style-name="TableCell93">
            <text:p text:style-name="P94">職能內涵</text:p>
            <text:p text:style-name="P95"><text:span text:style-name="T96">(K=</text:span><text:span text:style-name="T97">knowledge</text:span><text:span text:style-name="T98">知識)</text:span></text:p>
          </table:table-cell>
          <table:table-cell table:style-name="TableCell99">
            <text:list text:style-name="LFO36" text:continue-numbering="true">
              <text:list-item>
                <text:p text:style-name="P100">NCC通訊傳播委員會佈線供應商規範、電機技師註冊規範、法規和標準</text:p>
              </text:list-item>
              <text:list-item>
                <text:p text:style-name="P101">公認佈線特定產業測試設備的功能及作業需求</text:p>
              </text:list-item>
              <text:list-item>
                <text:p text:style-name="P102">根據測試規格操作設備所需的資訊</text:p>
              </text:list-item>
              <text:list-item>
                <text:p text:style-name="P103">影響工作活動的法律、作業規範和其他正式協議</text:p>
              </text:list-item>
              <text:list-item>
                <text:p text:style-name="P104"><text:span text:style-name="T105">製造商針對安全操作設備的規範</text:span></text:p>
              </text:list-item>
              <text:list-item>
                <text:p text:style-name="P106">關於作業與場地條件的特定職業衛生與安全規範</text:p>
              </text:list-item>
              <text:list-item>
                <text:p text:style-name="P107">測試方法與效能需求</text:p>
              </text:list-item>
              <text:list-item>
                <text:p text:style-name="P108">現場發生的常見問題與困難</text:p>
              </text:list-item>
            </text:list>
          </table:table-cell>
        </table:table-row>
        <table:table-row table:style-name="TableRow109">
          <table:table-cell table:style-name="TableCell110">
            <text:p text:style-name="P111">職能內涵</text:p>
            <text:p text:style-name="P112">(S=skills技能)</text:p>
          </table:table-cell>
          <table:table-cell table:style-name="TableCell113">
            <text:h text:style-name="P114" text:outline-level="1">與工作同事、主管、團隊成員和客戶聯繫的溝通技能</text:h>
            <text:h text:style-name="P115" text:outline-level="1">解讀技能：相關法律、法令、規範與標準、技術性文件，如設備手冊和規格。</text:h>
            <text:h text:style-name="P116" text:outline-level="1">量測與分析量測數值的計算技能</text:h>
            <text:h text:style-name="P117" text:outline-level="1">安排並維護設備的規劃與安排技能</text:h>
            <text:h text:style-name="P118" text:outline-level="1">問題解決技能：設備與物流問題</text:h>
            <text:h text:style-name="標題1" text:outline-level="1"><text:span text:style-name="T119">安全意識技能：</text:span>檢查環境條件是否適合端接，維持場地安全、受防護，以利安裝纜線；有系統地工作，注意細節，且不傷及自己或他人，或損害物品或設備。</text:h>
            <text:h text:style-name="P120" text:outline-level="1">任務管理技能：應用工作實務，避免纜線損壞；遵循工作規格與相關產業標準。</text:h>
            <text:h text:style-name="標題1" text:outline-level="1"><text:span text:style-name="T121">技術性技能</text:span><text:span text:style-name="T122">：</text:span>檢查纜線路線是否有障礙物，並使用適合方式清除，根據製造商規格處理纜線，在安裝過程中不損害導線、護套和絕緣材質，選擇符合客戶效能需求的佈線系統。</text:h>
            <text:p text:style-name="內文"><text:span text:style-name="T123">九、解</text:span>讀圖表<text:span text:style-name="T124">技能</text:span>：纜線編碼系統、識別器及配線箱位置、纜線</text:p>
            <text:p text:style-name="P125">佈置、出線匣位置、終端黃銅雙絞線（包含室內、外部、架</text:p>
            <text:p text:style-name="P126">空及地下佈線）、使用診斷設備、使用手<text:span text:style-name="T127">動</text:span>工具與電動工具。</text:p>
          </table:table-cell>
        </table:table-row>
        <table:table-row table:style-name="TableRow128">
          <table:table-cell table:style-name="TableCell129">
            <text:p text:style-name="P130">評量設計參考</text:p>
          </table:table-cell>
          <table:table-cell table:style-name="TableCell131">
            <text:list text:style-name="LFO5" text:continue-numbering="true">
              <text:list-item>
                <text:p text:style-name="P132">評量之關鍵證據</text:p>
              </text:list-item>
            </text:list>
            <text:list text:style-name="LFO26" text:continue-numbering="true">
              <text:list-item>
                <text:list>
                  <text:list-item>
                    <text:p text:style-name="P133">套用適當的方法並使用正確的工具及設備，確認位置、固定並安裝各種保全設備及系統</text:p>
                  </text:list-item>
                  <text:list-item>
                    <text:p text:style-name="P134">清理及儲藏工具與設備，將工作現場回復成乾淨安全的狀態</text:p>
                  </text:list-item>
                  <text:list-item>
                    <text:p text:style-name="P135">完成與安裝作業相關的文件</text:p>
                  </text:list-item>
                  <text:list-item>
                    <text:p text:style-name="P136">解讀並遵守所有適用的法規、授權規範</text:p>
                  </text:list-item>
                  <text:list-item>
                    <text:p text:style-name="P137">遵守相關立法、法規、標準、業務守則，制定並管理個人工作優先項目的安全做法和組織政策和程序</text:p>
                  </text:list-item>
                </text:list>
              </text:list-item>
            </text:list>
            <text:soft-page-break/>
            <text:list text:style-name="LFO5" text:continue-numbering="true">
              <text:list-item>
                <text:p text:style-name="P138">評量所需情境與資源</text:p>
              </text:list-item>
            </text:list>
            <text:list text:style-name="LFO27" text:continue-numbering="true">
              <text:list-item>
                <text:list>
                  <text:list-item>
                    <text:p text:style-name="P139">遵守安全安裝程序，檢查保全設備及系統能正常運作且能保障設備安全</text:p>
                  </text:list-item>
                  <text:list-item>
                    <text:p text:style-name="P140">在工作場域或環境內符合工作要素、績效指標及範圍陳述所闡明設置</text:p>
                  </text:list-item>
                  <text:list-item>
                    <text:p text:style-name="P141">取得相關法規及程序</text:p>
                  </text:list-item>
                  <text:list-item>
                    <text:p text:style-name="P142">與已註冊在案的評量服務機構合作</text:p>
                  </text:list-item>
                  <text:list-item>
                    <text:p text:style-name="P143">設置適當的場地出入口及設備</text:p>
                  </text:list-item>
                  <text:list-item>
                    <text:p text:style-name="P144">個人行事曆及評鑑紀錄等評量媒介</text:p>
                  </text:list-item>
                  <text:list-item>
                    <text:p text:style-name="P145">工作時程表、組織政策、職務說明及監控中心紀錄</text:p>
                  </text:list-item>
                  <text:list-item>
                    <text:p text:style-name="P146">必須遵守的流程</text:p>
                  </text:list-item>
                </text:list>
              </text:list-item>
            </text:list>
            <text:list text:style-name="LFO5" text:continue-numbering="true">
              <text:list-item>
                <text:p text:style-name="P147">評量方法</text:p>
              </text:list-item>
            </text:list>
            <text:list text:style-name="LFO28" text:continue-numbering="true">
              <text:list-item>
                <text:list>
                  <text:list-item>
                    <text:p text:style-name="P148">評量方法必須確認績效的一致性和準確性，及基礎知識的應用</text:p>
                  </text:list-item>
                  <text:list-item>
                    <text:p text:style-name="P149">評量方法必須以直接觀察工作，包括詢問基礎知識，確保能夠正確地了解和應用</text:p>
                  </text:list-item>
                  <text:list-item>
                    <text:p text:style-name="P150"><text:span text:style-name="T151">可以在實際或模擬下進行評量，並</text:span><text:span text:style-name="T152">保</text:span><text:span text:style-name="T153">有過程的證據</text:span></text:p>
                  </text:list-item>
                  <text:list-item>
                    <text:p text:style-name="P154">必須透過合理的推論進行評量，不僅能夠在特定情況進行，且能夠適用於其他情況</text:p>
                  </text:list-item>
                </text:list>
              </text:list-item>
            </text:list>
          </table:table-cell>
        </table:table-row>
        <table:table-row table:style-name="TableRow155">
          <table:table-cell table:style-name="TableCell156">
            <text:p text:style-name="P157">說明與補充事項</text:p>
          </table:table-cell>
          <table:table-cell table:style-name="TableCell158">
            <text:list text:style-name="LFO38" text:continue-numbering="true">
              <text:list-item>
                <text:p text:style-name="P159">規範環境係指：官方認可的註冊商與註冊文件、NCC通訊傳播委員會、認可元件列表、通訊聯盟、標示規範。</text:p>
              </text:list-item>
              <text:list-item>
                <text:p text:style-name="P160">佈線環境指：室內環境（包含隱蔽地點：天花板與<text:span text:style-name="T161">夾</text:span>板、內部牆壁空間、組合式工作台、地板下），室外環境（包含纜線安裝：受限的通訊電信架空佈線工作但不包含共用低電壓或高電壓電力線或端接的電線杆安裝、外牆、在有低壓電纜線和其他設施的私有或共有纜線溝的地下佈線）。</text:p>
              </text:list-item>
            </text:list>
            <text:p text:style-name="內文">【<text:span text:style-name="T162">註03】</text:span>纜線類型包括：架空纜線、同軸纜線、銅製雙絞線、資</text:p>
            <text:p text:style-name="P163">料傳輸線（5/6A規範環境、6/7或&amp;A類）、外部、室內、光</text:p>
            <text:p text:style-name="P164">纖電纜、地下纜線。</text:p>
            <text:list text:style-name="LFO44" text:continue-numbering="true">
              <text:list-item>
                <text:p text:style-name="P165">纜線識別係指：纜線導線識別代碼（綁帶、顏色、字母、數字）。</text:p>
              </text:list-item>
              <text:list-item>
                <text:p text:style-name="P166">終端系統必須包含：網路終端裝置、插座類型（我國模件插座、美式模件插座、模式3警報插座）。注意：此規範不<text:soft-page-break/>包含可跳接配線箱。</text:p>
              </text:list-item>
              <text:list-item>
                <text:p text:style-name="P167">接地與保護必須包含：保護用接地、突波抑制。</text:p>
              </text:list-item>
              <text:list-item>
                <text:p text:style-name="P168">紀錄可能包含：網路終端裝置紀錄卡。</text:p>
              </text:list-item>
              <text:list-item>
                <text:p text:style-name="P169">電信佈線建議表相關法律、法令、規範及標準包括：官方國家認可的註冊商與註冊文件、NCC通訊傳播委員會、認可元件列表、標示。</text:p>
              </text:list-item>
              <text:list-item>
                <text:p text:style-name="P170">限制性佈線工作係指：私有財產中的架空與地下纜線作業、僅涉及客戶端的佈線作業、於插座或網路終端裝置上的網路邊界直接端接的客戶佈線。</text:p>
              </text:list-item>
              <text:list-item>
                <text:p text:style-name="P171">建築基礎設施包括：現有纜線架與固定系統的可用性與合適性、建築危害、升降工作、高壓電力、進出入限制。</text:p>
              </text:list-item>
              <text:list-item>
                <text:p text:style-name="P172">佈線包括：架空纜線、外部纜線、室內纜線、地下纜線。</text:p>
              </text:list-item>
              <text:list-item>
                <text:p text:style-name="P173">管理其他基礎設施的策略包括：合適間隔、正確使用纜線架與支援系統、固定技巧。</text:p>
              </text:list-item>
              <text:list-item>
                <text:p text:style-name="P174">安全性危害係指：進接點（包含危險光線或不可見雷射線、射頻發射）、必須與通訊纜線間隔的電力供給與地電位昇區域、以危險服務導管顏色標示的危險導管。</text:p>
              </text:list-item>
              <text:list-item>
                <text:p text:style-name="P175">終端包<text:span text:style-name="T176">括</text:span>：我國模件插座、乙太網路纜線兩端皆終端且經測試的乙太網路連接器、模式3警報插座、網路終端裝置、美式模件插座。注意：不含可跳接配線箱。</text:p>
              </text:list-item>
              <text:list-item>
                <text:p text:style-name="P177">隔<text:span text:style-name="T178">離</text:span>係指：通訊纜線和其他服務的正確間隔，<text:span text:style-name="T179">包括</text:span>低電壓、高電壓單蕊、高電壓多蕊、開放式端接。</text:p>
              </text:list-item>
            </text:list>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項目符號3" style:display-name="項目符號 3" style:family="paragraph" style:parent-style-name="內文" style:list-style-name="LFO19">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text:list-style style:name="LFO19">
      <text:list-level-style-bullet text:level="1" text:style-name="WW_CharLFO1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微軟正黑體" fo:font-size="12pt" style:font-size-asian="12pt"/>
    </style:style>
    <style:style style:name="WW_CharLFO39LVL1" style:family="text">
      <style:text-properties style:font-name="微軟正黑體" fo:font-size="12pt" style:font-size-asian="12pt"/>
    </style:style>
    <style:style style:name="WW_CharLFO40LVL1" style:family="text">
      <style:text-properties style:font-name="微軟正黑體" fo:font-size="12pt" style:font-size-asian="12pt"/>
    </style:style>
    <style:style style:name="WW_CharLFO41LVL1" style:family="text">
      <style:text-properties style:font-name="微軟正黑體" fo:font-size="12pt" style:font-size-asian="12pt"/>
    </style:style>
    <style:style style:name="WW_CharLFO42LVL1" style:family="text">
      <style:text-properties style:font-name="微軟正黑體" fo:font-size="12pt" style:font-size-asian="12pt"/>
    </style:style>
    <style:style style:name="WW_CharLFO43LVL1" style:family="text">
      <style:text-properties style:font-name="微軟正黑體" fo:font-size="12pt" style:font-size-asian="12pt"/>
    </style:style>
    <style:style style:name="WW_CharLFO44LVL1" style:family="text">
      <style:text-properties style:font-name="微軟正黑體" fo:font-size="12pt" style:font-size-asian="12pt"/>
    </style:style>
    <style:style style:name="WW_CharLFO45LVL1" style:family="text">
      <style:text-properties style:font-name="微軟正黑體" fo:font-size="12pt" style:font-size-asian="12pt"/>
    </style:style>
    <style:style style:name="WW_CharLFO46LVL1" style:family="text">
      <style:text-properties style:font-name="微軟正黑體"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註" style:num-suffix="】" style:num-format="01, 02, 03,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註" style:num-suffix="】" style:num-format="01, 02, 03,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註" style:num-suffix="】" style:num-format="01, 02, 03,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註" style:num-suffix="】" style:num-format="01, 02, 03,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註" style:num-suffix="】" style:num-format="01, 02, 03,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註" style:num-suffix="】"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8:14:00Z</meta:creation-date>
    <dc:date>2019-12-23T08:14:00Z</dc:date>
    <meta:print-date>2015-08-03T07:53:00Z</meta:print-date>
    <meta:template xlink:href="Normal.dotm" xlink:type="simple"/>
    <meta:editing-cycles>2</meta:editing-cycles>
    <meta:editing-duration>PT0S</meta:editing-duration>
    <meta:document-statistic meta:page-count="5" meta:paragraph-count="5" meta:word-count="448" meta:character-count="2998" meta:row-count="21" meta:non-whitespace-character-count="2555"/>
  </office:meta>
</office:document-meta>
</file>