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P86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新細明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6" style:family="paragraph">
      <style:paragraph-properties fo:text-align="justify" fo:line-height="0.2777in" fo:margin-left="0.5277in" fo:text-indent="-0.5277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6" style:family="paragraph">
      <style:paragraph-properties fo:text-align="justify" fo:line-height="0.2777in" fo:margin-left="0.5277in" fo:text-indent="-0.52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P126" style:parent-style-name="清單段落" style:list-style-name="LFO6" style:family="paragraph">
      <style:paragraph-properties fo:text-align="justify" fo:line-height="0.2777in" fo:margin-left="0.5277in" fo:text-indent="-0.5277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6" style:family="paragraph">
      <style:paragraph-properties fo:text-align="justify" fo:line-height="0.2777in" fo:margin-left="0.5277in" fo:text-indent="-0.5277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P131" style:parent-style-name="清單段落" style:list-style-name="LFO6" style:family="paragraph">
      <style:paragraph-properties fo:text-align="justify" fo:line-height="0.2777in" fo:margin-left="0.5277in" fo:text-indent="-0.5277in">
        <style:tab-stops/>
      </style:paragraph-properties>
      <style:text-properties style:font-name="微軟正黑體" style:font-name-asian="微軟正黑體" style:font-name-complex="Times New Roman"/>
    </style:style>
    <style:style style:name="P132" style:parent-style-name="清單段落" style:list-style-name="LFO6" style:family="paragraph">
      <style:paragraph-properties fo:text-align="justify" fo:line-height="0.2777in" fo:margin-left="0.5277in" fo:text-indent="-0.5277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1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2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3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4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5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6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1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5" style:parent-style-name="內文" style:list-style-name="LFO9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8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9" style:parent-style-name="內文" style:list-style-name="LFO12" style:family="paragraph">
      <style:paragraph-properties fo:widows="2" fo:orphans="2" style:snap-to-layout-grid="false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P163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8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P21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P22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P24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84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執行電子管控程序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監控資料與資訊</text:p>
                <text:list text:continue-numbering="true">
                  <text:list-item>
                    <text:p text:style-name="P39">確認並遵守適用於工作指示的法規及組織要求</text:p>
                  </text:list-item>
                  <text:list-item>
                    <text:p text:style-name="P40">根據製造商說明書教育執勤人員，並落實確保監控保全設備及系統之正常運作</text:p>
                  </text:list-item>
                  <text:list-item>
                    <text:p text:style-name="P41">確認並遵守保全設備及系統的監控考量要素及運作。</text:p>
                  </text:list-item>
                  <text:list-item>
                    <text:p text:style-name="P42">根據工作指示以系統化方式監控資料及資訊</text:p>
                  </text:list-item>
                  <text:list-item>
                    <text:p text:style-name="P43">定期交互檢查保全系統與監控系統，以確保監視系統存檔資訊之正確</text:p>
                  </text:list-item>
                  <text:list-item>
                    <text:p text:style-name="P44"><text:span text:style-name="T45">辨識、修正並通報保全系統的故障或</text:span><text:span text:style-name="T46">異</text:span><text:span text:style-name="T47">常，以便即時通報廠商維修</text:span></text:p>
                  </text:list-item>
                </text:list>
              </text:list-item>
              <text:list-item>
                <text:p text:style-name="P48">針對資料與資訊內容採取回應措施</text:p>
                <text:list text:continue-numbering="true">
                  <text:list-item>
                    <text:p text:style-name="P49"><text:span text:style-name="T50">與監視廠商與</text:span><text:span text:style-name="T51">相</text:span><text:span text:style-name="T52">關人士檢驗既定的通訊管道與流程</text:span></text:p>
                  </text:list-item>
                  <text:list-item>
                    <text:p text:style-name="P53"><text:span text:style-name="T54">根據作業程序辨識並驗證已接收的資料，確認</text:span><text:span text:style-name="T55">其</text:span><text:span text:style-name="T56">正確</text:span><text:span text:style-name="T57">性</text:span></text:p>
                  </text:list-item>
                  <text:list-item>
                    <text:p text:style-name="P58">根據作業程序接收資訊，存檔並交付予相關機關進行處置作為</text:p>
                  </text:list-item>
                  <text:list-item>
                    <text:p text:style-name="P59">根據現場監控設置點，規劃反應措施進而予以遵守</text:p>
                  </text:list-item>
                  <text:list-item>
                    <text:p text:style-name="P60">根據作業程序辨識情況，以執行反應措施程序</text:p>
                  </text:list-item>
                  <text:list-item>
                    <text:p text:style-name="P61"><text:span text:style-name="T62">根據作業程序執行反應措施時辨識個人受限之處，並尋求主管及</text:span><text:span text:style-name="T63">相</text:span><text:span text:style-name="T64">關人士協助</text:span></text:p>
                  </text:list-item>
                </text:list>
              </text:list-item>
              <text:list-item>
                <text:p text:style-name="P65">完成監控作業</text:p>
                <text:list text:continue-numbering="true">
                  <text:list-item>
                    <text:p text:style-name="P66">根據作業程序遵循輪班制度，確保監控系統設備作業運作正常</text:p>
                  </text:list-item>
                  <text:list-item>
                    <text:p text:style-name="P67"><text:span text:style-name="T68">根據作業程序正確記錄，特殊事件予以</text:span><text:span text:style-name="T69">記</text:span><text:span text:style-name="T70">錄保存，並呈報相關人士以利調查</text:span></text:p>
                  </text:list-item>
                  <text:list-item>
                    <text:p text:style-name="P71">根據作業程序通報保全系統中出現的故障或瑕疵，以便通報廠商及主管執行應變</text:p>
                  </text:list-item>
                  <text:list-item>
                    <text:p text:style-name="P72">發現異狀填寫報告後並予以保存，以確保檔案紀錄機密性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K=knowledg知識)</text:p>
          </table:table-cell>
          <table:table-cell table:style-name="TableCell77">
            <text:list text:style-name="LFO8" text:continue-numbering="true">
              <text:list-item>
                <text:p text:style-name="P78">已核准的通訊術語、代碼及訊號</text:p>
              </text:list-item>
              <text:list-item>
                <text:p text:style-name="P79">備援程序作業</text:p>
              </text:list-item>
              <text:list-item>
                <text:p text:style-name="P80">輪班制度之作業及教育訓練</text:p>
              </text:list-item>
              <text:list-item>
                <text:p text:style-name="P81">客戶機密性之規範</text:p>
              </text:list-item>
              <text:list-item>
                <text:p text:style-name="P82"><text:span text:style-name="T83">保全系統常見的故障及</text:span><text:span text:style-name="T84">異</text:span><text:span text:style-name="T85">常之處理</text:span></text:p>
              </text:list-item>
              <text:list-item>
                <text:p text:style-name="P86">具備監控功能的電腦軟體能力</text:p>
              </text:list-item>
              <text:list-item>
                <text:p text:style-name="P87">電子設備及系統的設定與程式運作方式</text:p>
              </text:list-item>
              <text:list-item>
                <text:p text:style-name="P88">緊急程序作業之作為及應變</text:p>
              </text:list-item>
              <text:list-item>
                <text:p text:style-name="P89">鍵盤及控制面板的類型與功能</text:p>
              </text:list-item>
              <text:list-item>
                <text:p text:style-name="P90">監控與反應措施處理規定</text:p>
              </text:list-item>
              <text:list-item>
                <text:p text:style-name="P91">熟悉電子保全系統及設備的操作原則與功能</text:p>
              </text:list-item>
              <text:list-item>
                <text:p text:style-name="P92">相關的法規，包括職業衛生安全規範及授權規範</text:p>
              </text:list-item>
              <text:list-item>
                <text:p text:style-name="P93">通報及文件記錄的要求與流程作業</text:p>
              </text:list-item>
              <text:list-item>
                <text:p text:style-name="P94">緊急救援機構的連繫表與職權</text:p>
              </text:list-item>
              <text:list-item>
                <text:p text:style-name="P95">解決一般問題的策略與方法及應變</text:p>
              </text:list-item>
              <text:list-item>
                <text:p text:style-name="P96">電子保全設備及系統的軟體範本之熟悉及運作</text:p>
              </text:list-item>
              <text:list-item>
                <text:p text:style-name="P97">術語之編撰及使用</text:p>
              </text:list-item>
              <text:list-item>
                <text:p text:style-name="P98"><text:span text:style-name="T99">用來確認已接受資訊的</text:span><text:span text:style-name="T100">驗證程序及規範作為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職能內涵</text:p>
            <text:p text:style-name="P104">(S=skills技能)</text:p>
          </table:table-cell>
          <table:table-cell table:style-name="TableCell105">
            <text:list text:style-name="LFO6" text:continue-numbering="true">
              <text:list-item>
                <text:p text:style-name="P106">執行工作時得依據作業執行及落實安全規劃及有效率的原則</text:p>
              </text:list-item>
              <text:list-item>
                <text:p text:style-name="P107">使用備援的保全系統如磁片備份</text:p>
              </text:list-item>
              <text:list-item>
                <text:p text:style-name="P108">熟稔監視器系統作業及基本的資料輸入方式及鍵盤操作</text:p>
              </text:list-item>
              <text:list-item>
                <text:p text:style-name="P109">使用適當術語，以清楚精確的方式溝通</text:p>
              </text:list-item>
              <text:list-item>
                <text:p text:style-name="P110">辨識並遵守相關作業程序及熟悉相關的法規，包括授權規範</text:p>
              </text:list-item>
              <text:list-item>
                <text:p text:style-name="P111"><text:span text:style-name="T112">具有基本的電腦及操作</text:span><text:span text:style-name="T113">技能</text:span></text:p>
              </text:list-item>
              <text:list-item>
                <text:p text:style-name="P114">判斷已接收的資訊並執行反應措施</text:p>
              </text:list-item>
              <text:list-item>
                <text:p text:style-name="P115"><text:span text:style-name="T116">熟悉保全系統時出現的基本故障及</text:span><text:span text:style-name="T117">異</text:span><text:span text:style-name="T118">常</text:span></text:p>
              </text:list-item>
              <text:list-item>
                <text:p text:style-name="P119">熟悉解讀保全代碼及警報訊號</text:p>
              </text:list-item>
              <text:list-item>
                <text:p text:style-name="P120">對監控系統及評估之熟悉並具有解讀資料及資訊之處理</text:p>
              </text:list-item>
              <text:list-item>
                <text:p text:style-name="P121">熟悉操作各種與電子保全系統及追蹤設備相關的監控管理軟體</text:p>
              </text:list-item>
              <text:list-item>
                <text:p text:style-name="P122"><text:span text:style-name="T123">具有並呈報手寫及電腦製作的資訊之</text:span><text:span text:style-name="T124">技</text:span><text:span text:style-name="T125">能</text:span></text:p>
              </text:list-item>
              <text:list-item>
                <text:p text:style-name="P126">依現況執行應變措施</text:p>
              </text:list-item>
              <text:list-item>
                <text:p text:style-name="P127"><text:span text:style-name="T128">熟悉資料、資訊及說明之</text:span><text:span text:style-name="T129">技</text:span><text:span text:style-name="T130">能</text:span></text:p>
              </text:list-item>
              <text:list-item>
                <text:p text:style-name="P131">根據監視程序以解決突發及常見問題並立即做出決策及處理</text:p>
              </text:list-item>
              <text:list-item>
                <text:p text:style-name="P132"><text:span text:style-name="T133">具有使用鍵盤及控制面板</text:span><text:span text:style-name="T134">技</text:span><text:span text:style-name="T135">能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評量設計參考</text:p>
          </table:table-cell>
          <table:table-cell table:style-name="TableCell139">
            <text:list text:style-name="LFO9" text:continue-numbering="true">
              <text:list-item>
                <text:p text:style-name="P140">評量證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41">套用適當的方法並使用正確的工具及設備，確認位置、固定並安裝各種保全設備及系統</text:p>
                  </text:list-item>
                  <text:list-item>
                    <text:p text:style-name="P142">清理及儲藏工具與設備，將工作現場回復成乾淨安全的狀態</text:p>
                  </text:list-item>
                  <text:list-item>
                    <text:p text:style-name="P143">完成與安裝作業相關的文件</text:p>
                  </text:list-item>
                  <text:list-item>
                    <text:p text:style-name="P144">解讀並遵守所有適用的法規、授權規範</text:p>
                  </text:list-item>
                  <text:list-item>
                    <text:p text:style-name="P145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46">評量情境與資源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7">遵守安全安裝程序，檢查保全設備及系統是否能正常運作且能保障設備安全</text:p>
                  </text:list-item>
                  <text:list-item>
                    <text:p text:style-name="P148">在工作場域或環境內符合工作要素、績效指標及範圍陳述所闡明設置</text:p>
                  </text:list-item>
                  <text:list-item>
                    <text:p text:style-name="P149">取得相關法規及程序</text:p>
                  </text:list-item>
                  <text:list-item>
                    <text:p text:style-name="P150">與已註冊在案的評量服務機構合作</text:p>
                  </text:list-item>
                  <text:list-item>
                    <text:p text:style-name="P151">設置適當的場地出入口及設備</text:p>
                  </text:list-item>
                  <text:list-item>
                    <text:p text:style-name="P152">個人行事曆及評鑑紀錄等評量媒介</text:p>
                  </text:list-item>
                  <text:list-item>
                    <text:p text:style-name="P153">工作時程表、組織政策、職務說明及監控中心紀錄</text:p>
                  </text:list-item>
                  <text:list-item>
                    <text:p text:style-name="P154">必須遵守的流程及程序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55"><text:span text:style-name="T156">評量方法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57">評量方法必須確認績效的一致性和準確性，以及基礎知識的應用</text:p>
                  </text:list-item>
                  <text:list-item>
                    <text:p text:style-name="P158">評量方法必須以直接觀察工作，包括詢問基礎知識，以確保能夠正確地了解和應用</text:p>
                  </text:list-item>
                  <text:list-item>
                    <text:p text:style-name="P159"><text:span text:style-name="T160">可以在實際或模擬下進行評量，並</text:span><text:span text:style-name="T161">保</text:span><text:span text:style-name="T162">有過程的證據</text:span></text:p>
                  </text:list-item>
                  <text:list-item>
                    <text:p text:style-name="P163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64">
          <table:table-cell table:style-name="TableCell165">
            <text:p text:style-name="P166">說明與補充事項</text:p>
          </table:table-cell>
          <table:table-cell table:style-name="TableCell167">
            <text:list text:style-name="LFO2" text:continue-numbering="true">
              <text:list-item>
                <text:p text:style-name="P168">法規涉及：影響作業方式法律規範（如：工作場域安全、環境議題、平等就業機會、勞資關係、反歧視與多樣性），勞資裁定及企業協議，證據蒐集，資訊自由，授權協議及認證規定，隱私權規範，相關的產業作業規範，遠端通訊方式，交易行為。</text:p>
              </text:list-item>
              <text:list-item>
                <text:p text:style-name="P169"><text:span text:style-name="T170">組織要求涉及：平等參與的政策</text:span><text:span text:style-name="T171">與</text:span><text:span text:style-name="T172">原則</text:span><text:span text:style-name="T173">，</text:span><text:span text:style-name="T174">營運與績效計畫</text:span><text:span text:style-name="T175">，</text:span><text:span text:style-name="T176">客戶服務標準，行為倫理守則，通訊與通報程序，客訴與糾紛解決程序，緊急事件及撤離程序，勞資雙方的權利</text:span><text:span text:style-name="T177">義務，</text:span><text:span text:style-name="T178">職業衛生與安全政策</text:span><text:span text:style-name="T179">與</text:span><text:span text:style-name="T180">程序，隱私權與資訊機密性，品質保證與持續改進之流程與標準，資源考量要素與程序，保全人員的職權、功能與責任，資料的保存及紀錄與棄置銷</text:span><text:span text:style-name="T181">毀。</text:span></text:p>
              </text:list-item>
              <text:list-item>
                <text:p text:style-name="P182"><text:span text:style-name="T183">工作指示包括：輪班制度</text:span><text:span text:style-name="T184">，</text:span><text:span text:style-name="T185">設備工具及素材資訊</text:span><text:span text:style-name="T186">（</text:span><text:span text:style-name="T187">如</text:span><text:span text:style-name="T188">：特性</text:span><text:span text:style-name="T189">與</text:span><text:span text:style-name="T190">功能</text:span><text:span text:style-name="T191">、</text:span><text:span text:style-name="T192">製造商說明書</text:span><text:span text:style-name="T193">、</text:span><text:span text:style-name="T194">保固與保證</text:span><text:span text:style-name="T195">），</text:span><text:span text:style-name="T196">個人防護衣著及裝備要求</text:span><text:span text:style-name="T197">，</text:span><text:span text:style-name="T198">通報規定</text:span><text:span text:style-name="T199">，</text:span><text:span text:style-name="T200">反應措施程序之處理及應變</text:span><text:span text:style-name="T201">，</text:span><text:span text:style-name="T202">保全設備及系統的資訊</text:span><text:span text:style-name="T203">，</text:span><text:span text:style-name="T204">客戶個別要求及保密</text:span><text:span text:style-name="T205">，</text:span><text:span text:style-name="T206">工作時程表之規劃及作業</text:span><text:span text:style-name="T207">，</text:span><text:span text:style-name="T208">工作任務與程序處理及應變</text:span><text:span text:style-name="T209">。</text:span></text:p>
              </text:list-item>
              <text:list-item>
                <text:p text:style-name="P210">保全設備及系統包括：門禁管制系統（含人臉辨識及指紋暨車輛辨識系統），視聽訊號警報裝置，攝影機與監視器，商業區及住宅區的警報系統及作業，偵測裝置，電力或機械的防火安全及防火閉鎖系統，電子鎖及電子閉鎖系統，電子讀取器，電子螢幕設備，對講機及控制面板，安全防盜門及門控制器，特殊門禁管制系統（如：生物辨識系統）。</text:p>
              </text:list-item>
              <text:list-item>
                <text:p text:style-name="P211"><text:span text:style-name="T212">監控考量要素涉及：監控功能</text:span><text:span text:style-name="T213">（</text:span><text:span text:style-name="T214">警報器</text:span><text:span text:style-name="T215">、</text:span><text:span text:style-name="T216">存取時間</text:span><text:span text:style-name="T217">、</text:span><text:span text:style-name="T218">存取層級</text:span><text:span text:style-name="T219">、</text:span><text:span text:style-name="T220">取得存取權的人員身分</text:span><text:span text:style-name="T221">），</text:span><text:span text:style-name="T222">系統完善程度</text:span><text:span text:style-name="T223">，</text:span><text:span text:style-name="T224">密碼及代碼</text:span><text:span text:style-name="T225">，記錄功能，反應措施規定（應聯絡的人員</text:span><text:span text:style-name="T226">包</text:span><text:span text:style-name="T227">含維護廠商、應聯絡的緊急救援機構、應派出的武裝警衛及巡警、不採取行動），測試及呈報功能。</text:span></text:p>
              </text:list-item>
              <text:list-item>
                <text:p text:style-name="P228">資料與資訊涉及：交流電源故障或低電量，警報器（醫療、火災、遭脅迫、存取、遭劫、入侵），隔離，延遲關閉或延遲開啟，廠房及系統，系統訊息，竄改，測試訊號，語言及視覺資訊。</text:p>
              </text:list-item>
              <text:list-item>
                <text:p text:style-name="P229">監控系統包括：聲頻設備、電腦終端機、螢幕及軟體、數位接收器、儀表板、對講機、監視器、列印輸出、廣播、電話、影像攝影機、影像接收器。</text:p>
              </text:list-item>
              <text:list-item>
                <text:p text:style-name="P230">通訊管道與流程涉及：直撥線路訊號、既定的通訊協議、正式的通訊路徑、橫向線路訊號、組織內通訊網路、語言及非語言通訊程序（如：字首、音標字母、呼叫信號、密碼訊息、使用縮寫、手勢）</text:p>
              </text:list-item>
              <text:list-item>
                <text:p text:style-name="P231"><text:span text:style-name="T232">相</text:span><text:span text:style-name="T233">關人士包括：客戶</text:span><text:span text:style-name="T234">、</text:span><text:span text:style-name="T235">同事</text:span><text:span text:style-name="T236">、</text:span><text:span text:style-name="T237">設備及系統製造商</text:span><text:span text:style-name="T238">、</text:span><text:span text:style-name="T239">維修技術</text:span><text:soft-page-break/><text:span text:style-name="T240">人員</text:span><text:span text:style-name="T241">、</text:span><text:span text:style-name="T242">安全顧問</text:span><text:span text:style-name="T243">、</text:span><text:span text:style-name="T244">保全人員</text:span><text:span text:style-name="T245">、</text:span><text:span text:style-name="T246">主管</text:span><text:span text:style-name="T247">。</text:span></text:p>
              </text:list-item>
              <text:list-item>
                <text:p text:style-name="P248">反應措施包含：派遣現場支援人員，通知緊急救援機構，通知相關人員。</text:p>
              </text:list-item>
              <text:list-item>
                <text:p text:style-name="P249"><text:span text:style-name="T250">文件包括：活動報告</text:span><text:span text:style-name="T251">、</text:span><text:span text:style-name="T252">電腦資料庫</text:span><text:span text:style-name="T253">、</text:span><text:span text:style-name="T254">系統及設備的故障與</text:span><text:span text:style-name="T255">異</text:span><text:span text:style-name="T256">常</text:span><text:span text:style-name="T257">、</text:span><text:span text:style-name="T258">反應措施報告</text:span><text:span text:style-name="T259">、</text:span><text:span text:style-name="T260">聲音及影像紀錄</text:span><text:span text:style-name="T261">、</text:span><text:span text:style-name="T262">書面</text:span><text:span text:style-name="T263">及電子報告</text:span><text:span text:style-name="T264">。</text:span></text:p>
              </text:list-item>
            </text:list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微軟正黑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微軟正黑體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1" style:family="text">
      <style:text-properties style:font-name="微軟正黑體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19:00Z</meta:creation-date>
    <dc:date>2019-12-23T07:1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5" meta:character-count="2648" meta:row-count="18" meta:non-whitespace-character-count="2258"/>
  </office:meta>
</office:document-meta>
</file>