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【註" style:num-suffix="】" style:num-format="01, 02, 03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8597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Times New Roman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標題2" style:family="paragraph">
      <style:paragraph-properties fo:margin-left="0.668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標題2" style:family="paragraph">
      <style:paragraph-properties fo:margin-left="0.668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標題2" style:family="paragraph">
      <style:paragraph-properties fo:margin-left="0.668in">
        <style:tab-stops/>
      </style:paragraph-properties>
    </style:style>
    <style:style style:name="P38" style:parent-style-name="標題2" style:family="paragraph">
      <style:paragraph-properties fo:margin-left="0.668in">
        <style:tab-stops/>
      </style:paragraph-properties>
    </style:style>
    <style:style style:name="P39" style:parent-style-name="標題2" style:family="paragraph">
      <style:paragraph-properties fo:margin-left="0.668in">
        <style:tab-stops/>
      </style:paragraph-properties>
    </style:style>
    <style:style style:name="P40" style:parent-style-name="標題2" style:family="paragraph">
      <style:paragraph-properties fo:margin-left="0.6666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標題2" style:family="paragraph">
      <style:paragraph-properties fo:margin-left="0.668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標題2" style:family="paragraph">
      <style:paragraph-properties fo:margin-left="0.668in">
        <style:tab-stops/>
      </style:paragraph-properties>
    </style:style>
    <style:style style:name="P46" style:parent-style-name="標題2" style:family="paragraph">
      <style:paragraph-properties fo:margin-left="0.668in">
        <style:tab-stops/>
      </style:paragraph-properties>
    </style:style>
    <style:style style:name="P47" style:parent-style-name="標題2" style:family="paragraph">
      <style:paragraph-properties fo:margin-left="0.668in">
        <style:tab-stops/>
      </style:paragraph-properties>
    </style:style>
    <style:style style:name="P48" style:parent-style-name="標題2" style:family="paragraph">
      <style:paragraph-properties fo:margin-left="0.668in">
        <style:tab-stops/>
      </style:paragraph-properties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標題2" style:family="paragraph">
      <style:paragraph-properties fo:margin-left="0.6666in">
        <style:tab-stops/>
      </style:paragraph-properties>
    </style:style>
    <style:style style:name="P51" style:parent-style-name="標題2" style:family="paragraph">
      <style:paragraph-properties fo:margin-left="0.668in">
        <style:tab-stops/>
      </style:paragraph-properties>
    </style:style>
    <style:style style:name="P52" style:parent-style-name="標題2" style:family="paragraph">
      <style:paragraph-properties fo:margin-left="0.668in">
        <style:tab-stops/>
      </style:paragraph-properties>
    </style:style>
    <style:style style:name="P53" style:parent-style-name="標題2" style:family="paragraph">
      <style:paragraph-properties fo:margin-left="0.668in">
        <style:tab-stops/>
      </style:paragraph-properties>
    </style:style>
    <style:style style:name="P54" style:parent-style-name="標題2" style:family="paragraph">
      <style:paragraph-properties fo:margin-left="0.668in">
        <style:tab-stops/>
      </style:paragraph-properties>
    </style:style>
    <style:style style:name="P55" style:parent-style-name="標題2" style:family="paragraph">
      <style:paragraph-properties fo:margin-left="0.668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-complex="Times New Roman" fo:font-weight="bold" style:font-weight-asian="bold" fo:letter-spacing="-0.0069in" style:font-size-complex="12pt"/>
    </style:style>
    <style:style style:name="T62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/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標題1" style:family="paragraph"/>
    <style:style style:name="T71" style:parent-style-name="預設段落字型" style:family="text">
      <style:text-properties style:language-asian="zh" style:country-asian="HK"/>
    </style:style>
    <style:style style:name="P72" style:parent-style-name="標題1" style:family="paragraph">
      <style:text-properties fo:language="en" fo:country="NZ"/>
    </style:style>
    <style:style style:name="P73" style:parent-style-name="標題1" style:family="paragraph">
      <style:text-properties fo:language="en" fo:country="NZ"/>
    </style:style>
    <style:style style:name="P74" style:parent-style-name="標題1" style:family="paragraph">
      <style:text-properties fo:language="en" fo:country="NZ"/>
    </style:style>
    <style:style style:name="P75" style:parent-style-name="標題1" style:family="paragraph">
      <style:text-properties fo:language="en" fo:country="NZ"/>
    </style:style>
    <style:style style:name="P76" style:parent-style-name="標題1" style:family="paragraph">
      <style:text-properties fo:language="en" fo:country="NZ"/>
    </style:style>
    <style:style style:name="P77" style:parent-style-name="標題1" style:family="paragraph">
      <style:text-properties fo:language="en" fo:country="NZ"/>
    </style:style>
    <style:style style:name="P78" style:parent-style-name="標題1" style:family="paragraph">
      <style:text-properties fo:language="en" fo:country="NZ"/>
    </style:style>
    <style:style style:name="T79" style:parent-style-name="預設段落字型" style:family="text">
      <style:text-properties fo:language="en" fo:country="NZ"/>
    </style:style>
    <style:style style:name="T80" style:parent-style-name="預設段落字型" style:family="text">
      <style:text-properties fo:language="en" fo:country="NZ" style:language-asian="zh" style:country-asian="HK"/>
    </style:style>
    <style:style style:name="T81" style:parent-style-name="預設段落字型" style:family="text">
      <style:text-properties fo:language="en" fo:country="NZ"/>
    </style:style>
    <style:style style:name="P82" style:parent-style-name="標題1" style:family="paragraph">
      <style:text-properties fo:language="en" fo:country="NZ"/>
    </style:style>
    <style:style style:name="P83" style:parent-style-name="標題1" style:family="paragraph">
      <style:text-properties fo:language="en" fo:country="NZ"/>
    </style:style>
    <style:style style:name="P84" style:parent-style-name="標題1" style:family="paragraph">
      <style:text-properties fo:language="en" fo:country="NZ"/>
    </style:style>
    <style:style style:name="T85" style:parent-style-name="預設段落字型" style:family="text">
      <style:text-properties fo:language="en" fo:country="NZ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complex="Times New Roman" style:letter-kerning="false" fo:language="en" fo:country="AU"/>
    </style:style>
    <style:style style:name="P91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92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93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94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95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96" style:parent-style-name="內文" style:family="paragraph">
      <style:text-properties style:font-name-complex="Times New Roman" style:letter-kerning="false" fo:language="en" fo:country="AU"/>
    </style:style>
    <style:style style:name="P97" style:parent-style-name="內文" style:family="paragraph">
      <style:paragraph-properties fo:widows="2" fo:orphans="2"/>
      <style:text-properties style:font-size-complex="12pt"/>
    </style:style>
    <style:style style:name="P98" style:parent-style-name="內文" style:family="paragraph">
      <style:paragraph-properties fo:widows="2" fo:orphans="2"/>
      <style:text-properties style:font-size-complex="12pt"/>
    </style:style>
    <style:style style:name="P99" style:parent-style-name="內文" style:family="paragraph">
      <style:paragraph-properties fo:widows="2" fo:orphans="2"/>
      <style:text-properties style:font-size-complex="12pt"/>
    </style:style>
    <style:style style:name="P100" style:parent-style-name="內文" style:family="paragraph">
      <style:paragraph-properties fo:widows="2" fo:orphans="2"/>
      <style:text-properties style:font-size-complex="12pt"/>
    </style:style>
    <style:style style:name="P101" style:parent-style-name="內文" style:family="paragraph">
      <style:paragraph-properties fo:widows="2" fo:orphans="2"/>
      <style:text-properties style:font-size-complex="12pt"/>
    </style:style>
    <style:style style:name="P102" style:parent-style-name="內文" style:family="paragraph">
      <style:paragraph-properties fo:widows="2" fo:orphans="2"/>
      <style:text-properties style:font-size-complex="12pt"/>
    </style:style>
    <style:style style:name="P103" style:parent-style-name="內文" style:family="paragraph">
      <style:paragraph-properties fo:widows="2" fo:orphans="2"/>
      <style:text-properties style:font-size-complex="12pt"/>
    </style:style>
    <style:style style:name="P104" style:parent-style-name="內文" style:family="paragraph">
      <style:paragraph-properties fo:widows="2" fo:orphans="2"/>
      <style:text-properties style:font-size-complex="12pt"/>
    </style:style>
    <style:style style:name="P105" style:parent-style-name="內文" style:family="paragraph"/>
    <style:style style:name="P106" style:parent-style-name="內文" style:family="paragraph">
      <style:paragraph-properties fo:widows="2" fo:orphans="2"/>
      <style:text-properties style:font-size-complex="12pt"/>
    </style:style>
    <style:style style:name="P107" style:parent-style-name="內文" style:family="paragraph">
      <style:paragraph-properties fo:widows="2" fo:orphans="2"/>
      <style:text-properties style:font-size-complex="12pt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 style:language-asian="zh" style:country-asian="HK"/>
    </style:style>
    <style:style style:name="T111" style:parent-style-name="預設段落字型" style:family="text">
      <style:text-properties style:font-size-complex="12pt"/>
    </style:style>
    <style:style style:name="P112" style:parent-style-name="內文" style:family="paragraph">
      <style:paragraph-properties fo:widows="2" fo:orphans="2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標題1" style:family="paragraph"/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P122" style:parent-style-name="標題1" style:family="paragraph"/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P133" style:parent-style-name="標題1" style:family="paragraph"/>
    <style:style style:name="P134" style:parent-style-name="標題1" style:family="paragraph"/>
    <style:style style:name="T135" style:parent-style-name="預設段落字型" style:family="text">
      <style:text-properties style:language-asian="zh" style:country-asian="HK"/>
    </style:style>
    <style:style style:name="P136" style:parent-style-name="標題1" style:family="paragraph"/>
    <style:style style:name="T137" style:parent-style-name="預設段落字型" style:family="text">
      <style:text-properties style:language-asian="zh" style:country-asian="HK"/>
    </style:style>
    <style:style style:name="P138" style:parent-style-name="內文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內文">LPS3R1616<text:span text:style-name="T15">v2</text:span>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內文">在 IT 網路上設定安全裝置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內文">司法、法律與公共安全/公共安全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內文">3</text:p>
          </table:table-cell>
        </table:table-row>
        <table:table-row table:style-name="TableRow28">
          <table:table-cell table:style-name="TableCell29">
            <text:p text:style-name="P30">工作任務與行為指標</text:p>
          </table:table-cell>
          <table:table-cell table:style-name="TableCell31">
            <text:h text:style-name="標題1" text:outline-level="1">確認網路需求</text:h>
            <text:h text:style-name="P32" text:outline-level="2">確認並依循關於設定網路安全系統的法<text:span text:style-name="T33">規【註01】</text:span>與組織規<text:span text:style-name="T34">範【註02】</text:span></text:h>
            <text:h text:style-name="P35" text:outline-level="2">取得並檢核工作指示【<text:span text:style-name="T36">註03】</text:span>及其他相關資訊</text:h>
            <text:h text:style-name="P37" text:outline-level="2">取得並確認安裝規格與設定規定</text:h>
            <text:h text:style-name="P38" text:outline-level="2">辨識並確認設備、佈線與連接需求與安裝文件相符</text:h>
            <text:h text:style-name="P39" text:outline-level="2">檢查計畫的設定符合網路安全系統的操作參數與規格</text:h>
            <text:h text:style-name="標題1" text:outline-level="1">設定網路</text:h>
            <text:h text:style-name="P40" text:outline-level="2" text:restart-numbering="true" text:start-value="1">辨識職業衛生與安全問題，並根據組織程序實施適當的風險【<text:span text:style-name="T41">註04】</text:span>控管措施</text:h>
            <text:h text:style-name="P42" text:outline-level="2">選擇工具、設備與測試裝置【<text:span text:style-name="T43">註05</text:span><text:span text:style-name="T44">】</text:span>，並檢查正常運作且安全</text:h>
            <text:h text:style-name="P45" text:outline-level="2">自安全系統設計及現有基礎設施辨識並驗證程式參數</text:h>
            <text:h text:style-name="P46" text:outline-level="2">根據製造商指示，安裝並設定適合的軟體</text:h>
            <text:h text:style-name="P47" text:outline-level="2">根據工作指示，設定網路安全系統</text:h>
            <text:h text:style-name="P48" text:outline-level="2">測試網路安全系統，<text:span text:style-name="T49">確保</text:span>正確的設定與作業能力</text:h>
            <text:h text:style-name="標題1" text:outline-level="1">檢查並測試網路</text:h>
            <text:h text:style-name="P50" text:outline-level="2" text:restart-numbering="true" text:start-value="1">進行檢查，確認網路安全系統設定符合工作指示與相關標準</text:h>
            <text:h text:style-name="P51" text:outline-level="2">辨識設定故障或缺陷，並依照組織程序記錄</text:h>
            <text:h text:style-name="P52" text:outline-level="2">根據組織程序提出工作完成的通知</text:h>
            <text:h text:style-name="P53" text:outline-level="2">根據組織程序清理並恢復工作區域</text:h>
            <text:h text:style-name="P54" text:outline-level="2">根據組織程序收集、處理、備份檔案</text:h>
            <text:h text:style-name="P55" text:outline-level="2">根據組織程序完成並安全維護相關紀錄與報告</text:h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<text:span text:style-name="T60">(K=</text:span><text:span text:style-name="T61">knowledge</text:span><text:span text:style-name="T62">知識)</text:span></text:p>
          </table:table-cell>
          <table:table-cell table:style-name="TableCell63">
            <text:h text:style-name="P64" text:outline-level="1" text:restart-numbering="true" text:start-value="1">電纜識別與處理規定</text:h>
            <text:h text:style-name="標題1" text:outline-level="1">電腦軟體種類與功能</text:h>
            <text:h text:style-name="標題1" text:outline-level="1">接地系統安排與規定</text:h>
            <text:h text:style-name="標題1" text:outline-level="1">電路概念（伏特、電流、電阻、阻抗）</text:h>
            <text:h text:style-name="標題1" text:outline-level="1">規劃系統或網路方法</text:h>
            <text:soft-page-break/>
            <text:h text:style-name="標題1" text:outline-level="1">職業衛生與安全工作實務</text:h>
            <text:h text:style-name="標題1" text:outline-level="1">組織及客戶保密規定</text:h>
            <text:h text:style-name="標題1" text:outline-level="1">安全系統或網路設定及程序</text:h>
            <text:h text:style-name="標題1" text:outline-level="1">技術性詞彙</text:h>
            <text:h text:style-name="標題1" text:outline-level="1">安全系統及網路的種類、功能與規定</text:h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h text:style-name="P70" text:outline-level="1" text:restart-numbering="true" text:start-value="1">應用安全及有效率的工作實務</text:h>
            <text:h text:style-name="標題1" text:outline-level="1">支援同事的訓練及指導<text:span text:style-name="T71">技</text:span>能</text:h>
            <text:h text:style-name="P72" text:outline-level="1">以清楚扼要的方式溝通</text:h>
            <text:h text:style-name="P73" text:outline-level="1">下載與上傳資訊</text:h>
            <text:h text:style-name="P74" text:outline-level="1">估計資源需求</text:h>
            <text:h text:style-name="P75" text:outline-level="1">有系統地組織、安排工作任務的先後順序</text:h>
            <text:h text:style-name="P76" text:outline-level="1">操作安全系統或網路</text:h>
            <text:h text:style-name="P77" text:outline-level="1">電力系統</text:h>
            <text:h text:style-name="P78" text:outline-level="1">規劃及設定安全系統或網路</text:h>
            <text:h text:style-name="標題1" text:outline-level="1"><text:span text:style-name="T79">解</text:span><text:span text:style-name="T80">讀</text:span><text:span text:style-name="T81">計畫和規格</text:span></text:h>
            <text:h text:style-name="P82" text:outline-level="1">風險評量</text:h>
            <text:h text:style-name="P83" text:outline-level="1">選擇與使用適合的工具和設備</text:h>
            <text:h text:style-name="P84" text:outline-level="1">解決常見問題</text:h>
            <text:h text:style-name="標題1" text:outline-level="1"><text:span text:style-name="T85">測試安全系統或網路，以及讀取多功能計時器數值</text:span></text:h>
          </table:table-cell>
        </table:table-row>
        <table:table-row table:style-name="TableRow86">
          <table:table-cell table:style-name="TableCell87">
            <text:p text:style-name="P88">評量設計參考</text:p>
          </table:table-cell>
          <table:table-cell table:style-name="TableCell89">
            <text:list text:style-name="LFO5" text:continue-numbering="true">
              <text:list-item>
                <text:p text:style-name="P90">評量之關鍵證據</text:p>
              </text:list-item>
            </text:list>
            <text:list text:style-name="LFO24" text:continue-numbering="true">
              <text:list-item>
                <text:list>
                  <text:list-item>
                    <text:p text:style-name="P91">套用適當的方法並使用正確的工具及設備，確認位置、固定並安裝各種保全設備及系統</text:p>
                  </text:list-item>
                  <text:list-item>
                    <text:p text:style-name="P92">清理及儲藏工具與設備，將工作現場回復成乾淨安全的狀態</text:p>
                  </text:list-item>
                  <text:list-item>
                    <text:p text:style-name="P93">完成與安裝作業相關的文件</text:p>
                  </text:list-item>
                  <text:list-item>
                    <text:p text:style-name="P94">解讀並遵守所有適用的法規、授權規範</text:p>
                  </text:list-item>
                  <text:list-item>
                    <text:p text:style-name="P95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96">評量所需情境與資源</text:p>
              </text:list-item>
            </text:list>
            <text:list text:style-name="LFO25" text:continue-numbering="true">
              <text:list-item>
                <text:list>
                  <text:list-item>
                    <text:p text:style-name="P97">遵守安全安裝程序，檢查保全設備及系統能正常運作且能保障設備安全</text:p>
                  </text:list-item>
                  <text:list-item>
                    <text:p text:style-name="P98">在工作場域或環境內符合工作要素、績效指標及範圍陳述所闡明設置</text:p>
                  </text:list-item>
                  <text:list-item>
                    <text:p text:style-name="P99">取得相關法規及程序</text:p>
                  </text:list-item>
                  <text:list-item>
                    <text:p text:style-name="P100">與已註冊在案的評量服務機構合作</text:p>
                  </text:list-item>
                  <text:list-item>
                    <text:p text:style-name="P101">設置適當的場地出入口及設備</text:p>
                  </text:list-item>
                  <text:list-item>
                    <text:p text:style-name="P102">個人行事曆及評鑑紀錄等評量媒介</text:p>
                  </text:list-item>
                  <text:list-item>
                    <text:p text:style-name="P103">工作時程表、組織政策、職務說明及監控中心紀錄</text:p>
                  </text:list-item>
                  <text:list-item>
                    <text:p text:style-name="P104">必須遵守的流程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105">評量方法</text:p>
              </text:list-item>
            </text:list>
            <text:list text:style-name="LFO26" text:continue-numbering="true">
              <text:list-item>
                <text:list>
                  <text:list-item>
                    <text:p text:style-name="P106">評量方法必須確認績效的一致性和準確性，及基礎知識的應用</text:p>
                  </text:list-item>
                  <text:list-item>
                    <text:p text:style-name="P107">評量方法必須以直接觀察工作，包括詢問基礎知識，確保能夠正確地了解和應用</text:p>
                  </text:list-item>
                  <text:list-item>
                    <text:p text:style-name="P108"><text:span text:style-name="T109">可以在實際或模擬下進行評量，並</text:span><text:span text:style-name="T110">保</text:span><text:span text:style-name="T111">有過程的證據</text:span></text:p>
                  </text:list-item>
                  <text:list-item>
                    <text:p text:style-name="P112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13">
          <table:table-cell table:style-name="TableCell114">
            <text:p text:style-name="P115">說明與補充事項</text:p>
          </table:table-cell>
          <table:table-cell table:style-name="TableCell116">
            <text:h text:style-name="P117" text:outline-level="1">法規<text:span text:style-name="T118">包括</text:span>：拘捕及逮捕權力、標準及品質保證規範、佈線工程、一般性「謹慎責任」職責、授權或認證規定、隱私<text:span text:style-name="T119">權</text:span>及保密性、反歧視<text:span text:style-name="T120">及</text:span>文化多<text:span text:style-name="T121">樣</text:span>性、環境議題、平等就業機會、勞資關係、職業衛生與安全規範、相關產業作業規範、通訊電信、人員的侵害與排除。</text:h>
            <text:h text:style-name="P122" text:outline-level="1">組織規範<text:span text:style-name="T123">包括</text:span>：平等和公平政策<text:span text:style-name="T124">與</text:span>原則實務、商業及績效計劃、客戶服務標準、行為倫理<text:span text:style-name="T125">守則</text:span><text:span text:style-name="T126">、</text:span>溝通及報告程序、申訴及爭端解決程序、緊急事故處理及撤離程序、勞資權益與責任、職業衛生與安全政策<text:span text:style-name="T127">及</text:span>程序計畫、資訊的隱私<text:span text:style-name="T128">權</text:span>及保密<text:span text:style-name="T129">性、</text:span>品質保證及持續改善流程與標準、資源參數及程序、安全人員的<text:span text:style-name="T130">職責與</text:span>功能、資訊儲存和<text:span text:style-name="T131">與</text:span>銷<text:span text:style-name="T132">毀。</text:span></text:h>
            <text:h text:style-name="P133" text:outline-level="1">工作指示包括：進入現場與特定現場規定、預算分配、完成日期、工作規定及任務、資源規定、客戶的特定需求、保固與服務資訊、工作時程。</text:h>
            <text:h text:style-name="P134" text:outline-level="1">風險<text:span text:style-name="T135">為，</text:span>影響目標事件發生的機率。</text:h>
            <text:h text:style-name="P136" text:outline-level="1">工具、設備及測試裝置包括：通訊設備、電腦磁碟、<text:span text:style-name="T137">手動</text:span>工具、多功能計時器、個人保護設備、電動工具、焊鐵、終端壓接工具、焊接工具。</text:h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標題3" style:display-name="標題 3" style:family="paragraph" style:next-style-name="內文" style:default-outline-level="3">
      <style:paragraph-properties style:snap-to-layout-grid="false" fo:margin-left="0.543in" fo:text-indent="-0.3347in">
        <style:tab-stops/>
      </style:paragraph-properties>
      <style:text-properties style:font-name="微軟正黑體" style:font-name-asian="微軟正黑體" fo:hyphenate="false"/>
    </style:style>
    <style:style style:name="標題4" style:display-name="標題 4" style:family="paragraph" style:next-style-name="內文" style:default-outline-level="4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hyphenate="false"/>
    </style:style>
    <style:style style:name="標題5" style:display-name="標題 5" style:family="paragraph" style:next-style-name="內文" style:default-outline-level="5">
      <style:paragraph-properties style:snap-to-layout-grid="false" fo:margin-left="0.6694in" fo:text-indent="-0.3347in">
        <style:tab-stops/>
      </style:paragraph-properties>
      <style:text-properties style:font-name="微軟正黑體" style:font-name-asian="微軟正黑體" fo:hyphenate="false"/>
    </style:style>
    <style:style style:name="標題6" style:display-name="標題 6" style:family="paragraph" style:next-style-name="內文" style:default-outline-level="6">
      <style:paragraph-properties style:snap-to-layout-grid="false" fo:text-indent="-0.3347in"/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1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清單號碼" style:display-name="清單號碼" style:family="paragraph" style:parent-style-name="清單" style:list-style-name="LFO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outline-level-style>
    </text:outline-style>
    <style:style style:name="WW_CharLFO1LVL1" style:family="text">
      <style:text-properties style:font-name="Symbol" style:use-window-font-color="true" fo:font-size="8pt" style:font-size-asian="8pt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微軟正黑體" fo:font-size="12pt" style:font-size-asian="12pt"/>
    </style:style>
    <style:style style:name="WW_CharLFO29LVL1" style:family="text">
      <style:text-properties style:font-name="微軟正黑體" fo:font-size="12pt" style:font-size-asian="12pt"/>
    </style:style>
    <style:style style:name="WW_CharLFO30LVL1" style:family="text">
      <style:text-properties style:font-name="微軟正黑體" fo:font-size="12pt" style:font-size-asian="12pt"/>
    </style:style>
    <style:style style:name="WW_CharLFO31LVL1" style:family="text">
      <style:text-properties style:font-name="微軟正黑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【註" style:num-suffix="】" style:num-format="01, 02, 03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user</dc:creator>
    <meta:creation-date>2019-12-23T08:13:00Z</meta:creation-date>
    <dc:date>2019-12-23T08:13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9" meta:character-count="1666" meta:row-count="11" meta:non-whitespace-character-count="1420"/>
  </office:meta>
</office:document-meta>
</file>