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1in"/>
    </style:style>
    <style:style style:name="TableColumn3" style:family="table-column">
      <style:table-column-properties style:column-width="4.852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5291in" fo:text-indent="-0.5291in">
        <style:tab-stops/>
      </style:paragraph-properties>
      <style:text-properties style:font-name="微軟正黑體" style:font-name-asian="微軟正黑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P11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11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P13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9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2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3" style:parent-style-name="內文" style:list-style-name="LFO12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P18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P22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P25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8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在控制室管控保全作業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操作工作</text:p>
                <text:list text:continue-numbering="true">
                  <text:list-item>
                    <text:p text:style-name="P39">確認並遵守適用於工作指示的法規及作業要求</text:p>
                  </text:list-item>
                  <text:list-item>
                    <text:p text:style-name="P40"><text:span text:style-name="T41">向</text:span><text:span text:style-name="T42">相</text:span><text:span text:style-name="T43">關人士取得並確認工作指示及相關資訊作業</text:span></text:p>
                  </text:list-item>
                  <text:list-item>
                    <text:p text:style-name="P44">根據製造商說明書檢查保全系統，確保能正確運作</text:p>
                  </text:list-item>
                  <text:list-item>
                    <text:p text:style-name="P45"><text:span text:style-name="T46">辨識、修正並通報保全系統的故障或</text:span><text:span text:style-name="T47">異</text:span><text:span text:style-name="T48">常，以便後續執行補救措施</text:span></text:p>
                  </text:list-item>
                  <text:list-item>
                    <text:p text:style-name="P49">交互檢查保全系統與配合的監控系統，確保資訊保存及運用</text:p>
                  </text:list-item>
                  <text:list-item>
                    <text:p text:style-name="P50"><text:span text:style-name="T51">與</text:span><text:span text:style-name="T52">相</text:span><text:span text:style-name="T53">關人士檢驗現行的通訊管道與流程之作業</text:span></text:p>
                  </text:list-item>
                </text:list>
              </text:list-item>
              <text:list-item>
                <text:p text:style-name="P54">監控保全工作</text:p>
                <text:list text:continue-numbering="true">
                  <text:list-item>
                    <text:p text:style-name="P55">根據工作指示操作並監控保全系統</text:p>
                  </text:list-item>
                  <text:list-item>
                    <text:p text:style-name="P56">根據作業程序接收保全系統傳送之資訊，並視需要採取適當的反應措施</text:p>
                  </text:list-item>
                  <text:list-item>
                    <text:p text:style-name="P57">現場工作人員根據作業程序定期執行系統性檢查，並視需要安排支援</text:p>
                  </text:list-item>
                  <text:list-item>
                    <text:p text:style-name="P58"><text:span text:style-name="T59">現場工作人員一出現</text:span><text:span text:style-name="T60">異</text:span><text:span text:style-name="T61">常反應或未採取任何作為，立即根據作業程序採取反應措施及應變</text:span></text:p>
                  </text:list-item>
                  <text:list-item>
                    <text:p text:style-name="P62">依據可用資訊評估異常事件的風險，並根據作業程序實施反應措施及採取應變</text:p>
                  </text:list-item>
                </text:list>
              </text:list-item>
              <text:list-item>
                <text:p text:style-name="P63">維護保全系統及安全資訊</text:p>
                <text:list text:continue-numbering="true">
                  <text:list-item>
                    <text:p text:style-name="P64">根據作業程序遵循輪班制度，確保監控系統設備運作正常</text:p>
                  </text:list-item>
                  <text:list-item>
                    <text:p text:style-name="P65">根據作業程序以既定規範及格式更新安全資料庫及保存</text:p>
                  </text:list-item>
                  <text:list-item>
                    <text:p text:style-name="P66">根據作業程序修正或通報保全系統中出現的故障或瑕疵，以便後續執行補救措施</text:p>
                  </text:list-item>
                  <text:list-item>
                    <text:p text:style-name="P67"><text:span text:style-name="T68">記</text:span><text:span text:style-name="T69">錄填寫並安全保存相關文件，以確保文件機密性之安全</text:span>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K=knowledg知識)</text:p>
          </table:table-cell>
          <table:table-cell table:style-name="TableCell74">
            <text:list text:style-name="LFO6" text:continue-numbering="true">
              <text:list-item>
                <text:p text:style-name="P75">已核准的通訊術語、代碼及訊號</text:p>
              </text:list-item>
              <text:list-item>
                <text:p text:style-name="P76">備援程序</text:p>
              </text:list-item>
              <text:list-item>
                <text:p text:style-name="P77">輪班制度</text:p>
              </text:list-item>
              <text:list-item>
                <text:p text:style-name="P78">保全系統常見的故障及失常</text:p>
              </text:list-item>
              <text:list-item>
                <text:p text:style-name="P79">通訊格式（高速、ContactID等）</text:p>
              </text:list-item>
              <text:list-item>
                <text:p text:style-name="P80">現場警報器及監控式警報器的差異</text:p>
              </text:list-item>
              <text:list-item>
                <text:p text:style-name="P81">不同類型的傳輸方式（自動撥號系統、Securitel保全網路）</text:p>
              </text:list-item>
              <text:list-item>
                <text:p text:style-name="P82">緊急程序及應變作為保全系統及軟硬體的操作原則與功能</text:p>
              </text:list-item>
              <text:list-item>
                <text:p text:style-name="P83">音標字母</text:p>
              </text:list-item>
              <text:list-item>
                <text:p text:style-name="P84">問題解決策略之處置</text:p>
              </text:list-item>
              <text:list-item>
                <text:p text:style-name="P85">準備監視畫面的程序</text:p>
              </text:list-item>
              <text:list-item>
                <text:p text:style-name="P86">因應各種具安全風險或異常事件的狀況，從控制室採取適當反應措施的程序</text:p>
              </text:list-item>
              <text:list-item>
                <text:p text:style-name="P87">通報與文件記錄程序</text:p>
              </text:list-item>
              <text:list-item>
                <text:p text:style-name="P88">風險評估方法</text:p>
              </text:list-item>
              <text:list-item>
                <text:p text:style-name="P89">監視記錄系統（數位及類比）以及介面</text:p>
              </text:list-item>
              <text:list-item>
                <text:p text:style-name="P90">監控中心使用的各種電腦操作系統類型</text:p>
              </text:list-item>
              <text:list-item>
                <text:p text:style-name="P91">偵測器類型（外線動作感測器、熱感加微波雙鑑偵測器等）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LFO7" text:continue-numbering="true">
              <text:list-item>
                <text:p text:style-name="P97">對於已接收的資訊評估並實施適當的反應措施</text:p>
              </text:list-item>
              <text:list-item>
                <text:p text:style-name="P98">使用適當術語，以清楚精確的方式溝通</text:p>
              </text:list-item>
              <text:list-item>
                <text:p text:style-name="P99">預估與計算資源及支援需求</text:p>
              </text:list-item>
              <text:list-item>
                <text:p text:style-name="P100">找出並診斷操作保全系統時出現的故障或瑕疵</text:p>
              </text:list-item>
              <text:list-item>
                <text:p text:style-name="P101">解讀保全代碼及警報訊號</text:p>
              </text:list-item>
              <text:list-item>
                <text:p text:style-name="P102">監控、評估並解讀資料及資訊</text:p>
              </text:list-item>
              <text:list-item>
                <text:p text:style-name="P103">操作並維護各種保全系統之安全</text:p>
              </text:list-item>
              <text:list-item>
                <text:p text:style-name="P104"><text:span text:style-name="T105">具有呈報</text:span><text:span text:style-name="T106">書面</text:span><text:span text:style-name="T107">及電腦製作的資訊</text:span><text:span text:style-name="T108">技</text:span><text:span text:style-name="T109">能</text:span></text:p>
              </text:list-item>
              <text:list-item>
                <text:p text:style-name="P110"><text:span text:style-name="T111">解</text:span><text:span text:style-name="T112">讀</text:span><text:span text:style-name="T113">技術資料及規格之</text:span><text:span text:style-name="T114">技</text:span><text:span text:style-name="T115">能</text:span></text:p>
              </text:list-item>
              <text:list-item>
                <text:p text:style-name="P116">評估異常事件的風險及安全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評量設計參考</text:p>
          </table:table-cell>
          <table:table-cell table:style-name="TableCell120">
            <text:list text:style-name="LFO9" text:continue-numbering="true">
              <text:list-item>
                <text:p text:style-name="P121">評量證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2">套用適當的方法並使用正確的工具及設備，確認位置、固定並安裝各種保全設備及系統</text:p>
                  </text:list-item>
                  <text:list-item>
                    <text:p text:style-name="P123">清理及儲藏工具與設備，將工作現場回復成乾淨安全的狀態</text:p>
                  </text:list-item>
                  <text:list-item>
                    <text:p text:style-name="P124">完成與安裝作業相關的文件</text:p>
                  </text:list-item>
                  <text:list-item>
                    <text:p text:style-name="P125">解讀並遵守所有適用的法規、授權規範</text:p>
                  </text:list-item>
                  <text:list-item>
                    <text:p text:style-name="P126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soft-page-break/>
            <text:list text:style-name="LFO9" text:continue-numbering="true">
              <text:list-item>
                <text:p text:style-name="P127">評量情境與資源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28"><text:span text:style-name="T129">遵守安全安裝程序，檢查保全設備及系統</text:span><text:span text:style-name="T130">能</text:span><text:span text:style-name="T131">否正常運作且能保障設備安全</text:span></text:p>
                  </text:list-item>
                  <text:list-item>
                    <text:p text:style-name="P132">在工作場域或環境內符合工作要素、績效指標及範圍陳述所闡明設置</text:p>
                  </text:list-item>
                  <text:list-item>
                    <text:p text:style-name="P133">取得相關法規及程序</text:p>
                  </text:list-item>
                  <text:list-item>
                    <text:p text:style-name="P134">與已註冊在案的評量服務機構合作</text:p>
                  </text:list-item>
                  <text:list-item>
                    <text:p text:style-name="P135">設置適當的場地出入口及設備</text:p>
                  </text:list-item>
                  <text:list-item>
                    <text:p text:style-name="P136">個人行事曆及評鑑紀錄等評量媒介</text:p>
                  </text:list-item>
                  <text:list-item>
                    <text:p text:style-name="P137">工作時程表、組織政策、職務說明及監控中心紀錄</text:p>
                  </text:list-item>
                  <text:list-item>
                    <text:p text:style-name="P138">必須遵守的流程及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39"><text:span text:style-name="T140">評量方法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41">評量方法必須確認績效的一致性和準確性，以及基礎知識的應用</text:p>
                  </text:list-item>
                  <text:list-item>
                    <text:p text:style-name="P142">評量方法必須以直接觀察工作，包括詢問基礎知識，以確保能夠正確地了解和應用</text:p>
                  </text:list-item>
                  <text:list-item>
                    <text:p text:style-name="P143"><text:span text:style-name="T144">可以在實際或模擬下進行評量，且</text:span><text:span text:style-name="T145">保</text:span><text:span text:style-name="T146">有過程的證據</text:span></text:p>
                  </text:list-item>
                  <text:list-item>
                    <text:p text:style-name="P147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8">
          <table:table-cell table:style-name="TableCell149">
            <text:p text:style-name="P150">說明與補充事項</text:p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法規涉及：拘押與逮捕權</text:span><text:span text:style-name="T154">、</text:span><text:span text:style-name="T155">賭場經營</text:span><text:span text:style-name="T156">、</text:span><text:span text:style-name="T157">博弈、</text:span><text:span text:style-name="T158">反制恐怖組織措施</text:span><text:span text:style-name="T159">、</text:span><text:span text:style-name="T160">面臨有毒物質影響時的集會管控與人員管控</text:span><text:span text:style-name="T161">、</text:span><text:span text:style-name="T162">武力使用進階列表、武力使用原則</text:span><text:span text:style-name="T163">、</text:span><text:span text:style-name="T164">一般「謹慎責任」的職務範圍人員及所有物的檢查以及物品搜尋與扣押</text:span><text:span text:style-name="T165">、</text:span><text:span text:style-name="T166">授權或認證規範</text:span><text:span text:style-name="T167">、</text:span><text:span text:style-name="T168">隱私權與機密性</text:span><text:span text:style-name="T169">、</text:span><text:span text:style-name="T170">反歧視</text:span><text:span text:style-name="T171">、</text:span><text:span text:style-name="T172">文化與族群多樣性</text:span><text:span text:style-name="T173">、</text:span><text:span text:style-name="T174">環境議題</text:span><text:span text:style-name="T175">、</text:span><text:span text:style-name="T176">平等就業機會</text:span><text:span text:style-name="T177">、</text:span><text:span text:style-name="T178">勞資關係</text:span><text:span text:style-name="T179">、</text:span><text:span text:style-name="T180">職業衛生與安全</text:span><text:span text:style-name="T181">、</text:span><text:span text:style-name="T182">相關的產業作業規範</text:span><text:span text:style-name="T183">、</text:span><text:span text:style-name="T184">監視作業</text:span><text:span text:style-name="T185">、</text:span><text:span text:style-name="T186">遠端通訊方式</text:span><text:span text:style-name="T187">。</text:span></text:p>
              </text:list-item>
              <text:list-item>
                <text:p text:style-name="P188"><text:span text:style-name="T189">組織要求涉及：平等參與的政策</text:span><text:span text:style-name="T190">與</text:span><text:span text:style-name="T191">原則</text:span><text:span text:style-name="T192">、</text:span><text:span text:style-name="T193">營運計畫與績效計畫</text:span><text:span text:style-name="T194">、</text:span><text:span text:style-name="T195">客戶服務標準</text:span><text:span text:style-name="T196">、</text:span><text:span text:style-name="T197">行為倫理守則</text:span><text:span text:style-name="T198">、</text:span><text:span text:style-name="T199">通訊與通報程序</text:span><text:span text:style-name="T200">、</text:span><text:span text:style-name="T201">客訴與糾紛解決程序</text:span><text:span text:style-name="T202">、</text:span><text:span text:style-name="T203">緊急事件及撤離程序</text:span><text:span text:style-name="T204">、</text:span><text:span text:style-name="T205">勞資雙方的權利</text:span><text:span text:style-name="T206">義務</text:span><text:span text:style-name="T207">、</text:span><text:span text:style-name="T208">職業衛生與安全政策</text:span><text:span text:style-name="T209">與</text:span><text:span text:style-name="T210">程序</text:span><text:span text:style-name="T211">、</text:span><text:span text:style-name="T212">隱私權與資訊機密性</text:span><text:span text:style-name="T213">、</text:span><text:span text:style-name="T214">品質保證與持續改進之流程與標準</text:span><text:span text:style-name="T215">、</text:span><text:span text:style-name="T216">資源考量要素與程序</text:span><text:span text:style-name="T217">、</text:span><text:span text:style-name="T218">保全人員的職</text:span><text:span text:style-name="T219">責與</text:span><text:span text:style-name="T220">功能</text:span><text:span text:style-name="T221">、</text:span><text:span text:style-name="T222">資料的保存與銷</text:span><text:span text:style-name="T223">毀</text:span><text:span text:style-name="T224">棄置</text:span><text:span text:style-name="T225">。</text:span></text:p>
              </text:list-item>
              <text:list-item>
                <text:p text:style-name="P226">工作指示包括：工作任務（全球定位系統（GPS）監控、全球行動通訊系統（GSM）監控、資訊科技監控、醫療監控、<text:soft-page-break/>廣播監控），異常事件與安全風險反應措施程序及應變，個人儀態要求，個人防護裝備，報告與文件記錄規範，資源與設備使用規範。</text:p>
              </text:list-item>
              <text:list-item>
                <text:p text:style-name="P227">相關資訊包括：適用的法規及作業規範、現場工作人員輪班表、製造商規格、操作手冊、組織操作程序與政策、保全作業計畫及應變措施。</text:p>
              </text:list-item>
              <text:list-item>
                <text:p text:style-name="P228"><text:span text:style-name="T229">相</text:span><text:span text:style-name="T230">關人士包括：客戶</text:span><text:span text:style-name="T231">、</text:span><text:span text:style-name="T232">緊急救援人員</text:span><text:span text:style-name="T233">、</text:span><text:span text:style-name="T234">現場工作人員</text:span><text:span text:style-name="T235">、</text:span><text:span text:style-name="T236">主管</text:span><text:span text:style-name="T237">、</text:span><text:span text:style-name="T238">廠商維護人員。</text:span></text:p>
              </text:list-item>
              <text:list-item>
                <text:p text:style-name="P239">保全系統包括：門禁管制系統（人臉辨識、指紋辨識及車輛辨識系統），聲響感測器，警報器及訊號（現場或監控式），類比式（VCR），自動進出裝置，生物辨識裝置，辦公設備，閉路電視，通訊設備，電腦與網路系統，數位式，電場偵測系統，電子篩選設備，紅外線感應器，智慧建築系統，入侵警報系統，動態感應器，動作感測器，個人遭脅警報器，靜態警報器，錄像攝影機與監視器，廣角攝影機。</text:p>
              </text:list-item>
              <text:list-item>
                <text:p text:style-name="P240"><text:span text:style-name="T241">配合的監控系統意指：平行系統</text:span><text:span text:style-name="T242">（</text:span><text:span text:style-name="T243">電子監控系統</text:span><text:span text:style-name="T244">及</text:span><text:span text:style-name="T245">書面紀錄</text:span><text:span text:style-name="T246">）。</text:span></text:p>
              </text:list-item>
              <text:list-item>
                <text:p text:style-name="P247">通訊管道與流程包括：直撥線路訊號，既定的通訊協議，正式的通訊路徑，橫向線路訊號，組織內通訊網路，語言及非語言通訊程序（如：字首、音標字母、呼叫信號、密碼訊息、使用縮寫、手勢）。</text:p>
              </text:list-item>
              <text:list-item>
                <text:p text:style-name="P248"><text:span text:style-name="T249">反應措施可能包括：派遣現場支援人員</text:span><text:span text:style-name="T250">、</text:span><text:span text:style-name="T251">通知相關的緊急救援機構如廠商維修人員</text:span><text:span text:style-name="T252">及</text:span><text:span text:style-name="T253">通知相關人員</text:span><text:span text:style-name="T254">（</text:span><text:span text:style-name="T255">如</text:span><text:span text:style-name="T256">：</text:span><text:span text:style-name="T257">主管、警察</text:span><text:span text:style-name="T258">）。</text:span></text:p>
              </text:list-item>
              <text:list-item>
                <text:p text:style-name="P259"><text:span text:style-name="T260">文件包括：工作日誌</text:span><text:span text:style-name="T261">、</text:span><text:span text:style-name="T262">廣播與電話紀錄</text:span><text:span text:style-name="T263">、</text:span><text:span text:style-name="T264">對話紀錄</text:span><text:span text:style-name="T265">、</text:span><text:span text:style-name="T266">流程表</text:span><text:span text:style-name="T267">、保全日誌、保全系統故障與診斷、現況報告、測試與檢驗結果、</text:span><text:span text:style-name="T268">書面</text:span><text:span text:style-name="T269">及電腦製作的報告。</text:span>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Symbol" style:use-window-font-color="true" fo:font-size="8pt" style:font-size-asian="8pt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26:00Z</meta:creation-date>
    <dc:date>2019-12-23T07:2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8" meta:character-count="2398" meta:row-count="17" meta:non-whitespace-character-count="2044"/>
  </office:meta>
</office:document-meta>
</file>