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95in"/>
    </style:style>
    <style:style style:name="TableColumn3" style:family="table-column">
      <style:table-column-properties style:column-width="4.8513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3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5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Times New Roman"/>
    </style:style>
    <style:style style:name="T4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8" style:parent-style-name="預設段落字型" style:family="text">
      <style:text-properties style:font-name="微軟正黑體" style:font-name-asian="微軟正黑體" style:font-name-complex="Times New Roman"/>
    </style:style>
    <style:style style:name="T4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0" style:parent-style-name="預設段落字型" style:family="text">
      <style:text-properties style:font-name="微軟正黑體" style:font-name-asian="微軟正黑體" style:font-name-complex="Times New Roman"/>
    </style:style>
    <style:style style:name="P5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3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4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name-complex="Times New Roman"/>
    </style:style>
    <style:style style:name="T5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7" style:parent-style-name="預設段落字型" style:family="text">
      <style:text-properties style:font-name="微軟正黑體" style:font-name-asian="微軟正黑體" style:font-name-complex="Times New Roman"/>
    </style:style>
    <style:style style:name="P5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Times New Roman"/>
    </style:style>
    <style:style style:name="T61" style:parent-style-name="預設段落字型" style:family="text">
      <style:text-properties style:font-name="微軟正黑體" style:font-name-asian="微軟正黑體" style:font-name-complex="Times New Roman"/>
    </style:style>
    <style:style style:name="T6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3" style:parent-style-name="預設段落字型" style:family="text">
      <style:text-properties style:font-name="微軟正黑體" style:font-name-asian="微軟正黑體" style:font-name-complex="Times New Roman"/>
    </style:style>
    <style:style style:name="T6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5" style:parent-style-name="預設段落字型" style:family="text">
      <style:text-properties style:font-name="微軟正黑體" style:font-name-asian="微軟正黑體" style:font-name-complex="Times New Roman"/>
    </style:style>
    <style:style style:name="P6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7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5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Times New Roman"/>
    </style:style>
    <style:style style:name="T7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78" style:parent-style-name="預設段落字型" style:family="text">
      <style:text-properties style:font-name="微軟正黑體" style:font-name-asian="微軟正黑體" style:font-name-complex="Times New Roman"/>
    </style:style>
    <style:style style:name="P7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0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Times New Roma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9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9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Times New Roman"/>
    </style:style>
    <style:style style:name="T10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02" style:parent-style-name="預設段落字型" style:family="text">
      <style:text-properties style:font-name="微軟正黑體" style:font-name-asian="微軟正黑體" style:font-name-complex="Times New Roman"/>
    </style:style>
    <style:style style:name="P10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8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Times New Roman"/>
    </style:style>
    <style:style style:name="T11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11" style:parent-style-name="預設段落字型" style:family="text">
      <style:text-properties style:font-name="微軟正黑體" style:font-name-asian="微軟正黑體" style:font-name-complex="Times New Roman"/>
    </style:style>
    <style:style style:name="P11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6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Times New Roma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list-style-name="LFO9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23" style:parent-style-name="內文" style:list-style-name="LFO10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4" style:parent-style-name="內文" style:list-style-name="LFO10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5" style:parent-style-name="內文" style:list-style-name="LFO10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6" style:parent-style-name="內文" style:list-style-name="LFO10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7" style:parent-style-name="內文" style:list-style-name="LFO10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8" style:parent-style-name="內文" style:list-style-name="LFO9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29" style:parent-style-name="內文" style:list-style-name="LFO11" style:family="paragraph">
      <style:paragraph-properties fo:widows="2" fo:orphans="2" style:snap-to-layout-grid="false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name="P133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4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5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6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7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8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9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0" style:parent-style-name="內文" style:list-style-name="LFO9" style:family="paragraph">
      <style:paragraph-properties style:snap-to-layout-grid="false"/>
    </style:style>
    <style:style style:name="T141" style:parent-style-name="預設段落字型" style:family="text">
      <style:text-properties style:font-name="微軟正黑體" style:font-name-asian="微軟正黑體"/>
    </style:style>
    <style:style style:name="P142" style:parent-style-name="內文" style:list-style-name="LFO12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3" style:parent-style-name="內文" style:list-style-name="LFO12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4" style:parent-style-name="內文" style:list-style-name="LFO12" style:family="paragraph">
      <style:paragraph-properties fo:widows="2" fo:orphans="2" style:snap-to-layout-grid="false"/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T146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P148" style:parent-style-name="內文" style:list-style-name="LFO12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style:font-name-complex="Times New Roman"/>
    </style:style>
    <style:style style:name="T155" style:parent-style-name="預設段落字型" style:family="text">
      <style:text-properties style:font-name="微軟正黑體" style:font-name-asian="微軟正黑體" style:font-name-complex="Times New Roman"/>
    </style:style>
    <style:style style:name="T156" style:parent-style-name="預設段落字型" style:family="text">
      <style:text-properties style:font-name="微軟正黑體" style:font-name-asian="微軟正黑體" style:font-name-complex="Times New Roman"/>
    </style:style>
    <style:style style:name="T157" style:parent-style-name="預設段落字型" style:family="text">
      <style:text-properties style:font-name="微軟正黑體" style:font-name-asian="微軟正黑體" style:font-name-complex="Times New Roman"/>
    </style:style>
    <style:style style:name="T158" style:parent-style-name="預設段落字型" style:family="text">
      <style:text-properties style:font-name="微軟正黑體" style:font-name-asian="微軟正黑體" style:font-name-complex="Times New Roman"/>
    </style:style>
    <style:style style:name="T159" style:parent-style-name="預設段落字型" style:family="text">
      <style:text-properties style:font-name="微軟正黑體" style:font-name-asian="微軟正黑體" style:font-name-complex="Times New Roman"/>
    </style:style>
    <style:style style:name="T160" style:parent-style-name="預設段落字型" style:family="text">
      <style:text-properties style:font-name="微軟正黑體" style:font-name-asian="微軟正黑體" style:font-name-complex="Times New Roman"/>
    </style:style>
    <style:style style:name="T161" style:parent-style-name="預設段落字型" style:family="text">
      <style:text-properties style:font-name="微軟正黑體" style:font-name-asian="微軟正黑體" style:font-name-complex="Times New Roman"/>
    </style:style>
    <style:style style:name="T162" style:parent-style-name="預設段落字型" style:family="text">
      <style:text-properties style:font-name="微軟正黑體" style:font-name-asian="微軟正黑體" style:font-name-complex="Times New Roman"/>
    </style:style>
    <style:style style:name="T163" style:parent-style-name="預設段落字型" style:family="text">
      <style:text-properties style:font-name="微軟正黑體" style:font-name-asian="微軟正黑體" style:font-name-complex="Times New Roman"/>
    </style:style>
    <style:style style:name="T164" style:parent-style-name="預設段落字型" style:family="text">
      <style:text-properties style:font-name="微軟正黑體" style:font-name-asian="微軟正黑體" style:font-name-complex="Times New Roman"/>
    </style:style>
    <style:style style:name="T165" style:parent-style-name="預設段落字型" style:family="text">
      <style:text-properties style:font-name="微軟正黑體" style:font-name-asian="微軟正黑體" style:font-name-complex="Times New Roman"/>
    </style:style>
    <style:style style:name="T166" style:parent-style-name="預設段落字型" style:family="text">
      <style:text-properties style:font-name="微軟正黑體" style:font-name-asian="微軟正黑體" style:font-name-complex="Times New Roman"/>
    </style:style>
    <style:style style:name="P16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style:font-name-complex="Times New Roman"/>
    </style:style>
    <style:style style:name="T16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0" style:parent-style-name="預設段落字型" style:family="text">
      <style:text-properties style:font-name="微軟正黑體" style:font-name-asian="微軟正黑體" style:font-name-complex="Times New Roman"/>
    </style:style>
    <style:style style:name="T171" style:parent-style-name="預設段落字型" style:family="text">
      <style:text-properties style:font-name="微軟正黑體" style:font-name-asian="微軟正黑體" style:font-name-complex="Times New Roman"/>
    </style:style>
    <style:style style:name="T172" style:parent-style-name="預設段落字型" style:family="text">
      <style:text-properties style:font-name="微軟正黑體" style:font-name-asian="微軟正黑體" style:font-name-complex="Times New Roman"/>
    </style:style>
    <style:style style:name="T173" style:parent-style-name="預設段落字型" style:family="text">
      <style:text-properties style:font-name="微軟正黑體" style:font-name-asian="微軟正黑體" style:font-name-complex="Times New Roman"/>
    </style:style>
    <style:style style:name="T174" style:parent-style-name="預設段落字型" style:family="text">
      <style:text-properties style:font-name="微軟正黑體" style:font-name-asian="微軟正黑體" style:font-name-complex="Times New Roman"/>
    </style:style>
    <style:style style:name="T175" style:parent-style-name="預設段落字型" style:family="text">
      <style:text-properties style:font-name="微軟正黑體" style:font-name-asian="微軟正黑體" style:font-name-complex="Times New Roman"/>
    </style:style>
    <style:style style:name="T176" style:parent-style-name="預設段落字型" style:family="text">
      <style:text-properties style:font-name="微軟正黑體" style:font-name-asian="微軟正黑體" style:font-name-complex="Times New Roman"/>
    </style:style>
    <style:style style:name="T177" style:parent-style-name="預設段落字型" style:family="text">
      <style:text-properties style:font-name="微軟正黑體" style:font-name-asian="微軟正黑體" style:font-name-complex="Times New Roman"/>
    </style:style>
    <style:style style:name="T178" style:parent-style-name="預設段落字型" style:family="text">
      <style:text-properties style:font-name="微軟正黑體" style:font-name-asian="微軟正黑體" style:font-name-complex="Times New Roman"/>
    </style:style>
    <style:style style:name="T179" style:parent-style-name="預設段落字型" style:family="text">
      <style:text-properties style:font-name="微軟正黑體" style:font-name-asian="微軟正黑體" style:font-name-complex="Times New Roman"/>
    </style:style>
    <style:style style:name="T180" style:parent-style-name="預設段落字型" style:family="text">
      <style:text-properties style:font-name="微軟正黑體" style:font-name-asian="微軟正黑體" style:font-name-complex="Times New Roman"/>
    </style:style>
    <style:style style:name="T181" style:parent-style-name="預設段落字型" style:family="text">
      <style:text-properties style:font-name="微軟正黑體" style:font-name-asian="微軟正黑體" style:font-name-complex="Times New Roman"/>
    </style:style>
    <style:style style:name="T182" style:parent-style-name="預設段落字型" style:family="text">
      <style:text-properties style:font-name="微軟正黑體" style:font-name-asian="微軟正黑體" style:font-name-complex="Times New Roman"/>
    </style:style>
    <style:style style:name="T183" style:parent-style-name="預設段落字型" style:family="text">
      <style:text-properties style:font-name="微軟正黑體" style:font-name-asian="微軟正黑體" style:font-name-complex="Times New Roman"/>
    </style:style>
    <style:style style:name="T184" style:parent-style-name="預設段落字型" style:family="text">
      <style:text-properties style:font-name="微軟正黑體" style:font-name-asian="微軟正黑體" style:font-name-complex="Times New Roman"/>
    </style:style>
    <style:style style:name="T18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6" style:parent-style-name="預設段落字型" style:family="text">
      <style:text-properties style:font-name="微軟正黑體" style:font-name-asian="微軟正黑體" style:font-name-complex="Times New Roman"/>
    </style:style>
    <style:style style:name="T18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8" style:parent-style-name="預設段落字型" style:family="text">
      <style:text-properties style:font-name="微軟正黑體" style:font-name-asian="微軟正黑體" style:font-name-complex="Times New Roman"/>
    </style:style>
    <style:style style:name="T189" style:parent-style-name="預設段落字型" style:family="text">
      <style:text-properties style:font-name="微軟正黑體" style:font-name-asian="微軟正黑體" style:font-name-complex="Times New Roman"/>
    </style:style>
    <style:style style:name="T190" style:parent-style-name="預設段落字型" style:family="text">
      <style:text-properties style:font-name="微軟正黑體" style:font-name-asian="微軟正黑體" style:font-name-complex="Times New Roman"/>
    </style:style>
    <style:style style:name="T191" style:parent-style-name="預設段落字型" style:family="text">
      <style:text-properties style:font-name="微軟正黑體" style:font-name-asian="微軟正黑體" style:font-name-complex="Times New Roman"/>
    </style:style>
    <style:style style:name="T192" style:parent-style-name="預設段落字型" style:family="text">
      <style:text-properties style:font-name="微軟正黑體" style:font-name-asian="微軟正黑體" style:font-name-complex="Times New Roman"/>
    </style:style>
    <style:style style:name="T193" style:parent-style-name="預設段落字型" style:family="text">
      <style:text-properties style:font-name="微軟正黑體" style:font-name-asian="微軟正黑體" style:font-name-complex="Times New Roman"/>
    </style:style>
    <style:style style:name="T194" style:parent-style-name="預設段落字型" style:family="text">
      <style:text-properties style:font-name="微軟正黑體" style:font-name-asian="微軟正黑體" style:font-name-complex="Times New Roman"/>
    </style:style>
    <style:style style:name="T195" style:parent-style-name="預設段落字型" style:family="text">
      <style:text-properties style:font-name="微軟正黑體" style:font-name-asian="微軟正黑體" style:font-name-complex="Times New Roman"/>
    </style:style>
    <style:style style:name="T196" style:parent-style-name="預設段落字型" style:family="text">
      <style:text-properties style:font-name="微軟正黑體" style:font-name-asian="微軟正黑體" style:font-name-complex="Times New Roman"/>
    </style:style>
    <style:style style:name="T19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8" style:parent-style-name="預設段落字型" style:family="text">
      <style:text-properties style:font-name="微軟正黑體" style:font-name-asian="微軟正黑體" style:font-name-complex="Times New Roman"/>
    </style:style>
    <style:style style:name="T199" style:parent-style-name="預設段落字型" style:family="text">
      <style:text-properties style:font-name="微軟正黑體" style:font-name-asian="微軟正黑體" style:font-name-complex="Times New Roman"/>
    </style:style>
    <style:style style:name="T200" style:parent-style-name="預設段落字型" style:family="text">
      <style:text-properties style:font-name="微軟正黑體" style:font-name-asian="微軟正黑體" style:font-name-complex="Times New Roman"/>
    </style:style>
    <style:style style:name="T201" style:parent-style-name="預設段落字型" style:family="text">
      <style:text-properties style:font-name="微軟正黑體" style:font-name-asian="微軟正黑體" style:font-name-complex="Times New Roman"/>
    </style:style>
    <style:style style:name="P20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style:font-name-complex="Times New Roman"/>
    </style:style>
    <style:style style:name="T204" style:parent-style-name="預設段落字型" style:family="text">
      <style:text-properties style:font-name="微軟正黑體" style:font-name-asian="微軟正黑體" style:font-name-complex="Times New Roman"/>
    </style:style>
    <style:style style:name="T205" style:parent-style-name="預設段落字型" style:family="text">
      <style:text-properties style:font-name="微軟正黑體" style:font-name-asian="微軟正黑體" style:font-name-complex="Times New Roman"/>
    </style:style>
    <style:style style:name="T206" style:parent-style-name="預設段落字型" style:family="text">
      <style:text-properties style:font-name="微軟正黑體" style:font-name-asian="微軟正黑體" style:font-name-complex="Times New Roman"/>
    </style:style>
    <style:style style:name="T207" style:parent-style-name="預設段落字型" style:family="text">
      <style:text-properties style:font-name="微軟正黑體" style:font-name-asian="微軟正黑體" style:font-name-complex="Times New Roman"/>
    </style:style>
    <style:style style:name="T208" style:parent-style-name="預設段落字型" style:family="text">
      <style:text-properties style:font-name="微軟正黑體" style:font-name-asian="微軟正黑體" style:font-name-complex="Times New Roman"/>
    </style:style>
    <style:style style:name="T209" style:parent-style-name="預設段落字型" style:family="text">
      <style:text-properties style:font-name="微軟正黑體" style:font-name-asian="微軟正黑體" style:font-name-complex="Times New Roman"/>
    </style:style>
    <style:style style:name="T21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1" style:parent-style-name="預設段落字型" style:family="text">
      <style:text-properties style:font-name="微軟正黑體" style:font-name-asian="微軟正黑體" style:font-name-complex="Times New Roman"/>
    </style:style>
    <style:style style:name="P212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13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14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1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/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T220" style:parent-style-name="預設段落字型" style:family="text">
      <style:text-properties style:font-name="微軟正黑體" style:font-name-asian="微軟正黑體" style:font-name-complex="Times New Roman"/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T223" style:parent-style-name="預設段落字型" style:family="text">
      <style:text-properties style:font-name="微軟正黑體" style:font-name-asian="微軟正黑體" style:font-name-complex="Times New Roman"/>
    </style:style>
    <style:style style:name="T224" style:parent-style-name="預設段落字型" style:family="text">
      <style:text-properties style:font-name="微軟正黑體" style:font-name-asian="微軟正黑體" style:font-name-complex="Times New Roman"/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T226" style:parent-style-name="預設段落字型" style:family="text">
      <style:text-properties style:font-name="微軟正黑體" style:font-name-asian="微軟正黑體" style:font-name-complex="Times New Roman"/>
    </style:style>
    <style:style style:name="T227" style:parent-style-name="預設段落字型" style:family="text">
      <style:text-properties style:font-name="微軟正黑體" style:font-name-asian="微軟正黑體" style:font-name-complex="Times New Roman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T229" style:parent-style-name="預設段落字型" style:family="text">
      <style:text-properties style:font-name="微軟正黑體" style:font-name-asian="微軟正黑體" style:font-name-complex="Times New Roman"/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P233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234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LPS3R1586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儲存並保護資訊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司法、法律與公共安全/公共安全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3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蒐集與評估資訊</text:p>
                <text:list text:continue-numbering="true">
                  <text:list-item>
                    <text:p text:style-name="P39">確認並遵守適用於資訊儲存保護作業的法規及組織要求</text:p>
                  </text:list-item>
                  <text:list-item>
                    <text:p text:style-name="P40">根據客戶要求蒐集資訊，並評估正確性及未來使用方式</text:p>
                  </text:list-item>
                  <text:list-item>
                    <text:p text:style-name="P41">根據客戶要求及法規制定保護規定及儲存方式</text:p>
                  </text:list-item>
                  <text:list-item>
                    <text:p text:style-name="P42">使用適當的辦公設備來標示、登記並記錄資訊</text:p>
                  </text:list-item>
                </text:list>
              </text:list-item>
              <text:list-item>
                <text:p text:style-name="P43">儲存資訊</text:p>
                <text:list text:continue-numbering="true">
                  <text:list-item>
                    <text:p text:style-name="P44">根據法規儲存資訊，以便未來分析、分發及使用</text:p>
                  </text:list-item>
                  <text:list-item>
                    <text:p text:style-name="P45"><text:span text:style-name="T46">視需要向</text:span><text:span text:style-name="T47">相</text:span><text:span text:style-name="T48">關人士通報並確認與資訊安全儲存</text:span><text:span text:style-name="T49">有</text:span><text:span text:style-name="T50">關的因素</text:span></text:p>
                  </text:list-item>
                  <text:list-item>
                    <text:p text:style-name="P51">根據最佳實務及客戶要求實施儲存管理方案</text:p>
                  </text:list-item>
                  <text:list-item>
                    <text:p text:style-name="P52">建立並維護管理日誌，以監控安全性及資訊保存</text:p>
                  </text:list-item>
                </text:list>
              </text:list-item>
              <text:list-item>
                <text:p text:style-name="P53">處置資訊</text:p>
                <text:list text:continue-numbering="true">
                  <text:list-item>
                    <text:p text:style-name="P54"><text:span text:style-name="T55">與</text:span><text:span text:style-name="T56">相</text:span><text:span text:style-name="T57">關人士確認資訊的授權及處置權</text:span></text:p>
                  </text:list-item>
                  <text:list-item>
                    <text:p text:style-name="P58">根據資訊類型決定資訊處置方式</text:p>
                  </text:list-item>
                  <text:list-item>
                    <text:p text:style-name="P59"><text:span text:style-name="T60">根據作業程序及法規處置資訊之保存</text:span><text:span text:style-name="T61">、</text:span><text:span text:style-name="T62">記</text:span><text:span text:style-name="T63">錄</text:span><text:span text:style-name="T64">與</text:span><text:span text:style-name="T65">調查</text:span></text:p>
                  </text:list-item>
                  <text:list-item>
                    <text:p text:style-name="P66">根據作業程序填寫並安全保存相關文件</text:p>
                  </text:list-item>
                </text:list>
              </text:list-item>
            </text:list>
          </table:table-cell>
        </table:table-row>
        <table:table-row table:style-name="TableRow67">
          <table:table-cell table:style-name="TableCell68">
            <text:p text:style-name="P69">職能內涵</text:p>
            <text:p text:style-name="P70">(K=knowledg知識)</text:p>
          </table:table-cell>
          <table:table-cell table:style-name="TableCell71">
            <text:list text:style-name="LFO7" text:continue-numbering="true">
              <text:list-item>
                <text:p text:style-name="P72">適用於資訊處理、管理、保留作業的授權規範及法規</text:p>
              </text:list-item>
              <text:list-item>
                <text:p text:style-name="P73">適用的授權規範</text:p>
              </text:list-item>
              <text:list-item>
                <text:p text:style-name="P74">儲存管理方案的最佳實務</text:p>
              </text:list-item>
              <text:list-item>
                <text:p text:style-name="P75"><text:span text:style-name="T76">文件處理流程</text:span><text:span text:style-name="T77">及</text:span><text:span text:style-name="T78">應變能力</text:span></text:p>
              </text:list-item>
              <text:list-item>
                <text:p text:style-name="P79">資訊整理技巧</text:p>
              </text:list-item>
              <text:list-item>
                <text:p text:style-name="P80">文件記錄流程及儲存方案</text:p>
              </text:list-item>
              <text:list-item>
                <text:p text:style-name="P81">處置不同類型資訊的方法及程序</text:p>
              </text:list-item>
              <text:list-item>
                <text:p text:style-name="P82">各種辦公設備及應用科技的運作功能</text:p>
              </text:list-item>
              <text:list-item>
                <text:p text:style-name="P83">有效溝通原則，如人際關係技巧</text:p>
              </text:list-item>
              <text:list-item>
                <text:p text:style-name="P84">隱私權及機密性政策及程序</text:p>
              </text:list-item>
              <text:list-item>
                <text:p text:style-name="P85">報告與文件記錄規範作業</text:p>
              </text:list-item>
              <text:list-item>
                <text:p text:style-name="P86">保存及調閱證據的規定</text:p>
              </text:list-item>
              <text:list-item>
                <text:p text:style-name="P87">針對容易遭濫用或損壞的資訊所訂定的儲存規範</text:p>
              </text:list-item>
              <text:list-item>
                <text:p text:style-name="P88">驗證資訊是否真實且有效的技巧</text:p>
              </text:list-item>
              <text:list-item>
                <text:p text:style-name="P89">與資訊分析及儲存相關的科技應用</text:p>
              </text:list-item>
              <text:list-item>
                <text:p text:style-name="P90"><text:span text:style-name="T91">儲存設備的類型及可用性</text:span>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職能內涵</text:p>
            <text:p text:style-name="P95">(S=skills技能)</text:p>
          </table:table-cell>
          <table:table-cell table:style-name="TableCell96">
            <text:list text:style-name="LFO6" text:continue-numbering="true">
              <text:list-item>
                <text:p text:style-name="P97">整理並歸類資訊</text:p>
              </text:list-item>
              <text:list-item>
                <text:p text:style-name="P98">蒐集與評估資訊</text:p>
              </text:list-item>
              <text:list-item>
                <text:p text:style-name="P99"><text:span text:style-name="T100">與不同社會背景、文化背景與族群背景的人以及各種身心</text:span><text:span text:style-name="T101">素質</text:span><text:span text:style-name="T102">的人溝通</text:span></text:p>
              </text:list-item>
              <text:list-item>
                <text:p text:style-name="P103">處理資訊</text:p>
              </text:list-item>
              <text:list-item>
                <text:p text:style-name="P104">辨識並遵守適用的法規及程序規定，包括授權規範</text:p>
              </text:list-item>
              <text:list-item>
                <text:p text:style-name="P105">操作辦公設備及應用科技</text:p>
              </text:list-item>
              <text:list-item>
                <text:p text:style-name="P106">整理資源與設備規範</text:p>
              </text:list-item>
              <text:list-item>
                <text:p text:style-name="P107">在指定的時程內安排優先任務並完成工作</text:p>
              </text:list-item>
              <text:list-item>
                <text:p text:style-name="P108"><text:span text:style-name="T109">分析與解</text:span><text:span text:style-name="T110">讀</text:span><text:span text:style-name="T111">資訊</text:span></text:p>
              </text:list-item>
              <text:list-item>
                <text:p text:style-name="P112">記錄資訊並製作文件</text:p>
              </text:list-item>
              <text:list-item>
                <text:p text:style-name="P113">解決基本問題</text:p>
              </text:list-item>
              <text:list-item>
                <text:p text:style-name="P114">儲存並維護資訊</text:p>
              </text:list-item>
              <text:list-item>
                <text:p text:style-name="P115">使用各種辦公設備及應用科技</text:p>
              </text:list-item>
              <text:list-item>
                <text:p text:style-name="P116"><text:span text:style-name="T117">驗證資訊有效性</text:span></text:p>
              </text:list-item>
            </text:list>
          </table:table-cell>
        </table:table-row>
        <table:table-row table:style-name="TableRow118">
          <table:table-cell table:style-name="TableCell119">
            <text:p text:style-name="P120">評量設計參考</text:p>
          </table:table-cell>
          <table:table-cell table:style-name="TableCell121">
            <text:list text:style-name="LFO9" text:continue-numbering="true">
              <text:list-item>
                <text:p text:style-name="P122">評量證據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123">套用適當的方法並使用正確的工具及設備，確認位置、固定並安裝各種保全設備及系統</text:p>
                  </text:list-item>
                  <text:list-item>
                    <text:p text:style-name="P124">清理及儲藏工具與設備，將工作現場回復成乾淨安全的狀態</text:p>
                  </text:list-item>
                  <text:list-item>
                    <text:p text:style-name="P125">完成與安裝作業相關的文件</text:p>
                  </text:list-item>
                  <text:list-item>
                    <text:p text:style-name="P126">解讀並遵守所有適用的法規、授權規範</text:p>
                  </text:list-item>
                  <text:list-item>
                    <text:p text:style-name="P127">遵守相關立法、法規、標準、業務守則，制定並管理個人工作優先項目的安全做法和組織政策和程序</text:p>
                  </text:list-item>
                </text:list>
              </text:list-item>
            </text:list>
            <text:list text:style-name="LFO9" text:continue-numbering="true">
              <text:list-item>
                <text:p text:style-name="P128">評量情境與資源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29"><text:span text:style-name="T130">遵守安全安裝程序，檢查保全設備及系統</text:span><text:span text:style-name="T131">能</text:span><text:span text:style-name="T132">否正常運作且能保障設備安全</text:span></text:p>
                  </text:list-item>
                  <text:list-item>
                    <text:p text:style-name="P133">在工作場域或環境內符合工作要素、績效指標及範圍陳述所闡明設置</text:p>
                  </text:list-item>
                  <text:list-item>
                    <text:p text:style-name="P134">取得相關法規及程序</text:p>
                  </text:list-item>
                  <text:list-item>
                    <text:p text:style-name="P135">與已註冊在案的評量服務機構合作</text:p>
                  </text:list-item>
                  <text:list-item>
                    <text:p text:style-name="P136">設置適當的場地出入口及設備</text:p>
                  </text:list-item>
                  <text:list-item>
                    <text:p text:style-name="P137">個人行事曆及評鑑紀錄等評量媒介</text:p>
                  </text:list-item>
                  <text:list-item>
                    <text:p text:style-name="P138">工作時程表、組織政策、職務說明及監控中心紀錄</text:p>
                  </text:list-item>
                  <text:list-item>
                    <text:p text:style-name="P139">必須遵守的流程</text:p>
                  </text:list-item>
                </text:list>
              </text:list-item>
            </text:list>
            <text:list text:style-name="LFO9" text:continue-numbering="true">
              <text:list-item>
                <text:p text:style-name="P140"><text:span text:style-name="T141">評量方法</text:span></text:p>
              </text:list-item>
            </text:list>
            <text:list text:style-name="LFO12" text:continue-numbering="true">
              <text:list-item>
                <text:list>
                  <text:list-item>
                    <text:p text:style-name="P142">評量方法必須確認績效的一致性和準確性，以及基礎知識的應用</text:p>
                  </text:list-item>
                  <text:list-item>
                    <text:p text:style-name="P143">評量方法必須以直接觀察工作，包括詢問基礎知識，以確保能夠正確地了解和應用</text:p>
                  </text:list-item>
                  <text:list-item>
                    <text:p text:style-name="P144"><text:span text:style-name="T145">可以在實際或模擬下進行評量，且</text:span><text:span text:style-name="T146">保</text:span><text:span text:style-name="T147">有過程的證據</text:span></text:p>
                  </text:list-item>
                  <text:list-item>
                    <text:p text:style-name="P148">必須透過合理的推論進行評量，不僅能夠在特定情況進行，且能夠適用於其他情況</text:p>
                  </text:list-item>
                </text:list>
              </text:list-item>
            </text:list>
          </table:table-cell>
        </table:table-row>
        <table:table-row table:style-name="TableRow149">
          <table:table-cell table:style-name="TableCell150">
            <text:p text:style-name="P151">說明與補充事項</text:p>
          </table:table-cell>
          <table:table-cell table:style-name="TableCell152">
            <text:list text:style-name="LFO2" text:continue-numbering="true">
              <text:list-item>
                <text:p text:style-name="P153"><text:span text:style-name="T154">法規涉及：拘押與逮捕權</text:span><text:span text:style-name="T155">，</text:span><text:span text:style-name="T156">品質保證規範</text:span><text:span text:style-name="T157">，</text:span><text:span text:style-name="T158">反制恐怖組織措施</text:span><text:span text:style-name="T159">，</text:span><text:span text:style-name="T160">面臨有毒物質影響時的集會管控與人員管控</text:span><text:span text:style-name="T161">，</text:span><text:span text:style-name="T162">武力使用進階列表、武力使用原則</text:span><text:span text:style-name="T163">，</text:span><text:span text:style-name="T164">一般「謹慎責任」的職務範圍</text:span><text:span text:style-name="T165">，人員及所有物的檢查、物品搜尋與扣押，授權或認證規範，隱私權與機密性，</text:span>反歧視，<text:span text:style-name="T166">文化與族群多樣性，環境議題，平等就業機會，勞資關係，職業衛生與安全，相關的產業作業規範，侵害及人員革職。</text:span></text:p>
              </text:list-item>
              <text:list-item>
                <text:p text:style-name="P167"><text:span text:style-name="T168">組織要求涉及：平等參與的政策</text:span><text:span text:style-name="T169">與</text:span><text:span text:style-name="T170">原則</text:span><text:span text:style-name="T171">，</text:span><text:span text:style-name="T172">營運計畫與績效計畫</text:span><text:span text:style-name="T173">，</text:span><text:span text:style-name="T174">客戶服務標準</text:span><text:span text:style-name="T175">，</text:span><text:span text:style-name="T176">行為倫理守則</text:span><text:span text:style-name="T177">，</text:span><text:span text:style-name="T178">通訊與通報程序</text:span><text:span text:style-name="T179">，</text:span><text:span text:style-name="T180">客訴與糾紛解決程序</text:span><text:span text:style-name="T181">，</text:span><text:span text:style-name="T182">緊急事件及撤離程序</text:span><text:span text:style-name="T183">，</text:span><text:span text:style-name="T184">勞資雙方的權利</text:span><text:span text:style-name="T185">義務，</text:span><text:span text:style-name="T186">職業衛生與安全政策</text:span><text:span text:style-name="T187">與</text:span><text:span text:style-name="T188">程序</text:span><text:span text:style-name="T189">，</text:span><text:span text:style-name="T190">隱私權與資訊機密性</text:span><text:span text:style-name="T191">，</text:span><text:span text:style-name="T192">品質保證與持續改進之流程與標準</text:span><text:span text:style-name="T193">，</text:span><text:span text:style-name="T194">資源考量要素與程序</text:span><text:span text:style-name="T195">，</text:span><text:span text:style-name="T196">保全人員的職</text:span><text:span text:style-name="T197">責與</text:span><text:span text:style-name="T198">功能</text:span><text:span text:style-name="T199">，</text:span><text:span text:style-name="T200">資料的保存與銷毀棄置</text:span><text:span text:style-name="T201">。</text:span></text:p>
              </text:list-item>
              <text:list-item>
                <text:p text:style-name="P202"><text:span text:style-name="T203">資訊包括：語音紀錄或影像紀錄</text:span><text:span text:style-name="T204">、</text:span><text:span text:style-name="T205">圖表</text:span><text:span text:style-name="T206">、</text:span><text:span text:style-name="T207">電腦製作的資訊</text:span><text:span text:style-name="T208">、</text:span><text:span text:style-name="T209">數據、設計圖、證據、</text:span><text:span text:style-name="T210">紀</text:span><text:span text:style-name="T211">錄檔、原始錄音帶、磁片及備份錄音帶、磁片、底片與相片的原始版本及副本、實物（如標本、樣本）、廣播或電話紀錄、報告。</text:span></text:p>
              </text:list-item>
              <text:list-item>
                <text:p text:style-name="P212">客戶包括：公司、一般大眾、政府機構、保險公司、司法代表、法定代表人、損失評估人、警察。</text:p>
              </text:list-item>
              <text:list-item>
                <text:p text:style-name="P213">辦公設備及應用科技包括：計算機、傳真機、網路、標準的商業電腦軟體及硬體。</text:p>
              </text:list-item>
              <text:list-item>
                <text:p text:style-name="P214">因素涉及：客戶要求、資訊的商業價值、損失的後果及處理、另行安排工作所需的成本、時間長度（如：短期或長期）、環<text:soft-page-break/>境考量因素（如溫度、濕度、光線、電磁場）、智慧財產權、法規、可能危及個人組織及國家資訊安全的潛在危害、資訊的潛在用途及應變措施、管理證物及證據的原則、調閱規範、保全（如離開公司建物或處所）、資訊敏感度。</text:p>
              </text:list-item>
              <text:list-item>
                <text:p text:style-name="P215"><text:span text:style-name="T216">相</text:span><text:span text:style-name="T217">關人士包括：客戶</text:span><text:span text:style-name="T218">、</text:span><text:span text:style-name="T219">同事</text:span><text:span text:style-name="T220">、</text:span><text:span text:style-name="T221">資訊儲存專家</text:span><text:span text:style-name="T222">、</text:span><text:span text:style-name="T223">司法代表</text:span><text:span text:style-name="T224">、</text:span><text:span text:style-name="T225">警察</text:span><text:span text:style-name="T226">、</text:span><text:span text:style-name="T227">保全人員</text:span><text:span text:style-name="T228">、</text:span><text:span text:style-name="T229">主管</text:span><text:span text:style-name="T230">、</text:span><text:span text:style-name="T231">廠商及維護技術人員</text:span><text:span text:style-name="T232">。</text:span></text:p>
              </text:list-item>
              <text:list-item>
                <text:p text:style-name="P233">儲存管理方案：符合所需的儲存時間，有效保留並維護資訊，防止交叉汙染，防止損壞，防止干涉或竄改，防止因竊盜而損壞。</text:p>
              </text:list-item>
            </text:list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="Symbol" style:use-window-font-color="true" fo:font-size="8pt" style:font-size-asian="8pt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3LVL1" style:family="text">
      <style:text-properties style:font-name="微軟正黑體" fo:font-size="12pt" style:font-size-asian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7:26:00Z</meta:creation-date>
    <dc:date>2019-12-23T07:26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8" meta:character-count="1996" meta:row-count="14" meta:non-whitespace-character-count="1701"/>
  </office:meta>
</office:document-meta>
</file>