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5">
      <style:paragraph-properties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26">
      <style:paragraph-properties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a">
      <style:paragraph-properties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8a">
      <style:paragraph-properties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27">
      <style:paragraph-properties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5a">
      <style:paragraph-properties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28">
      <style:paragraph-properties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6a">
      <style:paragraph-properties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29">
      <style:paragraph-properties fo:orphans="0" fo:widows="0"/>
      <style:text-properties style:font-name="微軟正黑體" style:font-name-asian="微軟正黑體1"/>
    </style:style>
    <style:style style:name="P11" style:family="paragraph" style:parent-style-name="List_20_Paragraph" style:list-style-name="WWNum30">
      <style:paragraph-properties fo:orphans="0" fo:widows="0" style:vertical-align="auto"/>
      <style:text-properties style:font-name="微軟正黑體" style:font-name-asian="微軟正黑體1"/>
    </style:style>
    <style:style style:name="P12" style:family="paragraph" style:parent-style-name="List_20_Paragraph" style:list-style-name="WWNum30">
      <style:paragraph-properties fo:orphans="0" fo:widows="0"/>
      <style:text-properties style:font-name="微軟正黑體" style:font-name-asian="微軟正黑體1"/>
    </style:style>
    <style:style style:name="P13" style:family="paragraph" style:parent-style-name="List_20_Paragraph" style:list-style-name="WWNum39a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40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5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/>
    </style:style>
    <style:style style:name="P16" style:family="paragraph" style:parent-style-name="List_20_Paragraph" style:list-style-name="WWNum29">
      <style:paragraph-properties fo:orphans="0" fo:widows="0" style:vertical-align="auto"/>
      <style:text-properties style:font-name="微軟正黑體" style:font-name-asian="微軟正黑體1" style:font-name-complex="Times New Roman"/>
    </style:style>
    <style:style style:name="P17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/>
    </style:style>
    <style:style style:name="P18" style:family="paragraph" style:parent-style-name="List_20_Paragraph" style:list-style-name="WWNum42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" style:font-size-complex="12pt"/>
    </style:style>
    <style:style style:name="P19" style:family="paragraph" style:parent-style-name="List_20_Paragraph" style:list-style-name="WWNum30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0" style:family="paragraph" style:parent-style-name="List_20_Paragraph" style:list-style-name="WWNum43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orphans="0" fo:widows="0"/>
      <style:text-properties style:font-name="微軟正黑體" style:font-name-asian="微軟正黑體1" style:font-name-complex="Times New Roman"/>
    </style:style>
    <style:style style:name="P22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26" style:family="paragraph" style:parent-style-name="Standard_20__28_user_29_">
      <style:paragraph-properties fo:orphans="0" fo:widows="0"/>
      <style:text-properties style:font-name="微軟正黑體" style:font-name-asian="微軟正黑體1"/>
    </style:style>
    <style:style style:name="P27" style:family="paragraph" style:parent-style-name="Standard_20__28_user_29_" style:list-style-name="WWNum44">
      <style:paragraph-properties fo:margin-left="1.7cm" fo:margin-right="0cm" fo:orphans="0" fo:widows="0" fo:text-indent="-1.7cm" style:auto-text-indent="false"/>
      <style:text-properties style:font-name="微軟正黑體" style:font-name-asian="微軟正黑體1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30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style:font-name-asian="微軟正黑體1" style:font-name-complex="Times New Roman" style:font-size-complex="12pt" text:display="none"/>
    </style:style>
    <style:style style:name="T5" style:family="text">
      <style:text-properties style:font-name="微軟正黑體" style:font-name-asian="微軟正黑體1" style:font-name-complex="微軟正黑體1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style:text-position="super 58%" style:font-name-complex="Times New Roman"/>
    </style:style>
    <style:style style:name="T12" style:family="text">
      <style:text-properties style:text-underline-style="solid" style:text-underline-width="auto" style:text-underline-color="font-color" style:font-name-complex="Times New Roman"/>
    </style:style>
    <style:style style:name="T13" style:family="text">
      <style:text-properties style:font-name-complex="微軟正黑體1" style:font-size-complex="12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9">職能單元代碼</text:span></text:p>
          </table:table-cell>
          <table:table-cell table:style-name="表格1.B1" office:value-type="string">
            <text:p text:style-name="P26"><text:span text:style-name="T9">PSS4R0019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名稱</text:span></text:p>
          </table:table-cell>
          <table:table-cell table:style-name="表格1.B2" office:value-type="string">
            <text:p text:style-name="P26"><text:span text:style-name="T9">提供個案就業轉介服務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領域類別</text:span></text:p>
          </table:table-cell>
          <table:table-cell table:style-name="表格1.B3" office:value-type="string">
            <text:p text:style-name="P26"><text:span text:style-name="T9">個人及社會服務/社會工作服務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單元級別</text:span></text:p>
          </table:table-cell>
          <table:table-cell table:style-name="表格1.B4" office:value-type="string">
            <text:p text:style-name="P26"><text:span text:style-name="T9">4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工作任務與行為指標</text:span></text:p>
          </table:table-cell>
          <table:table-cell table:style-name="表格1.B5" office:value-type="string">
            <text:list xml:id="list1837574764" text:style-name="WWNum25">
              <text:list-item text:start-value="1">
                <text:p text:style-name="P2"><text:span text:style-name="T9">確認個案需求</text:span></text:p>
              </text:list-item>
            </text:list>
            <text:list xml:id="list3102726319" text:style-name="WWNum26">
              <text:list-item text:start-value="1">
                <text:p text:style-name="P3"><text:span text:style-name="T9">與個案討論</text:span><text:span text:style-name="T12">目前的需求</text:span><text:span text:style-name="T11">【註1】</text:span><text:span text:style-name="T9">。</text:span></text:p>
              </text:list-item>
              <text:list-item text:style-override="WWNum4a">
                <text:p text:style-name="P4"><text:span text:style-name="T9">確認個案的就業紀錄。</text:span></text:p>
              </text:list-item>
              <text:list-item text:style-override="WWNum4a">
                <text:p text:style-name="P4"><text:span text:style-name="T9">以文件記錄個案的</text:span><text:span text:style-name="T12">服務期望</text:span><text:span text:style-name="T11">【註2】</text:span><text:span text:style-name="T9">。</text:span></text:p>
              </text:list-item>
              <text:list-item text:style-override="WWNum4a">
                <text:p text:style-name="P4"><text:span text:style-name="T9">發展行動方案並與個案確認。</text:span></text:p>
              </text:list-item>
            </text:list>
            <text:list xml:id="list171656880566197" text:continue-list="list1837574764" text:style-name="WWNum8a">
              <text:list-item>
                <text:p text:style-name="P5"><text:span text:style-name="T9">轉介選項建議</text:span></text:p>
              </text:list-item>
            </text:list>
            <text:list xml:id="list33633939" text:style-name="WWNum27">
              <text:list-item text:start-value="1">
                <text:p text:style-name="P6"><text:span text:style-name="T9">說明協助個案的服務。</text:span></text:p>
              </text:list-item>
              <text:list-item text:style-override="WWNum5a">
                <text:p text:style-name="P7"><text:span text:style-name="T9">與個案討論轉介的流程。</text:span></text:p>
              </text:list-item>
              <text:list-item text:style-override="WWNum5a">
                <text:p text:style-name="P7"><text:span text:style-name="T9">概述個案的責任與狀態。</text:span></text:p>
              </text:list-item>
            </text:list>
            <text:list xml:id="list171656485439154" text:continue-list="list171656880566197" text:style-name="WWNum8a">
              <text:list-item>
                <text:p text:style-name="P5"><text:span text:style-name="T9">安排轉介</text:span></text:p>
              </text:list-item>
            </text:list>
            <text:list xml:id="list3590710523" text:style-name="WWNum28">
              <text:list-item text:start-value="1">
                <text:p text:style-name="P8"><text:span text:style-name="T9">釐清可使用之服務範圍與程序。</text:span></text:p>
              </text:list-item>
              <text:list-item text:style-override="WWNum6a">
                <text:p text:style-name="P9"><text:span text:style-name="T9">與所有提供者共同遵守轉介程序。</text:span></text:p>
              </text:list-item>
              <text:list-item text:style-override="WWNum6a">
                <text:p text:style-name="P9"><text:span text:style-name="T9">告知個案達到雙方同意的服務期望與行動方案的進度。</text:span></text:p>
              </text:list-item>
              <text:list-item text:style-override="WWNum6a">
                <text:p text:style-name="P9"><text:span text:style-name="T9">和服務提供者與個案溝通審查流程並提供管理服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就業轉介服務文件</text:p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K=knowledge知識)</text:span></text:p>
          </table:table-cell>
          <table:table-cell table:style-name="表格1.B7" office:value-type="string">
            <text:list xml:id="list1784477762" text:style-name="WWNum29">
              <text:list-item text:start-value="1">
                <text:p text:style-name="P16">職業衛生安全相關法規</text:p>
              </text:list-item>
              <text:list-item>
                <text:p text:style-name="P16">相關政策、法規、作業規範和國家標準</text:p>
              </text:list-item>
              <text:list-item>
                <text:p text:style-name="P10"><text:span text:style-name="T9">職涯理論</text:span></text:p>
              </text:list-item>
              <text:list-item>
                <text:p text:style-name="P10"><text:span text:style-name="T9">就業服務工作流程</text:span></text:p>
              </text:list-item>
              <text:list-item>
                <text:p text:style-name="P10"><text:span text:style-name="T9">就業服務之社會資源與相關網絡</text:span></text:p>
              </text:list-item>
              <text:list-item>
                <text:p text:style-name="P10"><text:span text:style-name="T9">轉介流程與轉介的文件紀錄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職能內涵</text:span></text:p>
            <text:p text:style-name="P25"><text:span text:style-name="T9">(S=skills技能)</text:span></text:p>
          </table:table-cell>
          <table:table-cell table:style-name="表格1.B8" office:value-type="string">
            <text:list xml:id="list2542997464" text:style-name="WWNum30">
              <text:list-item>
                <text:p text:style-name="P11">溝通協調能力</text:p>
              </text:list-item>
              <text:list-item>
                <text:p text:style-name="P19"><text:span text:style-name="T9">提供就業轉介服務專案擬定</text:span>能力</text:p>
              </text:list-item>
              <text:list-item>
                <text:p text:style-name="P12"><text:span text:style-name="T9">個案的需求辨識</text:span>能力</text:p>
              </text:list-item>
              <text:list-item>
                <text:p text:style-name="P12"><text:span text:style-name="T9">相關政策與資源解讀及應用</text:span>能力</text:p>
              </text:list-item>
              <text:list-item>
                <text:p text:style-name="P12"><text:span text:style-name="T9">有效使用相關資訊科技之能力</text:span></text:p>
              </text:list-item>
              <text:list-item>
                <text:p text:style-name="P12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評量設計參考</text:span></text:p>
          </table:table-cell>
          <table:table-cell table:style-name="表格1.B9" office:value-type="string">
            <text:list xml:id="list1291895474" text:style-name="WWNum39a">
              <text:list-item>
                <text:p text:style-name="P13">評量證據</text:p>
              </text:list-item>
            </text:list>
            <text:list xml:id="list869779469" text:style-name="WWNum40">
              <text:list-item>
                <text:p text:style-name="P14">能<text:span text:style-name="T13">遵守相關法規、標準、組織要求，制定並管理個人工作優先項目的安全做法和組織政策和程序。</text:span></text:p>
              </text:list-item>
              <text:list-item>
                <text:p text:style-name="P14">能執行<text:span text:style-name="T9">提供就業轉介服務</text:span>作業。</text:p>
              </text:list-item>
              <text:list-item>
                <text:p text:style-name="P14"><text:soft-page-break/>能了解本單元所應具備之職能內涵。</text:p>
              </text:list-item>
            </text:list>
            <text:p text:style-name="P22"/>
            <text:list xml:id="list171658092665722" text:continue-list="list1291895474" text:style-name="WWNum39a">
              <text:list-item>
                <text:p text:style-name="P13">評量情境與資源</text:p>
              </text:list-item>
            </text:list>
            <text:list xml:id="list1029243837" text:style-name="WWNum43">
              <text:list-item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評量歷程需符合職業安全衛生相關法規及作業程序。</text:p>
              </text:list-item>
            </text:list>
            <text:list xml:id="list171657621450990" text:continue-list="list171658092665722" text:style-name="WWNum39a">
              <text:list-item>
                <text:p text:style-name="P13">評量方法</text:p>
              </text:list-item>
            </text:list>
            <text:list xml:id="list2039246635" text:style-name="WWNum42">
              <text:list-item text:start-value="1">
                <text:p text:style-name="P17"><text:span text:style-name="T14">於真實或模擬工作條件下直接觀察受評者進行</text:span>提供就業轉介服務<text:span text:style-name="T14">任務。</text:span></text:p>
              </text:list-item>
              <text:list-item>
                <text:p text:style-name="P18">口頭提問，確認受評者能持續辨認出並正確解讀實作時所需的基本基礎知識。</text:p>
              </text:list-item>
              <text:list-item>
                <text:p text:style-name="P18">評量者設計情境題庫，評估受評者之問題處理能力。</text:p>
              </text:list-item>
              <text:list-item>
                <text:p text:style-name="P18">評估受評者處理意外事件時，所提出的適當解決方案。</text:p>
              </text:list-item>
              <text:list-item>
                <text:p text:style-name="P15"><text:span text:style-name="T10">檢視受評者製作的工作場域報告紀錄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9">說明與補充事項</text:span></text:p>
          </table:table-cell>
          <table:table-cell table:style-name="表格1.B10" office:value-type="string">
            <text:list xml:id="list749607485" text:style-name="WWNum44">
              <text:list-item>
                <text:p text:style-name="P27"><text:span text:style-name="T9">目前的需求：係指在進行任何諮商服務之前，便可立刻觀察到或容易傳達的需求，如失業、溝通困難、認知障礙、財務困難等。</text:span></text:p>
              </text:list-item>
              <text:list-item>
                <text:p text:style-name="P27"><text:span text:style-name="T9">服務期望：係指個案認為自己需要協助的種類，如對需求的急迫性與其他的想法等。</text:span>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text:bookmark text:name="_Hlk138067360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 style:list-style-name="WWNum38">
      <style:paragraph-properties fo:margin-top="0cm" fo:margin-bottom="0cm" style:contextual-spacing="true" fo:hyphenation-ladder-count="no-limit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08T08:42:00</meta:creation-date>
    <dc:date>2023-12-07T06:02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876" meta:character-count="931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