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3">
      <style:paragraph-properties fo:orphans="0" fo:widows="0"/>
      <style:text-properties style:font-name="微軟正黑體" style:font-name-asian="微軟正黑體1" style:font-size-complex="12pt"/>
    </style:style>
    <style:style style:name="P3" style:family="paragraph" style:parent-style-name="List_20_Paragraph" style:list-style-name="WWNum34">
      <style:paragraph-properties fo:orphans="0" fo:widows="0"/>
      <style:text-properties style:font-name="微軟正黑體" style:font-name-asian="微軟正黑體1" style:font-size-complex="12pt"/>
    </style:style>
    <style:style style:name="P4" style:family="paragraph" style:parent-style-name="List_20_Paragraph" style:list-style-name="WWNum4a">
      <style:paragraph-properties fo:orphans="0" fo:widows="0"/>
      <style:text-properties style:font-name="微軟正黑體" style:font-name-asian="微軟正黑體1" style:font-size-complex="12pt"/>
    </style:style>
    <style:style style:name="P5" style:family="paragraph" style:parent-style-name="List_20_Paragraph" style:list-style-name="WWNum8a">
      <style:paragraph-properties fo:orphans="0" fo:widows="0"/>
      <style:text-properties style:font-name="微軟正黑體" style:font-name-asian="微軟正黑體1" style:font-size-complex="12pt"/>
    </style:style>
    <style:style style:name="P6" style:family="paragraph" style:parent-style-name="List_20_Paragraph" style:list-style-name="WWNum35">
      <style:paragraph-properties fo:orphans="0" fo:widows="0"/>
      <style:text-properties style:font-name="微軟正黑體" style:font-name-asian="微軟正黑體1" style:font-size-complex="12pt"/>
    </style:style>
    <style:style style:name="P7" style:family="paragraph" style:parent-style-name="List_20_Paragraph" style:list-style-name="WWNum5a">
      <style:paragraph-properties fo:orphans="0" fo:widows="0"/>
      <style:text-properties style:font-name="微軟正黑體" style:font-name-asian="微軟正黑體1" style:font-size-complex="12pt"/>
    </style:style>
    <style:style style:name="P8" style:family="paragraph" style:parent-style-name="List_20_Paragraph" style:list-style-name="WWNum36">
      <style:paragraph-properties fo:orphans="0" fo:widows="0"/>
      <style:text-properties style:font-name="微軟正黑體" style:font-name-asian="微軟正黑體1" style:font-size-complex="12pt"/>
    </style:style>
    <style:style style:name="P9" style:family="paragraph" style:parent-style-name="List_20_Paragraph" style:list-style-name="WWNum6a">
      <style:paragraph-properties fo:orphans="0" fo:widows="0"/>
      <style:text-properties style:font-name="微軟正黑體" style:font-name-asian="微軟正黑體1" style:font-size-complex="12pt"/>
    </style:style>
    <style:style style:name="P10" style:family="paragraph" style:parent-style-name="List_20_Paragraph" style:list-style-name="WWNum37">
      <style:paragraph-properties fo:orphans="0" fo:widows="0"/>
      <style:text-properties style:font-name="微軟正黑體" style:font-name-asian="微軟正黑體1" style:font-size-complex="12pt"/>
    </style:style>
    <style:style style:name="P11" style:family="paragraph" style:parent-style-name="List_20_Paragraph" style:list-style-name="WWNum22a">
      <style:paragraph-properties fo:orphans="0" fo:widows="0"/>
      <style:text-properties style:font-name="微軟正黑體" style:font-name-asian="微軟正黑體1" style:font-size-complex="12pt"/>
    </style:style>
    <style:style style:name="P12" style:family="paragraph" style:parent-style-name="List_20_Paragraph" style:list-style-name="WWNum38">
      <style:paragraph-properties fo:orphans="0" fo:widows="0"/>
      <style:text-properties style:font-name="微軟正黑體" style:font-name-asian="微軟正黑體1" style:font-size-complex="12pt"/>
    </style:style>
    <style:style style:name="P13" style:family="paragraph" style:parent-style-name="List_20_Paragraph" style:list-style-name="WWNum39a">
      <style:paragraph-properties fo:orphans="0" fo:widows="0"/>
      <style:text-properties style:font-name="微軟正黑體" style:font-name-asian="微軟正黑體1" style:font-size-complex="12pt"/>
    </style:style>
    <style:style style:name="P14" style:family="paragraph" style:parent-style-name="List_20_Paragraph" style:list-style-name="WWNum50">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list-style-name="WWNum51">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54">
      <style:paragraph-properties fo:margin-left="1.7cm" fo:margin-right="0cm" fo:orphans="0" fo:widows="0" fo:text-indent="-0.85cm" style:auto-text-indent="false"/>
      <style:text-properties style:font-name="微軟正黑體" style:font-name-asian="微軟正黑體1" style:font-size-complex="12pt"/>
    </style:style>
    <style:style style:name="P17" style:family="paragraph" style:parent-style-name="List_20_Paragraph" style:list-style-name="WWNum53">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38">
      <style:paragraph-properties fo:orphans="0" fo:widows="0" style:vertical-align="auto"/>
      <style:text-properties style:font-name="微軟正黑體" style:font-name-asian="微軟正黑體1" style:font-name-complex="Times New Roman" style:font-size-complex="12pt"/>
    </style:style>
    <style:style style:name="P19" style:family="paragraph" style:parent-style-name="List_20_Paragraph" style:list-style-name="WWNum53">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20" style:family="paragraph" style:parent-style-name="Standard">
      <style:paragraph-properties fo:orphans="0" fo:widows="0"/>
      <style:text-properties style:font-name="微軟正黑體" style:font-name-asian="微軟正黑體1" style:font-name-complex="Times New Roman" style:font-size-complex="12pt"/>
    </style:style>
    <style:style style:name="P21"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5" style:family="paragraph" style:parent-style-name="Standard_20__28_user_29_">
      <style:paragraph-properties fo:orphans="0" fo:widows="0"/>
      <style:text-properties style:font-name="微軟正黑體" style:font-name-asian="微軟正黑體1" style:font-size-complex="12pt"/>
    </style:style>
    <style:style style:name="P26" style:family="paragraph" style:parent-style-name="Standard_20__28_user_29_">
      <style:paragraph-properties fo:line-height="0.706cm"/>
      <style:text-properties style:font-name="微軟正黑體" style:font-name-asian="微軟正黑體1" style:font-size-complex="12pt"/>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28"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name-complex="Times New Roman"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style:style style:name="T7" style:family="text">
      <style:text-properties style:font-name-complex="Times New Roman"/>
    </style:style>
    <style:style style:name="T8"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7">職能單元代碼</text:span></text:p>
          </table:table-cell>
          <table:table-cell table:style-name="表格1.B1" office:value-type="string">
            <text:p text:style-name="P25"><text:span text:style-name="T7">PSS4R0027v2</text:span></text:p>
          </table:table-cell>
        </table:table-row>
        <table:table-row table:style-name="表格1.1">
          <table:table-cell table:style-name="表格1.A1" office:value-type="string">
            <text:p text:style-name="P24"><text:span text:style-name="T7">職能單元名稱</text:span></text:p>
          </table:table-cell>
          <table:table-cell table:style-name="表格1.B2" office:value-type="string">
            <text:p text:style-name="P25"><text:span text:style-name="T7">協助個案發展社區服務</text:span></text:p>
          </table:table-cell>
        </table:table-row>
        <table:table-row table:style-name="表格1.1">
          <table:table-cell table:style-name="表格1.A1" office:value-type="string">
            <text:p text:style-name="P24"><text:span text:style-name="T7">領域類別</text:span></text:p>
          </table:table-cell>
          <table:table-cell table:style-name="表格1.B3" office:value-type="string">
            <text:p text:style-name="P25"><text:span text:style-name="T7">個人及社會服務/社會工作服務</text:span></text:p>
          </table:table-cell>
        </table:table-row>
        <table:table-row table:style-name="表格1.1">
          <table:table-cell table:style-name="表格1.A1" office:value-type="string">
            <text:p text:style-name="P24"><text:span text:style-name="T7">職能單元級別</text:span></text:p>
          </table:table-cell>
          <table:table-cell table:style-name="表格1.B4" office:value-type="string">
            <text:p text:style-name="P25"><text:span text:style-name="T7">4</text:span></text:p>
          </table:table-cell>
        </table:table-row>
        <table:table-row table:style-name="表格1.1">
          <table:table-cell table:style-name="表格1.A1" office:value-type="string">
            <text:p text:style-name="P24"><text:span text:style-name="T7">工作任務與行為指標</text:span></text:p>
          </table:table-cell>
          <table:table-cell table:style-name="表格1.B5" office:value-type="string">
            <text:list xml:id="list2604989140" text:style-name="WWNum33">
              <text:list-item text:start-value="1">
                <text:p text:style-name="P2"><text:span text:style-name="T7">識別並維護與相關服務的連結</text:span></text:p>
              </text:list-item>
            </text:list>
            <text:list xml:id="list703791012" text:style-name="WWNum34">
              <text:list-item text:start-value="1">
                <text:p text:style-name="P3"><text:span text:style-name="T7">確認並將組織和專業網絡之相關需求予以排序。</text:span></text:p>
              </text:list-item>
              <text:list-item text:style-override="WWNum4a">
                <text:p text:style-name="P4"><text:span text:style-name="T7">確認、蒐集、儲存並維護適當服務的資訊，以符合顧客和組織需求。</text:span></text:p>
              </text:list-item>
              <text:list-item text:style-override="WWNum4a">
                <text:p text:style-name="P4"><text:span text:style-name="T7">在服務範疇內確認、開發並維持溝通流程，以建立並維持跨單位的連結。</text:span></text:p>
              </text:list-item>
              <text:list-item text:style-override="WWNum4a">
                <text:p text:style-name="P4"><text:span text:style-name="T7">將重要的文化慣例、需求和傳統納入服務網絡。</text:span></text:p>
              </text:list-item>
              <text:list-item text:style-override="WWNum4a">
                <text:p text:style-name="P4"><text:span text:style-name="T7">按照組織目標，在新服務和網絡的有效性連結上，實施開發諮詢關鍵人物的策略。</text:span></text:p>
              </text:list-item>
            </text:list>
            <text:list xml:id="list171701864846939" text:continue-list="list2604989140" text:style-name="WWNum8a">
              <text:list-item>
                <text:p text:style-name="P5"><text:span text:style-name="T7">進行其他服務，反應社會和文化的意識</text:span></text:p>
              </text:list-item>
            </text:list>
            <text:list xml:id="list23920628" text:style-name="WWNum35">
              <text:list-item text:start-value="1">
                <text:p text:style-name="P6"><text:span text:style-name="T7">確認機構是否有潛在歧視及文化差異。</text:span></text:p>
              </text:list-item>
              <text:list-item text:style-override="WWNum5a">
                <text:p text:style-name="P7"><text:span text:style-name="T7">透過訪視，確認服務機構的潛在歧視或文化差異。</text:span></text:p>
              </text:list-item>
              <text:list-item text:style-override="WWNum5a">
                <text:p text:style-name="P7"><text:span text:style-name="T7">發展並執行策略以解決文化差異議題。</text:span></text:p>
              </text:list-item>
              <text:list-item text:style-override="WWNum5a">
                <text:p text:style-name="P7"><text:span text:style-name="T7">在聯繫和服務提供過程，產生機構資源的不同文化價值和多元性。</text:span></text:p>
              </text:list-item>
              <text:list-item text:style-override="WWNum5a">
                <text:p text:style-name="P7"><text:span text:style-name="T7">其他服務和網絡介入時，掌握組織程序進行行動改善，以確保對客戶的服務品質。</text:span></text:p>
              </text:list-item>
            </text:list>
            <text:list xml:id="list171702579465682" text:continue-list="list171701864846939" text:style-name="WWNum8a">
              <text:list-item>
                <text:p text:style-name="P5"><text:span text:style-name="T7">提供相關的服務資訊</text:span></text:p>
              </text:list-item>
            </text:list>
            <text:list xml:id="list2134504142" text:style-name="WWNum36">
              <text:list-item text:start-value="1">
                <text:p text:style-name="P8"><text:span text:style-name="T7">獲得組織內部支持方法的知識。</text:span></text:p>
              </text:list-item>
              <text:list-item text:style-override="WWNum6a">
                <text:p text:style-name="P9"><text:span text:style-name="T7">提供資訊和資源，以支持其他機構和適當的社區網絡。</text:span></text:p>
              </text:list-item>
              <text:list-item text:style-override="WWNum6a">
                <text:p text:style-name="P9"><text:span text:style-name="T7">確保提供最新的資料，並與資源具有相關性。</text:span></text:p>
              </text:list-item>
              <text:list-item text:style-override="WWNum6a">
                <text:p text:style-name="P9"><text:span text:style-name="T7">尋求所提供資料和資源的回饋，並適切處理所收到的回饋，以確保維持其他服務的品質與連結。</text:span></text:p>
              </text:list-item>
            </text:list>
            <text:list xml:id="list171702042253324" text:continue-list="list171702579465682" text:style-name="WWNum8a">
              <text:list-item>
                <text:p text:style-name="P5"><text:span text:style-name="T7">與其他組織合作，提升網絡和服務的提供</text:span></text:p>
              </text:list-item>
            </text:list>
            <text:list xml:id="list450539041" text:style-name="WWNum37">
              <text:list-item text:start-value="1">
                <text:p text:style-name="P10"><text:span text:style-name="T7">定義服務的型態和水準，並與相關之合作組織進行協商。</text:span></text:p>
              </text:list-item>
              <text:list-item text:style-override="WWNum22a">
                <text:p text:style-name="P11"><text:span text:style-name="T7">定義機構之相關網絡的範圍。</text:span></text:p>
              </text:list-item>
              <text:list-item text:style-override="WWNum22a">
                <text:p text:style-name="P11"><text:span text:style-name="T7">需轉介顧客時，維持適切的聯繫。</text:span></text:p>
              </text:list-item>
              <text:list-item text:style-override="WWNum22a">
                <text:p text:style-name="P11"><text:span text:style-name="T7">確保提供適切的網絡。</text:span></text:p>
              </text:list-item>
              <text:list-item text:style-override="WWNum22a">
                <text:p text:style-name="P11"><text:span text:style-name="T7">遵守組織保密、同意、隱私政策和程序及相關法規，對客戶和網絡提供資訊和服務。</text:span></text:p>
              </text:list-item>
              <text:list-item text:style-override="WWNum22a">
                <text:p text:style-name="P11"><text:span text:style-name="T7">開發並協商更長期的計畫以協助服務能充分營運。</text:span></text:p>
              </text:list-item>
              <text:list-item text:style-override="WWNum22a">
                <text:p text:style-name="P11"><text:soft-page-break/><text:span text:style-name="T7">定期向關鍵人物諮詢，評估服務和網絡對於組織目標和顧客需求的有效性與關聯性，並視需要進行修正。</text:span></text:p>
              </text:list-item>
            </text:list>
          </table:table-cell>
        </table:table-row>
        <table:table-row table:style-name="表格1.1">
          <table:table-cell table:style-name="表格1.A1" office:value-type="string">
            <text:p text:style-name="P27">工作產出</text:p>
          </table:table-cell>
          <table:table-cell table:style-name="表格1.B6" office:value-type="string">
            <text:p text:style-name="P20">無</text:p>
          </table:table-cell>
        </table:table-row>
        <table:table-row table:style-name="表格1.1">
          <table:table-cell table:style-name="表格1.A1" office:value-type="string">
            <text:p text:style-name="P24"><text:span text:style-name="T7">職能內涵</text:span></text:p>
            <text:p text:style-name="P24"><text:span text:style-name="T7">(K=knowledge知識)</text:span></text:p>
          </table:table-cell>
          <table:table-cell table:style-name="表格1.B7" office:value-type="string">
            <text:list xml:id="list1707435456" text:style-name="WWNum38">
              <text:list-item text:start-value="1">
                <text:p text:style-name="P18">職業衛生安全相關法規</text:p>
              </text:list-item>
              <text:list-item>
                <text:p text:style-name="P18">相關政策、法規、作業規範和國家標準</text:p>
              </text:list-item>
              <text:list-item>
                <text:p text:style-name="P12"><text:span text:style-name="T7">保密和隱私原則</text:span></text:p>
              </text:list-item>
              <text:list-item>
                <text:p text:style-name="P12"><text:span text:style-name="T7">社會工作理論</text:span></text:p>
              </text:list-item>
              <text:list-item>
                <text:p text:style-name="P12"><text:span text:style-name="T7">社區服務之社會資源與相關網絡</text:span></text:p>
              </text:list-item>
              <text:list-item>
                <text:p text:style-name="P12"><text:span text:style-name="T7">支援社區發展計畫的流程</text:span></text:p>
              </text:list-item>
              <text:list-item>
                <text:p text:style-name="P12"><text:span text:style-name="T7">推薦網絡、轉介的標準和程序</text:span></text:p>
              </text:list-item>
            </text:list>
          </table:table-cell>
        </table:table-row>
        <table:table-row table:style-name="表格1.1">
          <table:table-cell table:style-name="表格1.A1" office:value-type="string">
            <text:p text:style-name="P24"><text:span text:style-name="T7">職能內涵</text:span></text:p>
            <text:p text:style-name="P24"><text:span text:style-name="T7">(S=skills技能)</text:span></text:p>
          </table:table-cell>
          <table:table-cell table:style-name="表格1.B8" office:value-type="string">
            <text:list xml:id="list2678841287" text:style-name="WWNum39a">
              <text:list-item>
                <text:p text:style-name="P13"><text:span text:style-name="T7">客戶需求辨識能力</text:span></text:p>
              </text:list-item>
              <text:list-item>
                <text:p text:style-name="P13"><text:span text:style-name="T7">發展並提供社區服務的資訊之能力</text:span></text:p>
              </text:list-item>
              <text:list-item>
                <text:p text:style-name="P13"><text:span text:style-name="T7">有效使用相關資訊科技之能力</text:span></text:p>
              </text:list-item>
              <text:list-item>
                <text:p text:style-name="P13">專案紀錄撰寫與呈報<text:span text:style-name="T7">能力</text:span></text:p>
              </text:list-item>
            </text:list>
          </table:table-cell>
        </table:table-row>
        <table:table-row table:style-name="表格1.1">
          <table:table-cell table:style-name="表格1.A1" office:value-type="string">
            <text:p text:style-name="P24"><text:span text:style-name="T7">評量設計參考</text:span></text:p>
          </table:table-cell>
          <table:table-cell table:style-name="表格1.B9" office:value-type="string">
            <text:list xml:id="list1077110082" text:style-name="WWNum50">
              <text:list-item>
                <text:p text:style-name="P14">評量證據</text:p>
              </text:list-item>
            </text:list>
            <text:list xml:id="list3340369827" text:style-name="WWNum51">
              <text:list-item>
                <text:p text:style-name="P15">能<text:span text:style-name="T8">遵守相關法規、標準、組織要求，制定並管理個人工作優先項目的安全做法和組織政策和程序。</text:span></text:p>
              </text:list-item>
              <text:list-item>
                <text:p text:style-name="P15">能執行<text:span text:style-name="T7">與其它服務和人際網絡的合作</text:span>作業。</text:p>
              </text:list-item>
              <text:list-item>
                <text:p text:style-name="P15">能了解本單元所應具備之職能內涵。</text:p>
              </text:list-item>
            </text:list>
            <text:p text:style-name="P21"/>
            <text:list xml:id="list171702464038171" text:continue-list="list1077110082" text:style-name="WWNum50">
              <text:list-item>
                <text:p text:style-name="P14">評量情境與資源</text:p>
              </text:list-item>
            </text:list>
            <text:list xml:id="list827281841" text:style-name="WWNum54">
              <text:list-item>
                <text:p text:style-name="P16">通用領域及特定專業資料等相關文件。</text:p>
              </text:list-item>
              <text:list-item>
                <text:p text:style-name="P16">相關軟硬體設備。</text:p>
              </text:list-item>
              <text:list-item>
                <text:p text:style-name="P16">於實際工作中或適當的模擬環境內進行評量。</text:p>
              </text:list-item>
              <text:list-item>
                <text:p text:style-name="P16">視需要提供適當的學習、評量設備與支援協助。</text:p>
              </text:list-item>
              <text:list-item>
                <text:p text:style-name="P16">評量歷程需符合職業安全衛生相關法規及作業程序。</text:p>
              </text:list-item>
            </text:list>
            <text:list xml:id="list171702835535328" text:continue-list="list171702464038171" text:style-name="WWNum50">
              <text:list-item>
                <text:p text:style-name="P14">評量方法</text:p>
              </text:list-item>
            </text:list>
            <text:list xml:id="list1773695100" text:style-name="WWNum53">
              <text:list-item>
                <text:p text:style-name="P19">於真實或模擬工作條件下直接觀察受評者進行與其它服務和人際網絡的合作任務。</text:p>
              </text:list-item>
              <text:list-item>
                <text:p text:style-name="P19">口頭提問，確認受評者能持續辨認出並正確解讀實作時所需的基本基礎知識。</text:p>
              </text:list-item>
              <text:list-item>
                <text:p text:style-name="P19">評量者設計情境題庫，評估受評者之問題處理能力。</text:p>
              </text:list-item>
              <text:list-item>
                <text:p text:style-name="P19">評估受評者處理意外事件時，所提出的適當解決方案。</text:p>
              </text:list-item>
              <text:list-item>
                <text:p text:style-name="P17"><text:span text:style-name="T7">檢視受評者製作的工作場域報告紀錄。</text:span></text:p>
              </text:list-item>
            </text:list>
          </table:table-cell>
        </table:table-row>
        <text:soft-page-break/>
        <table:table-row table:style-name="表格1.1">
          <table:table-cell table:style-name="表格1.A1" office:value-type="string">
            <text:p text:style-name="P24"><text:span text:style-name="T7">說明與補充事項</text:span></text:p>
          </table:table-cell>
          <table:table-cell table:style-name="表格1.B10" office:value-type="string">
            <text:p text:style-name="P25"><text:span text:style-name="T7">無</text:span></text:p>
          </table:table-cell>
        </table:table-row>
      </table:table>
      <text:p text:style-name="P26"/>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8067360"/></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49">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font-name-complex="Times New Roman" style:font-family-complex="'Times New Roman'" style:font-family-generic-complex="system" style:font-pitch-complex="variable"/>
    </style:style>
    <style:style style:name="ListLabel_20_7" style:display-name="ListLabel 7"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 style:num-prefix="【註"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1</meta:editing-cycles>
    <meta:print-date>2015-08-03T07:53:00</meta:print-date>
    <meta:creation-date>2023-08-08T08:48:00</meta:creation-date>
    <dc:date>2023-12-07T06:25:00</dc:date>
    <meta:editing-duration>PT2M</meta:editing-duration>
    <meta:generator>MODA_ODF_Application_Tools/3.5.5.5.1$Windows_X86_64 LibreOffice_project/0731c5f9adee5daee576bb62a18f665a8d51cd0c</meta:generator>
    <meta:document-statistic meta:table-count="2" meta:image-count="0" meta:object-count="0" meta:page-count="3" meta:paragraph-count="73" meta:word-count="1209" meta:character-count="1275" meta:non-whitespace-character-count="1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