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 style:list-style-name="WWNum3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10">PIC3R3007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選用服裝造型物件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個⼈及社會服務／個⼈照護服務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869422894" text:style-name="WWNum38">
              <text:list-item>
                <text:p text:style-name="P2">選擇服裝、配件、飾品、鞋子</text:p>
                <text:list>
                  <text:list-item>
                    <text:p text:style-name="P2">向客戶說明選用之服裝、配件、飾品及鞋子，並與客戶確認服裝搭配設計符合需求。</text:p>
                  </text:list-item>
                  <text:list-item>
                    <text:p text:style-name="P2">依設計提案，選擇適當的服裝、配件、飾品及鞋子。</text:p>
                  </text:list-item>
                </text:list>
              </text:list-item>
              <text:list-item>
                <text:p text:style-name="P2">試穿服裝及其他物件</text:p>
                <text:list>
                  <text:list-item>
                    <text:p text:style-name="P2">將確認之服裝、配件、飾品及鞋子為客戶進行初次穿搭。</text:p>
                  </text:list-item>
                  <text:list-item>
                    <text:p text:style-name="P2">將客戶試穿後之意見，視需求修訂服裝尺寸或更換配件、飾品及鞋子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K=<text:span text:style-name="T3">knowledge</text:span>知識)</text:p>
          </table:table-cell>
          <table:table-cell table:style-name="表格1.B6" office:value-type="string">
            <text:list xml:id="list2445823537" text:style-name="WWNum40">
              <text:list-item>
                <text:p text:style-name="P3">時尚流行趨勢</text:p>
              </text:list-item>
              <text:list-item>
                <text:p text:style-name="P3">色彩學概念</text:p>
              </text:list-item>
              <text:list-item>
                <text:p text:style-name="P3">美學概念</text:p>
              </text:list-item>
              <text:list-item>
                <text:p text:style-name="P3">服裝造型搭配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63051021" text:style-name="WWNum41">
              <text:list-item>
                <text:p text:style-name="P4">溝通協調能力</text:p>
              </text:list-item>
              <text:list-item>
                <text:p text:style-name="P4">解說能力</text:p>
              </text:list-item>
              <text:list-item>
                <text:p text:style-name="P4">整體造型物件選用及設計能力</text:p>
              </text:list-item>
              <text:list-item>
                <text:p text:style-name="P4">溝通協調能力</text:p>
              </text:list-item>
              <text:list-item>
                <text:p text:style-name="P4">文書處理能力</text:p>
              </text:list-item>
              <text:list-item>
                <text:p text:style-name="P4">服裝造型搭配技巧</text:p>
              </text:list-item>
              <text:list-item>
                <text:p text:style-name="P4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576180333" text:style-name="WWNum36">
              <text:list-item text:start-value="1">
                <text:p text:style-name="P7">評量證據</text:p>
                <text:list>
                  <text:list-item>
                    <text:p text:style-name="P12">能依設計提案選擇適當造型物件並向客戶進行相關說明。</text:p>
                  </text:list-item>
                  <text:list-item>
                    <text:p text:style-name="P12">能依試穿回饋進行造型調整。</text:p>
                  </text:list-item>
                  <text:list-item>
                    <text:p text:style-name="P12">能了解本單元所應具備之職能內涵，包括：解說能力、美學、色彩學等。</text:p>
                  </text:list-item>
                </text:list>
              </text:list-item>
              <text:list-item>
                <text:p text:style-name="P7">評量情境與資源</text:p>
                <text:list>
                  <text:list-item>
                    <text:p text:style-name="P5"><text:span text:style-name="T7">相關先備條件，如設計提案。</text:span></text:p>
                  </text:list-item>
                  <text:list-item>
                    <text:p text:style-name="P12">相關造型與服裝物件。</text:p>
                  </text:list-item>
                </text:list>
              </text:list-item>
              <text:list-item>
                <text:p text:style-name="P7">評量方法</text:p>
                <text:list>
                  <text:list-item>
                    <text:p text:style-name="P6"><text:span text:style-name="T6">評量者提供模擬情境，觀察受評者實際進行服裝選擇與試穿服務之過程。</text:span></text:p>
                  </text:list-item>
                  <text:list-item>
                    <text:p text:style-name="P5"><text:span text:style-name="T7">以筆試或口頭提問方式評估受評者對本單元職能內涵之了解。</text:span></text:p>
                  </text:list-item>
                  <text:list-item>
                    <text:p text:style-name="P7">評量者提供模擬情境，觀察受評者依試穿後需求進行服裝修訂之過程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0">無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王柏軒</dc:creator>
    <meta:editing-cycles>7</meta:editing-cycles>
    <meta:print-date>2015-08-03T07:53:00</meta:print-date>
    <meta:creation-date>2021-04-14T01:33:00</meta:creation-date>
    <dc:date>2021-07-16T08:58:00</dc:date>
    <meta:editing-duration>PT6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6" meta:word-count="570" meta:character-count="612" meta:non-whitespace-character-count="612"/>
    <meta:user-defined meta:name="AppVersion">16.0000</meta:user-defined>
    <meta:template xlink:type="simple" xlink:actuate="onRequest" xlink:title="Normal" xlink:href=""/>
  </office:meta>
</office:document-meta>
</file>