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01cm" fo:margin-left="0.051cm" style:page-number="auto" table:align="left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4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6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style:font-name="微軟正黑體" style:letter-kerning="true" style:font-name-asian="微軟正黑體" style:font-name-complex="Times New Roman" style:font-size-complex="12pt" fo:hyphenate="true" loext:hyphenation-no-caps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hyphenation-ladder-count="no-limit" style:vertical-align="auto" style:snap-to-layout-grid="false"/>
      <style:text-properties style:font-name="微軟正黑體" style:font-name-asian="微軟正黑體" style:font-size-complex="12pt" fo:hyphenate="true" loext:hyphenation-no-caps="false"/>
    </style:style>
    <style:style style:name="P10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</style:style>
    <style:style style:name="P11" style:family="paragraph" style:parent-style-name="清單段落" style:list-style-name="WWNum43">
      <style:paragraph-properties fo:margin-left="1.7cm" fo:margin-right="0cm" fo:text-indent="-0.85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995cm" fo:margin-right="0cm" fo:hyphenation-ladder-count="no-limit" fo:text-indent="-0.995cm" style:auto-text-indent="false" style:vertical-align="auto" style:snap-to-layout-grid="false">
        <style:tab-stops/>
      </style:paragraph-properties>
      <style:text-properties style:font-name="微軟正黑體" style:font-name-asian="微軟正黑體" fo:hyphenate="true" loext:hyphenation-no-caps="false"/>
    </style:style>
    <style:style style:name="P13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" style:list-style-name="L1">
      <style:paragraph-properties fo:margin-left="0.995cm" fo:margin-right="0cm" fo:hyphenation-ladder-count="no-limit" fo:text-indent="-0.995cm" style:auto-text-indent="false" style:vertical-align="auto" style:snap-to-layout-grid="false">
        <style:tab-stops/>
      </style:paragraph-properties>
      <style:text-properties style:font-name="微軟正黑體" style:font-name-asian="微軟正黑體" style:font-size-complex="12pt" fo:hyphenate="true" loext:hyphenation-no-caps="false"/>
    </style:style>
    <style:style style:name="P15" style:family="paragraph" style:parent-style-name="清單段落" style:list-style-name="L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6" style:family="paragraph" style:parent-style-name="清單段落" style:list-style-name="WWNum1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7" style:family="paragraph" style:parent-style-name="清單段落" style:list-style-name="WWNum2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8" style:family="paragraph" style:parent-style-name="清單段落" style:list-style-name="WWNum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9" style:family="paragraph" style:parent-style-name="清單段落" style:list-style-name="WWNum38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20" style:family="paragraph" style:parent-style-name="清單段落" style:list-style-name="WWNum39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21" style:family="paragraph" style:parent-style-name="清單段落" style:list-style-name="WWNum3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22" style:family="paragraph" style:parent-style-name="清單段落" style:list-style-name="WWNum4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3" style:family="paragraph" style:parent-style-name="清單段落" style:list-style-name="WWNum39">
      <style:text-properties style:font-name="微軟正黑體" style:font-name-asian="微軟正黑體" style:font-name-complex="Times New Roman" style:font-size-complex="12pt"/>
    </style:style>
    <style:style style:name="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" style:family="text">
      <style:text-properties style:font-name="微軟正黑體" style:font-name-asian="微軟正黑體" style:font-name-complex="Times New Roman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letter-kerning="true" style:font-name-asian="微軟正黑體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complex="微軟正黑體" style:font-size-complex="12pt"/>
    </style:style>
    <style:style style:name="T8" style:family="text">
      <style:text-properties style:letter-kerning="true" style:font-name-complex="Times New Roman" style:font-size-complex="12pt"/>
    </style:style>
    <style:style style:name="T9" style:family="text">
      <style:text-properties style:font-name-complex="Times New Roman" style:font-size-complex="12pt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style:font-name="微軟正黑體" style:font-name-asian="微軟正黑體" style:font-name-complex="微軟正黑體" style:font-size-complex="12pt"/>
    </style:style>
    <style:style style:name="T12" style:family="text">
      <style:text-properties style:font-name="微軟正黑體" style:font-name-asian="微軟正黑體" style:font-name-complex="Times New Roman" style:font-size-complex="12pt"/>
    </style:style>
    <style:style style:name="T13" style:family="text">
      <style:text-properties style:font-name="微軟正黑體" style:letter-kerning="true" style:font-name-asian="微軟正黑體" style:font-name-complex="Times New Roman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978990770320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PIC2R0670v2</text:p>
          </table:table-cell>
        </table:table-row>
        <table:table-row table:style-name="TableLine197899076923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遵循安全程序從事照顧工作</text:p>
          </table:table-cell>
        </table:table-row>
        <table:table-row table:style-name="TableLine1978990769504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個人及社會服務/個人照護服務</text:p>
          </table:table-cell>
        </table:table-row>
        <table:table-row table:style-name="TableLine1978990758352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2</text:p>
          </table:table-cell>
        </table:table-row>
        <table:table-row table:style-name="TableLine1978990755904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42905187" text:style-name="WWNum3">
              <text:list-item>
                <text:p text:style-name="P21">辨別人身安全風險的來源，評估風險等級，並遵循將風險最小化的程序</text:p>
              </text:list-item>
            </text:list>
            <text:list xml:id="list3827056513" text:style-name="WWNum1">
              <text:list-item>
                <text:p text:style-name="P16">辨別和個案相關的風險因素、環境及情況。</text:p>
              </text:list-item>
              <text:list-item>
                <text:p text:style-name="P16">應用實際策略和組織程序將風險最小化。</text:p>
              </text:list-item>
              <text:list-item>
                <text:p text:style-name="P16">辨別工作範圍內任何行為，並按照組織程序，將風險最小化。</text:p>
              </text:list-item>
              <text:list-item>
                <text:p text:style-name="P16">在新的或不穩定的環境中工作時，須按照組織的政策和程序。</text:p>
              </text:list-item>
            </text:list>
            <text:list xml:id="list144920874068436" text:continue-list="list142905187" text:style-name="WWNum3">
              <text:list-item>
                <text:p text:style-name="P21">辨別人工移位的危害，評估相關風險，並遵循將風險最小化的程序</text:p>
              </text:list-item>
            </text:list>
            <text:list xml:id="list2702827434" text:style-name="WWNum2">
              <text:list-item>
                <text:p text:style-name="P17">辨別人工移位的危害。</text:p>
              </text:list-item>
              <text:list-item>
                <text:p text:style-name="P17">評估使用在人工移位的工具。</text:p>
              </text:list-item>
              <text:list-item>
                <text:p text:style-name="P17">應用人工移位風險識別控制措施，包括盡可能避免人工移位。</text:p>
              </text:list-item>
              <text:list-item>
                <text:p text:style-name="P17">按照既定手工處理程序和工作指示，盡量減少人工處理活動與風險。</text:p>
              </text:list-item>
            </text:list>
            <text:list xml:id="list144920433091363" text:continue-list="list144920874068436" text:style-name="WWNum3">
              <text:list-item>
                <text:p text:style-name="P21">辨別感染源，減少自己、個案和其他人感染的風險</text:p>
                <text:list>
                  <text:list-item>
                    <text:list>
                      <text:list-item>
                        <text:p text:style-name="P18">依相關法令規範辨別感染風險。</text:p>
                      </text:list-item>
                      <text:list-item>
                        <text:p text:style-name="P18"><text:soft-page-break/>將應用標準預防措施，以防止感染擴散。</text:p>
                      </text:list-item>
                      <text:list-item>
                        <text:p text:style-name="P18">識別需要更多感染控制程序的情況。</text:p>
                      </text:list-item>
                      <text:list-item>
                        <text:p text:style-name="P18">當標準預防措施可能不足以防止感染的傳播時，啟動額外的預防措施。</text:p>
                      </text:list-item>
                      <text:list-item>
                        <text:p text:style-name="P18">辨別其他來自工作者的感染源。</text:p>
                      </text:list-item>
                    </text:list>
                  </text:list-item>
                </text:list>
              </text:list-item>
              <text:list-item>
                <text:p text:style-name="P21">辨別其他危害和評估風險</text:p>
                <text:list>
                  <text:list-item>
                    <text:list>
                      <text:list-item>
                        <text:p text:style-name="P18">辨別履行職責過程中，工作區域其他危害。</text:p>
                      </text:list-item>
                      <text:list-item>
                        <text:p text:style-name="P18">評估風險等級。</text:p>
                      </text:list-item>
                      <text:list-item>
                        <text:p text:style-name="P18">進行環境評估，以辨別人身安全的潛在風險來源。</text:p>
                      </text:list-item>
                    </text:list>
                  </text:list-item>
                </text:list>
              </text:list-item>
              <text:list-item>
                <text:p text:style-name="P21">遵守風險控制程序和策略</text:p>
                <text:list>
                  <text:list-item>
                    <text:list>
                      <text:list-item>
                        <text:p text:style-name="P18">根據工作程序，報告工作區域中的危害給指定人員。</text:p>
                      </text:list-item>
                      <text:list-item>
                        <text:p text:style-name="P18">在最少的監督下，正確地按照控制風險的職場程序和工作指令。</text:p>
                      </text:list-item>
                      <text:list-item>
                        <text:p text:style-name="P18">在責任和職能範圍內，按照工作程序，處理事故、火災或危險事件。</text:p>
                      </text:list-item>
                    </text:list>
                  </text:list-item>
                </text:list>
              </text:list-item>
              <text:list-item>
                <text:p text:style-name="P21">在工作場所中促進職業安全衛生</text:p>
                <text:list>
                  <text:list-item>
                    <text:list>
                      <text:list-item>
                        <text:p text:style-name="P18">在商討職業安全衛生事項時，描述員工的權利和雇主的義務。</text:p>
                      </text:list-item>
                      <text:list-item>
                        <text:p text:style-name="P18">依照職場程序和相關職業安全衛生法規，和適當人員提出與工作任務相關的職業安全衛生議題。</text:p>
                      </text:list-item>
                      <text:list-item>
                        <text:p text:style-name="P18">在組織程序及責任和職能範圍內，在職場中促進職<text:soft-page-break/>業安全衛生管理的參與和安排。</text:p>
                      </text:list-item>
                      <text:list-item>
                        <text:p text:style-name="P18">提供關於在工作區域危害的回饋給主管。</text:p>
                      </text:list-item>
                      <text:list-item>
                        <text:p text:style-name="P18">依照組織程序，提供執行程序以控制風險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1978990761616">
          <table:table-cell table:style-name="表格1.A1" office:value-type="string">
            <text:p text:style-name="P7"><text:span text:style-name="預設段落字型"><text:span text:style-name="T2">工作產出</text:span></text:span></text:p>
          </table:table-cell>
          <table:table-cell table:style-name="表格1.B6" office:value-type="string">
            <text:p text:style-name="P8"><text:span text:style-name="預設段落字型"><text:span text:style-name="T2">工作場域紀錄文件</text:span></text:span></text:p>
          </table:table-cell>
        </table:table-row>
        <table:table-row table:style-name="TableLine1978990756720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4150547106" text:style-name="WWNum39">
              <text:list-item>
                <text:p text:style-name="P23">職業衛生安全相關法規</text:p>
              </text:list-item>
              <text:list-item>
                <text:p text:style-name="P23">產業相關政策、法規、作業規範和國家標準</text:p>
              </text:list-item>
              <text:list-item>
                <text:p text:style-name="P20">照顧工作之安全程序</text:p>
              </text:list-item>
              <text:list-item>
                <text:p text:style-name="P20">危險管理之政策和程序</text:p>
              </text:list-item>
              <text:list-item>
                <text:p text:style-name="P20">人工移位和移動設備、個人防護裝備、其他警報設備的使用程序</text:p>
              </text:list-item>
              <text:list-item>
                <text:p text:style-name="P20">緊急事故、消防及意外程序</text:p>
              </text:list-item>
              <text:list-item>
                <text:p text:style-name="P20">傳染源類別以及減少傳染病的方法</text:p>
              </text:list-item>
              <text:list-item>
                <text:p text:style-name="P20">控制傳染的標準程序</text:p>
              </text:list-item>
            </text:list>
          </table:table-cell>
        </table:table-row>
        <table:table-row table:style-name="TableLine1978990757264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4185782548" text:style-name="WWNum38">
              <text:list-item>
                <text:p text:style-name="P19">溝通協調能力</text:p>
              </text:list-item>
              <text:list-item>
                <text:p text:style-name="P19">工作場所中危害識別與風險管控能力</text:p>
              </text:list-item>
              <text:list-item>
                <text:p text:style-name="P19">安全人工移位的能力</text:p>
              </text:list-item>
              <text:list-item>
                <text:p text:style-name="P19">撰寫工作紀錄能力</text:p>
              </text:list-item>
              <text:list-item>
                <text:p text:style-name="P19">照顧計畫和工作指示說明能力</text:p>
              </text:list-item>
            </text:list>
          </table:table-cell>
        </table:table-row>
        <table:table-row table:style-name="TableLine1978990762976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636502890" text:style-name="L1">
              <text:list-item>
                <text:p text:style-name="P12"><text:span text:style-name="T6">評量證據</text:span></text:p>
              </text:list-item>
            </text:list>
            <text:list xml:id="list1184809525" text:style-name="L2">
              <text:list-item>
                <text:p text:style-name="P10"><text:span text:style-name="預設段落字型"><text:span text:style-name="T3">能</text:span></text:span><text:span text:style-name="預設段落字型"><text:span text:style-name="T4">遵守相關法規、標準、組織要求，制定並管理個人工作優先項目的安全做法和組織政策和程序。</text:span></text:span></text:p>
              </text:list-item>
              <text:list-item>
                <text:p text:style-name="P13">能遵循安全程序從事照顧工作。</text:p>
              </text:list-item>
              <text:list-item>
                <text:p text:style-name="P13">能了解本單元所應具備之職能內涵。</text:p>
              </text:list-item>
              <text:list-item>
                <text:p text:style-name="P10"><text:soft-page-break/><text:span text:style-name="預設段落字型"><text:span text:style-name="T5">能與相關人員進行溝通，含呈報問題及修正紀錄。</text:span></text:span></text:p>
              </text:list-item>
            </text:list>
            <text:list xml:id="list144921878299420" text:continue-list="list2636502890" text:style-name="L1">
              <text:list-item>
                <text:p text:style-name="P14">評量情境與資源</text:p>
              </text:list-item>
            </text:list>
            <text:list xml:id="list1679610196" text:style-name="L3">
              <text:list-item>
                <text:p text:style-name="P15">通用領域及特定專業資料等相關文件。</text:p>
              </text:list-item>
              <text:list-item>
                <text:p text:style-name="P15">相關軟硬體設備。</text:p>
              </text:list-item>
              <text:list-item>
                <text:p text:style-name="P15">於實際工作中或適當的模擬環境內進行評量。</text:p>
              </text:list-item>
              <text:list-item>
                <text:p text:style-name="P15">符合職業安全衛生相關法規及作業程序。</text:p>
              </text:list-item>
              <text:list-item>
                <text:p text:style-name="P15">應於符合工作實務、安全要求和環境限制下進行評量。</text:p>
              </text:list-item>
            </text:list>
            <text:list xml:id="list144920917918587" text:continue-list="list144921878299420" text:style-name="L1">
              <text:list-item>
                <text:p text:style-name="P14">評量方法</text:p>
              </text:list-item>
            </text:list>
            <text:list xml:id="list309141997" text:style-name="WWNum43">
              <text:list-item>
                <text:p text:style-name="P11"><text:span text:style-name="預設段落字型"><text:span text:style-name="T2">於真實或模擬工作條件下直接觀察受評者</text:span></text:span><text:span text:style-name="預設段落字型"><text:span text:style-name="T3">遵循安全程序從事照顧工作</text:span></text:span><text:span text:style-name="預設段落字型"><text:span text:style-name="T2">。</text:span></text:span>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情境題庫，評估受評者之問題處理能力。</text:p>
              </text:list-item>
              <text:list-item>
                <text:p text:style-name="P22">評估受評者處理意外事件時，所提出的解決方案。</text:p>
              </text:list-item>
              <text:list-item>
                <text:p text:style-name="P11"><text:span text:style-name="預設段落字型"><text:span text:style-name="T2">檢視受評者製作的工作場域報告紀錄。</text:span></text:span></text:p>
              </text:list-item>
            </text:list>
          </table:table-cell>
        </table:table-row>
        <table:table-row table:style-name="TableLine1978990759168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9">無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TableLine1978990759440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List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" style:display-name="項目符號 3" style:family="paragraph" style:parent-style-name="Standard">
      <style:paragraph-properties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List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" style:display-name="清單號碼 2" style:family="paragraph" style:parent-style-name="List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清單號碼_20_4" style:display-name="清單號碼 4" style:family="paragraph" style:parent-style-name="List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項目符號_20_5" style:display-name="項目符號 5" style:family="paragraph" style:parent-style-name="List_20_5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預設段落字型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強調斜體" style:family="text">
      <style:text-properties fo:font-style="italic" style:font-style-asian="italic"/>
    </style:style>
    <style:style style:name="short_5f_text" style:display-name="short_text" style:family="text" style:parent-style-name="預設段落字型"/>
    <style:style style:name="ListLabel_20_1" style:display-name="ListLabel 1" style:family="text">
      <style:text-properties style:font-name-asian="新細明體" style:font-family-asian="新細明體" style:font-family-generic-asian="roman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 style:font-name-complex="Microsoft Tai Le" style:font-family-complex="'Microsoft Tai Le'" style:font-family-generic-complex="swiss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/>
    </style:style>
    <style:style style:name="WW_5f_CharLFO4LVL4" style:display-name="WW_CharLFO4LVL4" style:family="text">
      <style:text-properties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6LVL3" style:display-name="WW_CharLFO6LVL3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 fo:font-size="8pt" style:font-size-asian="8pt"/>
    </style:style>
    <style:style style:name="WW_5f_CharLFO21LVL1" style:display-name="WW_CharLFO21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24LVL1" style:display-name="WW_CharLFO24LVL1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asian="新細明體" style:font-family-asian="新細明體" style:font-family-generic-asian="roman" style:font-pitch-asian="variable" style:font-name-complex="Microsoft Tai Le" style:font-family-complex="'Microsoft Tai Le'" style:font-family-generic-complex="swiss" style:font-pitch-complex="variable"/>
    </style:style>
    <style:style style:name="WW_5f_CharLFO39LVL4" style:display-name="WW_CharLFO39LVL4" style:family="text">
      <style:text-properties style:font-name-asian="新細明體" style:font-family-asian="新細明體" style:font-family-generic-asian="roman" style:font-pitch-asian="variable"/>
    </style:style>
    <style:style style:name="WW_5f_CharLFO40LVL4" style:display-name="WW_CharLFO40LVL4" style:family="text">
      <style:text-properties style:font-name-asian="新細明體" style:font-family-asian="新細明體" style:font-family-generic-asian="roman" style:font-pitch-asian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8LVL1" style:display-name="WW_CharLFO58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WW_5f_CharLFO3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39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40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O！pandora pandora</meta:initial-creator>
    <meta:creation-date>2023-12-09T04:53:00Z</meta:creation-date>
    <dc:date>2023-12-09T14:49:19.687000000</dc:date>
    <meta:print-date>2015-08-03T07:53:00Z</meta:print-date>
    <meta:editing-cycles>3</meta:editing-cycles>
    <meta:editing-duration>PT2M17S</meta:editing-duration>
    <meta:document-statistic meta:table-count="2" meta:image-count="0" meta:object-count="0" meta:page-count="4" meta:paragraph-count="81" meta:word-count="1344" meta:character-count="1414" meta:non-whitespace-character-count="1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