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97f02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87ffc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b0734" officeooo:paragraph-rsid="000b0734" style:font-name-asian="微軟正黑體"/>
    </style:style>
    <style:style style:name="P7" style:family="paragraph" style:parent-style-name="Standard">
      <style:text-properties style:font-name="微軟正黑體" fo:font-size="12pt" style:font-name-asian="微軟正黑體"/>
    </style:style>
    <style:style style:name="P8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9" style:family="paragraph" style:parent-style-name="Standard">
      <style:text-properties style:font-name="微軟正黑體" fo:font-size="12pt" officeooo:paragraph-rsid="000b0734" style:font-name-asian="微軟正黑體"/>
    </style:style>
    <style:style style:name="P10" style:family="paragraph" style:parent-style-name="Standard">
      <style:text-properties style:font-name="微軟正黑體" fo:font-size="12pt" officeooo:paragraph-rsid="000ccc56" style:font-name-asian="微軟正黑體"/>
    </style:style>
    <style:style style:name="P11" style:family="paragraph" style:parent-style-name="Standard">
      <style:text-properties style:font-name="微軟正黑體" fo:font-size="12pt" officeooo:paragraph-rsid="000ccdd8" style:font-name-asian="微軟正黑體"/>
    </style:style>
    <style:style style:name="P12" style:family="paragraph" style:parent-style-name="Standard">
      <style:text-properties style:font-name="微軟正黑體" fo:font-size="12pt" officeooo:paragraph-rsid="000d443a" style:font-name-asian="微軟正黑體"/>
    </style:style>
    <style:style style:name="P13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0b0734" style:font-name-asian="微軟正黑體"/>
    </style:style>
    <style:style style:name="P14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0d443a" style:font-name-asian="微軟正黑體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b0734" style:font-name-asian="微軟正黑體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d443a" style:font-name-asian="微軟正黑體"/>
    </style:style>
    <style:style style:name="P17" style:family="paragraph" style:parent-style-name="Standard">
      <loext:graphic-properties draw:fill="none"/>
      <style:paragraph-properties fo:margin-left="1.27cm" fo:margin-right="0cm" fo:text-indent="0cm" style:auto-text-indent="false" fo:background-color="transparent"/>
      <style:text-properties style:font-name="微軟正黑體" fo:font-size="12pt" officeooo:paragraph-rsid="000d443a" style:font-name-asian="微軟正黑體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ccc56" style:font-name-asian="微軟正黑體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ccdd8" style:font-name-asian="微軟正黑體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微軟正黑體" fo:font-size="12pt" officeooo:paragraph-rsid="000d443a" style:font-name-asian="微軟正黑體"/>
    </style:style>
    <style:style style:name="P21" style:family="paragraph" style:parent-style-name="Standard" style:list-style-name="L1">
      <style:text-properties style:font-name="微軟正黑體" fo:font-size="12pt" style:font-name-asian="微軟正黑體"/>
    </style:style>
    <style:style style:name="P22" style:family="paragraph" style:parent-style-name="Standard" style:list-style-name="L1">
      <style:text-properties style:font-name="微軟正黑體" fo:font-size="12pt" officeooo:paragraph-rsid="000ccc56" style:font-name-asian="微軟正黑體"/>
    </style:style>
    <style:style style:name="P23" style:family="paragraph" style:parent-style-name="Standard" style:list-style-name="L2">
      <style:text-properties style:font-name="微軟正黑體" fo:font-size="12pt" style:font-name-asian="微軟正黑體"/>
    </style:style>
    <style:style style:name="P24" style:family="paragraph" style:parent-style-name="Standard" style:list-style-name="L2">
      <style:text-properties style:font-name="微軟正黑體" fo:font-size="12pt" officeooo:paragraph-rsid="000ccc56" style:font-name-asian="微軟正黑體"/>
    </style:style>
    <style:style style:name="P25" style:family="paragraph" style:parent-style-name="Standard" style:list-style-name="L3">
      <style:text-properties style:font-name="微軟正黑體" fo:font-size="12pt" style:font-name-asian="微軟正黑體"/>
    </style:style>
    <style:style style:name="P26" style:family="paragraph" style:parent-style-name="Standard" style:list-style-name="L4">
      <style:text-properties style:font-name="微軟正黑體" fo:font-size="12pt" style:font-name-asian="微軟正黑體"/>
    </style:style>
    <style:style style:name="P27" style:family="paragraph" style:parent-style-name="Standard" style:list-style-name="L5">
      <style:text-properties style:font-name="微軟正黑體" fo:font-size="12pt" style:font-name-asian="微軟正黑體"/>
    </style:style>
    <style:style style:name="P28" style:family="paragraph" style:parent-style-name="Standard" style:list-style-name="L5">
      <style:text-properties style:font-name="微軟正黑體" fo:font-size="12pt" officeooo:paragraph-rsid="000ccc56" style:font-name-asian="微軟正黑體"/>
    </style:style>
    <style:style style:name="P29" style:family="paragraph" style:parent-style-name="Standard" style:list-style-name="L5">
      <style:text-properties style:font-name="微軟正黑體" fo:font-size="12pt" officeooo:paragraph-rsid="000ccdd8" style:font-name-asian="微軟正黑體"/>
    </style:style>
    <style:style style:name="P30" style:family="paragraph" style:parent-style-name="Standard" style:list-style-name="L6">
      <style:text-properties style:font-name="微軟正黑體" fo:font-size="12pt" style:font-name-asian="微軟正黑體"/>
    </style:style>
    <style:style style:name="P31" style:family="paragraph" style:parent-style-name="Standard" style:list-style-name="L6">
      <style:text-properties style:font-name="微軟正黑體" fo:font-size="12pt" officeooo:paragraph-rsid="000ccdd8" style:font-name-asian="微軟正黑體"/>
    </style:style>
    <style:style style:name="P32" style:family="paragraph" style:parent-style-name="Standard" style:list-style-name="L7">
      <style:text-properties style:font-name="微軟正黑體" fo:font-size="12pt" style:font-name-asian="微軟正黑體"/>
    </style:style>
    <style:style style:name="P33" style:family="paragraph" style:parent-style-name="Standard" style:list-style-name="L8">
      <style:text-properties style:font-name="微軟正黑體" fo:font-size="12pt" style:font-name-asian="微軟正黑體"/>
    </style:style>
    <style:style style:name="P34" style:family="paragraph" style:parent-style-name="Standard" style:list-style-name="L9">
      <style:text-properties style:font-name="微軟正黑體" fo:font-size="12pt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language-asian="zh" style:country-asian="TW"/>
    </style:style>
    <style:style style:name="T8" style:family="text">
      <style:text-properties style:text-position="super 58%" style:font-size-asian="12pt" style:language-asian="zh" style:country-asian="TW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language-asian="zh" style:country-asian="TW"/>
    </style:style>
    <style:style style:name="T11" style:family="text">
      <style:text-properties style:text-position="0% 100%" style:text-underline-style="none"/>
    </style:style>
    <style:style style:name="T12" style:family="text">
      <style:text-properties style:text-position="0% 100%" style:text-underline-style="none" style:font-size-asian="12pt" style:language-asian="zh" style:country-asian="TW"/>
    </style:style>
    <style:style style:name="T13" style:family="text">
      <style:text-properties style:text-position="0% 100%" style:font-size-asian="12pt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PIC4R2636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7">遵守寵物照護工作中的感染控制政策和程序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個人及社會服務<text:span text:style-name="T5">／</text:span>個人照護服務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4">4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7">一、遵循生物安全和感染控制指南</text:p>
            <text:list xml:id="list5615533629414814715" text:style-name="L1">
              <text:list-item>
                <text:p text:style-name="P21">在工作各層面應用標準生物安全及感染控制預防措施。</text:p>
              </text:list-item>
              <text:list-item>
                <text:p text:style-name="P22">若僅應用<text:span text:style-name="T6">標準預防措施</text:span><text:span text:style-name="T8">【註1】</text:span>可能不足以防止感染傳播時，則採用<text:span text:style-name="T7">其他</text:span><text:span text:style-name="T6">預防措施</text:span><text:span text:style-name="T8">【註2】</text:span>（包括傳染途徑防護措施）。</text:p>
              </text:list-item>
              <text:list-item>
                <text:p text:style-name="P22">遵循與感染控制程序相關的職場<text:span text:style-name="T6">報告</text:span><text:span text:style-name="T7">及文</text:span><text:span text:style-name="T6">件</text:span><text:span text:style-name="T8">【註3】</text:span>要求。</text:p>
              </text:list-item>
            </text:list>
            <text:p text:style-name="P10">二、辨識<text:span text:style-name="T6">寵物健康及疾病相關異常徵兆</text:span><text:span text:style-name="T8">【註4】</text:span></text:p>
            <text:list xml:id="list2722578105810144447" text:style-name="L2">
              <text:list-item>
                <text:p text:style-name="P23">識別可能顯示疾病的健康不佳或狀況異常徵兆。</text:p>
              </text:list-item>
              <text:list-item>
                <text:p text:style-name="P23">辨識寵物潛在傳染病的徵兆。</text:p>
              </text:list-item>
              <text:list-item>
                <text:p text:style-name="P23">了解寵物護理業主要人畜共通疾病及新興傳染病的最新相關知識。</text:p>
              </text:list-item>
              <text:list-item>
                <text:p text:style-name="P23">依據職場程序向主管報告健康不佳之徵兆，包括潛在傳染病及／或人畜共通疾病，及／或尋求獸醫建議。</text:p>
              </text:list-item>
              <text:list-item>
                <text:p text:style-name="P24">完成職場紀錄並遵循相關程序，向相關人員通報<text:span text:style-name="T6">法定傳染病</text:span><text:span text:style-name="T8">【註5】</text:span>。</text:p>
              </text:list-item>
            </text:list>
            <text:p text:style-name="P10">三、辨識<text:span text:style-name="T6">感染風險</text:span><text:span text:style-name="T8">【註6】</text:span>並予以因應</text:p>
            <text:list xml:id="list1276739010644188472" text:style-name="L3">
              <text:list-item>
                <text:p text:style-name="P25">辨識感染風險並依據職場程序進行通報。</text:p>
              </text:list-item>
              <text:list-item>
                <text:p text:style-name="P25">依據職場程序實施特定風險因應措施。</text:p>
              </text:list-item>
              <text:list-item>
                <text:p text:style-name="P25">在遭割傷、受傷或接觸體液及排泄物後，遵循職場規定進行照護。</text:p>
              </text:list-item>
              <text:list-item>
                <text:p text:style-name="P25">依據職場程序清除生物噴濺物。</text:p>
              </text:list-item>
              <text:list-item>
                <text:p text:style-name="P25">通報感染控制意外／事故及行動風險控制程序。</text:p>
              </text:list-item>
            </text:list>
            <text:p text:style-name="P7">四、維護個人健康</text:p>
            <text:list xml:id="list694789641671858944" text:style-name="L4">
              <text:list-item>
                <text:p text:style-name="P26">依據職場要求，定期進行個人疫苗接種／免疫接種。</text:p>
              </text:list-item>
              <text:list-item>
                <text:p text:style-name="P26">接觸寵物前後及在進行任何可能造成交叉感染的活動<text:soft-page-break/>期間，<text:span text:style-name="T5">確</text:span>保手部衛生。</text:p>
              </text:list-item>
              <text:list-item>
                <text:p text:style-name="P26">依據職場程序進行手部照護。</text:p>
              </text:list-item>
              <text:list-item>
                <text:p text:style-name="P26">依據職場要求，使用適合的個人防護裝備及防汙服。</text:p>
              </text:list-item>
            </text:list>
            <text:p text:style-name="P7">五、防止散播潛在病原體</text:p>
            <text:list xml:id="list4678560374949165863" text:style-name="L5">
              <text:list-item>
                <text:p text:style-name="P28">區分<text:span text:style-name="T5">並維護</text:span>寵物照護工作各層面之<text:span text:style-name="T7">非污染區</text:span><text:span text:style-name="T6">及污染區</text:span><text:span text:style-name="T8">【註7】</text:span>。</text:p>
              </text:list-item>
              <text:list-item>
                <text:p text:style-name="P27">遵循設施內部或各設施間寵物移動的的分界程序。</text:p>
              </text:list-item>
              <text:list-item>
                <text:p text:style-name="P27">將確定或疑似患有傳染性或人畜共通疾病的動物隔離，並尋求獸醫建議。</text:p>
              </text:list-item>
              <text:list-item>
                <text:p text:style-name="P27">清潔、消毒及／或消毒工作表面、材料、設備及儀器。</text:p>
              </text:list-item>
              <text:list-item>
                <text:p text:style-name="P27">依據職場程序，搬動及處理髒污衣物及防護服。</text:p>
              </text:list-item>
              <text:list-item>
                <text:p text:style-name="P29">辨識<text:span text:style-name="T6">食物來源對</text:span><text:span text:style-name="T7">寵</text:span><text:span text:style-name="T6">物及人類健康的危害</text:span><text:span text:style-name="T8">【註8】</text:span>，並執行潛在風險管理。</text:p>
              </text:list-item>
              <text:list-item>
                <text:p text:style-name="P29">遵循職場<text:span text:style-name="T6">囓齒類動物及病媒之防治程序</text:span><text:span text:style-name="T8">【註9】</text:span>。</text:p>
              </text:list-item>
              <text:list-item>
                <text:p text:style-name="P29">依據環境<text:span text:style-name="T5">、</text:span>職場要求<text:span text:style-name="T5">及</text:span><text:span text:style-name="T7">廢棄物處理規定</text:span><text:span text:style-name="T8">【註10】</text:span>，移動及</text:p>
                <text:p text:style-name="P29">處理生物及一般廢棄物。</text:p>
              </text:list-item>
              <text:list-item>
                <text:p text:style-name="P27">將生物安全及感染控制相關資訊（包括人畜共通疾病之風險），提供<text:span text:style-name="T5">寵物</text:span>照護設施之客戶／顧客。</text:p>
              </text:list-item>
            </text:list>
            <text:p text:style-name="P7">六、協助<text:span text:style-name="T5">控制傳染病</text:span>準備過程</text:p>
            <text:list xml:id="list5030193117071756627" text:style-name="L6">
              <text:list-item>
                <text:p text:style-name="P31">保養<text:span text:style-name="T6">傳染病控制工具組</text:span><text:span text:style-name="T8">【註11】</text:span>，以便有效因應傳染病爆發及疑似案例爆發之情事。</text:p>
              </text:list-item>
              <text:list-item>
                <text:p text:style-name="P30">協助審查及修訂職場生物安全及感染控制計畫。</text:p>
              </text:list-item>
              <text:list-item>
                <text:p text:style-name="P30">依據職場政策及程序，更新及保管生物安全及感染控制文件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職能內涵</text:p>
            <text:p text:style-name="P8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11">一、<text:span text:style-name="T6">生物安全及動物感染控制的關鍵原則</text:span><text:span text:style-name="T8">【註12】</text:span>。</text:p>
            <text:p text:style-name="P12">二、<text:span text:style-name="T6">所有動物之照護及治療的標準預防措施</text:span><text:span text:style-name="T8">【註13】</text:span>（無論是動</text:p>
            <text:p text:style-name="P14">物照護時所認知或確認的感染狀況）。</text:p>
            <text:p text:style-name="P9">三、當標準預防措施不足時，依據相關特定感染因素及其感</text:p>
            <text:p text:style-name="P14">染方式，<text:span text:style-name="T6">調整傳染途徑防護措施</text:span><text:span text:style-name="T8">【註14】</text:span>。</text:p>
            <text:p text:style-name="P7">四、無菌技術。</text:p>
            <text:p text:style-name="P9">五、基礎微生物學，包含細菌及細菌孢子、真菌、病毒、微</text:p>
            <text:p text:style-name="P13"><text:soft-page-break/>生物抗藥性及抗生素之使用。</text:p>
            <text:p text:style-name="P7">六、影響寵物的常見病毒。</text:p>
            <text:p text:style-name="P7">七、常見的人畜共通疾病及感染途徑。</text:p>
            <text:p text:style-name="P7">八、感染風險。</text:p>
            <text:p text:style-name="P11">九、符合環境保護（廢棄物管理）法規及<text:span text:style-name="T11">廢棄物處理規定</text:span>。</text:p>
            <text:p text:style-name="P7">十、寵物照護工作者的之相關免疫／疫苗接種要求。</text:p>
            <text:p text:style-name="P7">十一、囓齒類動物及病媒控制程序。</text:p>
            <text:p text:style-name="P9">十二、針對職場健康及安全、動物福利、生物安全程序及廢</text:p>
            <text:p text:style-name="P13">棄物處理之立法及法規的整體關鍵要求。</text:p>
            <text:p text:style-name="P7">十三、安全對待動物之技術。</text:p>
            <text:p text:style-name="P7">十四、用於描述及記錄動物健康及行為徵兆之術語。</text:p>
            <text:p text:style-name="P7">十五、遏制及隔離設施之目的及用途。</text:p>
            <text:p text:style-name="P7">十六、傳染病控制工具組之特點。</text:p>
            <text:p text:style-name="P9">十七、職場衛生標準、消毒劑、清潔劑、清潔技術及清潔設</text:p>
            <text:p text:style-name="P13">備及材料。</text:p>
          </table:table-cell>
        </table:table-row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9">一、檢視寵物照護環境中之職場生物安全及感染控制政策及</text:p>
            <text:p text:style-name="P13">程序，以利識別出寵物照護職責之相關條件、至少提供兩項更新建議。</text:p>
            <text:p text:style-name="P9">二、在兩種寵物物種中，辨識出至少四種傳染病（包括至少</text:p>
            <text:p text:style-name="P13">兩種人畜共通疾病）的徵兆。</text:p>
            <text:p text:style-name="P9">三、在至少三種時機進行感染控制活動，以防止下列情況的</text:p>
            <text:p text:style-name="P13">疾病散播：動物傳人、動物傳動物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7">一、評量證據</text:p>
            <text:list xml:id="list6023723668100802439" text:style-name="L7">
              <text:list-item>
                <text:p text:style-name="P32">遵守有效的感染控制指南，以確保預防動物傳人、動物傳動物及／或人傳動物的感染傳播。</text:p>
              </text:list-item>
              <text:list-item>
                <text:p text:style-name="P32">識別感染風險並予以因應。</text:p>
              </text:list-item>
              <text:list-item>
                <text:p text:style-name="P32">維護個人健康。</text:p>
              </text:list-item>
              <text:list-item>
                <text:p text:style-name="P32">限制污染並協助<text:span text:style-name="T5">控制傳染病</text:span>準備流程。</text:p>
              </text:list-item>
              <text:list-item>
                <text:p text:style-name="P32">通告疑似法定傳染病或異常疾病徵兆。</text:p>
              </text:list-item>
              <text:list-item>
                <text:p text:style-name="P32">保存文件。</text:p>
              </text:list-item>
              <text:list-item>
                <text:p text:style-name="P32">遵守寵物照護之感染控制政策及程序所需技能及知識，必須可應用於各種工作環境及情境，同時須涵蓋<text:soft-page-break/>非預期事件的處理能力。</text:p>
              </text:list-item>
            </text:list>
            <text:p text:style-name="P7">二、評量情境與資源</text:p>
            <text:list xml:id="list1470203849818170971" text:style-name="L8">
              <text:list-item>
                <text:p text:style-name="P33">該產業可能包括獸醫業、寵物店、繁殖或寄宿犬舍及貓舍、鳥舍、寵物培訓或美容機構、動物收容所、動物園、野生動物園、移動動物設施、動物科技設施或類似職場。</text:p>
              </text:list-item>
              <text:list-item>
                <text:p text:style-name="P33">無論是何種情況，評量時必須能取得各種動物以及相關資訊、設備及／或資源，以利其證明職能。</text:p>
              </text:list-item>
            </text:list>
            <text:p text:style-name="P7">三、評量方法</text:p>
            <text:list xml:id="list1713213094075394424" text:style-name="L9">
              <text:list-item>
                <text:p text:style-name="P34">對受評者所需知識進行書面及／或口頭評量。</text:p>
              </text:list-item>
              <text:list-item>
                <text:p text:style-name="P34">受評者應徵實際工作之觀察、紀錄或第一手推薦之證據。</text:p>
              </text:list-item>
              <text:list-item>
                <text:p text:style-name="P34">重現正常工作條件之模擬練習。</text:p>
              </text:list-item>
              <text:list-item>
                <text:p text:style-name="P34">職場文件。</text:p>
              </text:list-item>
              <text:list-item>
                <text:p text:style-name="P34">第三方證據。</text:p>
              </text:list-item>
              <text:list-item>
                <text:p text:style-name="P34">作品集。</text:p>
              </text:list-item>
              <text:list-item>
                <text:p text:style-name="P34">本單元可和該產業、職場及職位相關的其他職能單元共同進行評量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9"><text:span text:style-name="T3">【註1】</text:span>標準預防措施：如將可重複使用的設備適當地再處</text:p>
            <text:p text:style-name="P15">理、無菌技術、環境控管（例如經營場所之設計和維護以及清潔）、個人衛生習慣─尤其是洗手及烘手（例如接觸動物前後）、安全處理及棄置尖銳物品及其他臨床、相關及一般廢棄物、表面清潔及血液及體液噴濺管理、污染限制技巧、使用個人防護設備等。</text:p>
            <text:p text:style-name="P9">【註2】其他預防措施：如加強使用個人防護設備、針對每</text:p>
            <text:p text:style-name="P15">隻寵物使用專用設備，依職務使用適當專用設備、隔離／照護、限制寵物、工作人員及訪客／客戶的進出、特殊通風要求、使用特殊設施等。</text:p>
            <text:p text:style-name="P9">【註3】報告及文件：如寵物健康紀錄、寵物搬運紀錄（包</text:p>
            <text:p text:style-name="P15">含移動寵物以利隔離及阻隔、新抵牲畜之隔離、於設施內部或各設施間移動動物）、報告及記錄傷害或可能接觸人畜共通疾病病原體的相關細節、更新感染控<text:soft-page-break/>制計畫及事件因應程序等。</text:p>
            <text:p text:style-name="P10">【註<text:span text:style-name="T5">4</text:span>】<text:span text:style-name="T9">寵物健康及疾病相關異常徵兆</text:span>：如傳染性疾病（包</text:p>
            <text:p text:style-name="P18">含細菌、真菌類、內外寄生蟲、病毒、人畜共通疾病）、傳染病徵兆（包含水泡、潰瘍或潰爛、動物死屍、脫髮或皮膚病、緊張或其他行為變化、大量 或出血性腹瀉、徵兆或症狀於全組織迅速蔓延、不明原因嗜睡、精神不振或憂鬱、病畜過多、嚴重乾咳）等。</text:p>
            <text:p text:style-name="P10">【註<text:span text:style-name="T5">5</text:span>】法定<text:span text:style-name="T5">傳染</text:span>病<text:span text:style-name="T5">：</text:span>資訊可從衛生福利部疾病管制署或同</text:p>
            <text:p text:style-name="P18">類型網站網址取得等。</text:p>
            <text:p text:style-name="P10">【註6】感染風險：如呼吸道分泌物之空氣傳染、寵物糞便</text:p>
            <text:p text:style-name="P18">及寵物組織、臨床、相關及一般廢棄物、接觸血液及其他身體物質、呼吸道分泌物之 飛沫傳播、人類、其他動物、昆蟲及害蟲、與具傳染性材料、物質及／或寵物的個人接觸、遭尖銳物傷害、遭到污染或逾「最佳食用」期限之儲糧（包括食品）等。</text:p>
            <text:p text:style-name="P10">【註7】<text:span text:style-name="T10">非污染區</text:span><text:span text:style-name="T9">及污染區</text:span>：如<text:span text:style-name="T5">非污染區</text:span>（包含材料、設備</text:p>
            <text:p text:style-name="P18">及藥物儲存區）、污染區（包含存放使用過程中遭污染的物品的區域）等。</text:p>
            <text:p text:style-name="P9">【註8】食物來源對<text:span text:style-name="T5">寵</text:span>物及人類健康的危害：如動物移動及</text:p>
            <text:p text:style-name="P15">對待、食品保存期限、人工處理及一般食品之準備、儲存及配送設備、食品遭害蟲、細菌、真菌、病毒及其他來源污染、有機性及其他灰塵、噪音過大、人畜共通傳染病之可能性等。</text:p>
            <text:p text:style-name="P9">【註9】囓齒類動物及病媒之防治程序：如囓齒類動物防制</text:p>
            <text:p text:style-name="P15">（包含掃除囓齒類動物及鳥類築巢地、移除濺溢或未吃的飼料、密封飼料室）、病媒控制（包含動物照護設施／圍欄／籠／畜舍之安全、防蟲紗網、害蟲防治年度撲殺計畫、清除蚊子繁殖的地點（例如積水處）、掃除本土動物進入點（例如負鼠，巨型動物及爬行類動物））等。</text:p>
            <text:p text:style-name="P9">【註10】廢棄物處理規定：如處理法規，包含環保（廢棄物</text:p>
            <text:p text:style-name="P15">管理）政策及法規、國家標準等。</text:p>
            <text:p text:style-name="P9"><text:soft-page-break/>【註11】傳染病控制工具組：如帽子、手套、護目鏡／面</text:p>
            <text:p text:style-name="P15">罩、地板、工作服、殺菌 濕紙巾、鞋套、外科口罩 (p2/n95)等。</text:p>
            <text:p text:style-name="P11"><text:span text:style-name="T12">【註12】</text:span><text:span text:style-name="T9">生物安全及動物感染控制的關鍵原則</text:span><text:span text:style-name="T10">：</text:span>包含個人衛</text:p>
            <text:p text:style-name="P19">生、疫苗接種／免疫接種及個人防護設備（PPE）、疾病預防（生物安全）及遏制（感染控制）、傳播感染及疾病的方式（包括人、動物、環境及設備）、設備清潔、消毒及／或殺菌、將可重複使用的設備適當再處理、限制寵物移動及與人接觸、限制環境污染（包括害蟲、寄生蟲及媒介）、通報事件及傳染病。</text:p>
            <text:p text:style-name="P12"><text:span text:style-name="T13">【註13】</text:span>所有動物之照護及治療的標準預防措施<text:span text:style-name="T5">：</text:span>（無論是</text:p>
            <text:p text:style-name="P16">動物照護時所認知或確認的感染狀況），包含個人衛生習慣─尤其是洗手及烘手（包括接觸動物前後及呼吸道衛生）、個人疫苗接踵／免疫接種之要求、安全處理及棄置尖銳物品及其他臨床、相關及一般廢棄物、表面清潔及體液噴濺（包括血液、尿液及排泄物）管理、處理生物廢棄物、污染限制技巧、使用個人防護設備。</text:p>
            <text:p text:style-name="P20"><text:span text:style-name="T13">【註14】</text:span>傳染途徑防護措施<text:span text:style-name="T5">：</text:span>包含加強使用個人防護設備、</text:p>
            <text:p text:style-name="P17">針對每隻寵物使用專用設備，依職務使用適當專用設備、隔離、限制寵物、工作人員及訪客／客戶的進出、使用特殊設施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97f02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87ffc" style:font-name-asian="微軟正黑體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6</text:page-number>頁，共<text:page-count>6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4:34:57.832000000</dc:date>
    <meta:editing-duration>PT48M11S</meta:editing-duration>
    <meta:editing-cycles>4</meta:editing-cycles>
    <meta:document-statistic meta:table-count="1" meta:image-count="0" meta:object-count="0" meta:page-count="6" meta:paragraph-count="128" meta:word-count="3433" meta:character-count="3531" meta:non-whitespace-character-count="3527"/>
  </office:meta>
</office:document-meta>
</file>