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82cm" fo:margin-right="0cm" fo:margin-top="0cm" fo:margin-bottom="0cm" style:contextual-spacing="false" fo:line-height="0.706cm" fo:orphans="0" fo:widows="0" fo:text-indent="-1.482cm" style:auto-text-indent="false" style:snap-to-layout-grid="false">
        <style:tab-stops>
          <style:tab-stop style:position="1.326cm"/>
        </style:tab-stops>
      </style:paragraph-properties>
      <style:text-properties style:font-name="微軟正黑體" style:font-name-asian="微軟正黑體1"/>
    </style:style>
    <style:style style:name="P3" style:family="paragraph" style:parent-style-name="List_20_Paragraph" style:list-style-name="WWNum77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89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4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89">
      <style:paragraph-properties fo:line-height="0.706cm" fo:orphans="0" fo:widows="0" style:snap-to-layout-grid="false"/>
      <style:text-properties style:font-name="微軟正黑體" style:font-name-asian="微軟正黑體1" style:font-name-complex="微軟正黑體1" style:font-size-complex="12pt"/>
    </style:style>
    <style:style style:name="P8" style:family="paragraph" style:parent-style-name="List_20_Paragraph" style:list-style-name="WWNum38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78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80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81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8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8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margin-left="1.482cm" fo:margin-right="0cm" fo:line-height="0.706cm" fo:text-align="justify" style:justify-single-word="false" fo:orphans="0" fo:widows="0" fo:text-indent="-1.482cm" style:auto-text-indent="false"/>
      <style:text-properties style:font-name="微軟正黑體" style:font-name-asian="微軟正黑體1"/>
    </style:style>
    <style:style style:name="P21" style:family="paragraph" style:parent-style-name="Standard_20__28_user_29_">
      <style:paragraph-properties fo:margin-left="1.863cm" fo:margin-right="0cm" fo:line-height="0.706cm" fo:text-align="justify" style:justify-single-word="false" fo:orphans="0" fo:widows="0" fo:text-indent="-1.863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size-complex="12pt"/>
    </style:style>
    <style:style style:name="T9" style:family="text">
      <style:text-properties style:font-name-complex="微軟正黑體1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anguage-asian="zh" style:country-asian="TW"/>
    </style:style>
    <style:style style:name="T13" style:family="text">
      <style:text-properties style:language-asian="zh" style:country-asian="TW" style:font-size-complex="12pt"/>
    </style:style>
    <style:style style:name="T14" style:family="text">
      <style:text-properties style:language-asian="zh" style:country-asian="T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7">職能單元代碼</text:span></text:p>
          </table:table-cell>
          <table:table-cell table:style-name="表格1.B1" office:value-type="string">
            <text:p text:style-name="P19">PIC4R0534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7">職能單元名稱</text:span></text:p>
          </table:table-cell>
          <table:table-cell table:style-name="表格1.B2" office:value-type="string">
            <text:p text:style-name="P19">運用化學燙染技巧加強髮型設計</text:p>
          </table:table-cell>
        </table:table-row>
        <table:table-row table:style-name="表格1.1">
          <table:table-cell table:style-name="表格1.A1" office:value-type="string">
            <text:p text:style-name="P19"><text:span text:style-name="T7">領域類別</text:span></text:p>
          </table:table-cell>
          <table:table-cell table:style-name="表格1.B3" office:value-type="string">
            <text:p text:style-name="P19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19"><text:span text:style-name="T7">職能單元級別</text:span>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list xml:id="list330142950" text:style-name="WWNum77">
              <text:list-item>
                <text:p text:style-name="P3">建立<text:span text:style-name="T9">進階</text:span>產品知識與運用技巧</text:p>
              </text:list-item>
            </text:list>
            <text:list xml:id="list2182715543" text:style-name="WWNum38">
              <text:list-item>
                <text:p text:style-name="P8">發展與維護化學燙染知識，並與其他員工分享。</text:p>
              </text:list-item>
              <text:list-item>
                <text:p text:style-name="P8">研究、發展並應用化學燙染設計，並向其他員工解釋、示範。</text:p>
              </text:list-item>
            </text:list>
            <text:list xml:id="list165120244213905" text:continue-list="list330142950" text:style-name="WWNum77">
              <text:list-item>
                <text:p text:style-name="P3">評估髮質與膚色並向顧客諮詢</text:p>
              </text:list-item>
            </text:list>
            <text:list xml:id="list2314479907" text:style-name="WWNum78">
              <text:list-item>
                <text:p text:style-name="P9">根據<text:span text:style-name="T11">頭髮類型與條件</text:span><text:span text:style-name="T10">【註1】</text:span>、及規劃或現有的<text:span text:style-name="T11">剪髮結構</text:span><text:span text:style-name="T10">【註2】</text:span>分析頭髮。</text:p>
              </text:list-item>
              <text:list-item>
                <text:p text:style-name="P9">向<text:span text:style-name="T11">顧客</text:span><text:span text:style-name="T10">【註3】</text:span>建議並確認欲達成的設計與<text:span text:style-name="T11">改善</text:span><text:span text:style-name="T10">【註4】</text:span>。</text:p>
              </text:list-item>
            </text:list>
            <text:list xml:id="list165121165600488" text:continue-list="list165120244213905" text:style-name="WWNum77">
              <text:list-item>
                <text:p text:style-name="P3">選擇並運用產品和設備</text:p>
              </text:list-item>
            </text:list>
            <text:list xml:id="list1928095721" text:style-name="WWNum80">
              <text:list-item>
                <text:p text:style-name="P10">依據髮質分析和預期選擇<text:span text:style-name="T11">化學燙染或直髮產品</text:span><text:span text:style-name="T10">【註5】</text:span>。</text:p>
              </text:list-item>
              <text:list-item>
                <text:p text:style-name="P10">根據預期達成的效果，選擇並應用<text:span text:style-name="T11">化學燙染工具</text:span><text:span text:style-name="T10">【註6】</text:span>、燙髮或蓬鬆技巧。</text:p>
              </text:list-item>
              <text:list-item>
                <text:p text:style-name="P10">依照產品說明書、安全資料表與<text:span text:style-name="T11">美髮沙龍作業程序</text:span><text:span text:style-name="T10">【註7】</text:span>，確保所有服務階段的<text:span text:style-name="T11">顧客與從業人員舒適、安全</text:span><text:span text:style-name="T10">【註8】</text:span>。</text:p>
              </text:list-item>
            </text:list>
            <text:list xml:id="list165120528341284" text:continue-list="list165121165600488" text:style-name="WWNum77">
              <text:list-item>
                <text:p text:style-name="P3">完成設計</text:p>
              </text:list-item>
            </text:list>
            <text:list xml:id="list2776734635" text:style-name="WWNum81">
              <text:list-item>
                <text:p text:style-name="P11">選擇並運用<text:span text:style-name="T11">定型工具與技巧</text:span><text:span text:style-name="T10">【註9】</text:span>，達到顧客滿意的設計。</text:p>
              </text:list-item>
              <text:list-item>
                <text:p text:style-name="P11">提供服務後的<text:span text:style-name="T11">保養建議</text:span><text:span text:style-name="T10">【註10】</text:span>。</text:p>
              </text:list-item>
              <text:list-item>
                <text:p text:style-name="P11">更新<text:span text:style-name="T11">顧客紀錄</text:span><text:span text:style-name="T10">【註11】</text:span>資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19">(K=knowledge知識)</text:p>
          </table:table-cell>
          <table:table-cell table:style-name="表格1.B6" office:value-type="string">
            <text:list xml:id="list79630692" text:style-name="WWNum89">
              <text:list-item text:start-value="1">
                <text:p text:style-name="P7">職業安全衛生相關規範</text:p>
              </text:list-item>
              <text:list-item>
                <text:p text:style-name="P7">組織及工作場域相關作業標準、政策與程序</text:p>
              </text:list-item>
              <text:list-item>
                <text:p text:style-name="P7">設計元素與原理</text:p>
              </text:list-item>
              <text:list-item>
                <text:p text:style-name="P7">漂色、漂粉等的氧化染色效果</text:p>
              </text:list-item>
              <text:list-item>
                <text:p text:style-name="P7">孔隙度、質地、頭髮狀況與成功染髮的關係</text:p>
              </text:list-item>
              <text:list-item>
                <text:p text:style-name="P7">不同氧化程度對染色的影響</text:p>
              </text:list-item>
              <text:list-item>
                <text:p text:style-name="P7">染色前置產品的化學、物理效果</text:p>
              </text:list-item>
              <text:list-item>
                <text:p text:style-name="P4"><text:span text:style-name="T9">沙龍的染色、亮色產品種類與色彩圖表系統</text:span></text:p>
              </text:list-item>
              <text:list-item>
                <text:p text:style-name="P4"><text:span text:style-name="T9">廢棄物處理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19">(S=skills技能)</text:p>
          </table:table-cell>
          <table:table-cell table:style-name="表格1.B7" office:value-type="string">
            <text:list xml:id="list3416056179" text:style-name="WWNum83">
              <text:list-item>
                <text:p text:style-name="P5">溝通協調能力</text:p>
              </text:list-item>
              <text:list-item>
                <text:p text:style-name="P5">職業安全衛生風險管控能力</text:p>
              </text:list-item>
              <text:list-item>
                <text:p text:style-name="P5">遵循組織及工作場域相關作業標準、政策與程序</text:p>
              </text:list-item>
              <text:list-item>
                <text:p text:style-name="P5"><text:soft-page-break/>髮型分析設計能力</text:p>
              </text:list-item>
              <text:list-item>
                <text:p text:style-name="P5">髮型設計資訊研究能力</text:p>
              </text:list-item>
              <text:list-item>
                <text:p text:style-name="P5">安全使用不同髮型設計定型工具與技術能力</text:p>
              </text:list-item>
              <text:list-item>
                <text:p text:style-name="P5">設計服務時間計算能力</text:p>
              </text:list-item>
              <text:list-item>
                <text:p text:style-name="P5">色相環與其在染色選擇應用技巧</text:p>
              </text:list-item>
              <text:list-item>
                <text:p text:style-name="P5">廢棄物處理技巧</text:p>
              </text:list-item>
              <text:list-item>
                <text:p text:style-name="P5">客戶服務管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評量設計參考</text:p>
          </table:table-cell>
          <table:table-cell table:style-name="表格1.B8" office:value-type="string">
            <text:list xml:id="list1784690943" text:style-name="WWNum84">
              <text:list-item>
                <text:p text:style-name="P6">評量證據</text:p>
              </text:list-item>
            </text:list>
            <text:list xml:id="list3249094133" text:style-name="WWNum85">
              <text:list-item>
                <text:p text:style-name="P12">服務前提供精準的髮質與設計分析。</text:p>
              </text:list-item>
              <text:list-item>
                <text:p text:style-name="P12">運用設計元素與原理，打造當代與經典之設計，並透過創意燙染創造新造型。</text:p>
              </text:list-item>
              <text:list-item>
                <text:p text:style-name="P12">選擇並運用燙髮、豐盈、直髮與蓬鬆設備及技巧，完成預定之設計，改善不同顧客的頭髮造型。</text:p>
              </text:list-item>
              <text:list-item>
                <text:p text:style-name="P12">提供顧客諮詢以及服務後的照顧與保養建議。</text:p>
              </text:list-item>
            </text:list>
            <text:list xml:id="list165120398071780" text:continue-list="list1784690943" text:style-name="WWNum84">
              <text:list-item>
                <text:p text:style-name="P6">評量情境與資源</text:p>
              </text:list-item>
            </text:list>
            <text:list xml:id="list3613941064" text:style-name="WWNum86">
              <text:list-item>
                <text:p text:style-name="P13">美髮沙龍或模擬的環境，會出現常見於美髮沙龍的情境，如受顧客干擾或其他相關活動的影響。</text:p>
              </text:list-item>
              <text:list-item>
                <text:p text:style-name="P13"><text:bookmark text:name="_GoBack"/>可調整的顧客座椅、乾淨的顧客長袍、供應足夠的乾淨毛巾及陶瓷恆溫捲髮棒等。</text:p>
              </text:list-item>
              <text:list-item>
                <text:p text:style-name="P13">髮型設計設備，包括不同種類的冷燙捲及不同尺寸的冷燙棒、冷燙紙、中齒梳、直髮器、隔離乳霜、化妝棉、塑膠碗或混合瓶及混合毛刷。</text:p>
              </text:list-item>
              <text:list-item>
                <text:p text:style-name="P13">定型工具，包括照燈、烘罩、吹風機、離子夾、不同尺寸的髮捲及髮夾等。</text:p>
              </text:list-item>
              <text:list-item>
                <text:p text:style-name="P13">配備充份的洗頭服務區，包括基本配備如：洗髮水槽、顧客洗髮專用椅、可調整水溫的洗髮噴霧裝置、足夠的乾淨毛巾及乾淨的顧客長袍等。</text:p>
              </text:list-item>
              <text:list-item>
                <text:p text:style-name="P13">有不同染燙需求的顧客。 </text:p>
              </text:list-item>
            </text:list>
            <text:list xml:id="list165120306901792" text:continue-list="list165120398071780" text:style-name="WWNum84">
              <text:list-item>
                <text:p text:style-name="P6">評量方法</text:p>
              </text:list-item>
            </text:list>
            <text:list xml:id="list35825067" text:style-name="WWNum69">
              <text:list-item>
                <text:p text:style-name="P14">直接透過不同的髮型設計任務觀察學習者的表現，視其能否在時間內展現應變能力，任務可能包括向其他同事溝通並示範化學染燙技巧，改善髮型設計；設計且運用化學染燙，改善不同顧客的髮型設計及提供居家照顧建議與推薦產品等。</text:p>
              </text:list-item>
              <text:list-item>
                <text:p text:style-name="P14"><text:soft-page-break/>以符合受評者的理解程度，提出書面或口頭問題，測試其知識，如美髮沙龍的化學燙染產品種類；產品對頭髮結構造成的物理與化學反應；廣泛的捲髮、定型、直髮等技巧及其對不同剪髮造型的效果；美髮沙龍的化學染燙產品之潛在用途與限制等。</text:p>
              </text:list-item>
              <text:list-item>
                <text:p text:style-name="P14">研究如何利用化學染燙強化髮型設計打造造型。</text:p>
              </text:list-item>
              <text:list-item>
                <text:p text:style-name="P14">評量作品集與來自第三方的受評者工作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9" office:value-type="string">
            <text:p text:style-name="P2"><text:span text:style-name="T12">【註1】</text:span><text:span text:style-name="T13">頭髮類型與條件：如自然捲或捲髮、染燙髮、強韌的自然捲、</text:span><text:span text:style-name="T14">直髮及受損頭髮等</text:span><text:span text:style-name="T13">。</text:span></text:p>
            <text:p text:style-name="P2"><text:span text:style-name="T12">【註2】</text:span><text:span text:style-name="T13">剪髮結構：如短髮、中長髮、長髮、無層次、高層次、</text:span><text:span text:style-name="T14">低層次及綜合等</text:span><text:span text:style-name="T13">。</text:span></text:p>
            <text:p text:style-name="P2"><text:span text:style-name="T12">【註3】</text:span><text:span text:style-name="T13">顧客：如女士、男士、兒童、年長者與來自不同社會、文化、種族背景，及身心程度不同的顧客等。</text:span></text:p>
            <text:p text:style-name="P2"><text:span text:style-name="T12">【註4】</text:span><text:span text:style-name="T13">改善：如整頭或局部、改變髮質、增加髮根到髮尾捲度、增加波浪、增加彈性及增加頭髮豐盈度等。</text:span></text:p>
            <text:p text:style-name="P2"><text:span text:style-name="T12">【註5】</text:span><text:span text:style-name="T14">化學燙染或直髮產品</text:span><text:span text:style-name="T13">：如燙前洗髮精與潤絲精、燙前、燙後的修護與潤髮產品、鹼性冷燙劑、酸性冷燙劑、不同強度的燙髮產品、燙過頭髮的直髮劑及直髮劑等。</text:span></text:p>
            <text:p text:style-name="P2"><text:span text:style-name="T12">【註6】</text:span><text:span text:style-name="T14">化學燙染工具</text:span><text:span text:style-name="T13">：如不同形狀與尺寸的冷燙捲與冷燙棒、中齒梳、直髮器、手推波浪與離子夾等。</text:span></text:p>
            <text:p text:style-name="P20">【註7】<text:span text:style-name="T8">美髮沙龍作業程序：如顧客舒適與安全、從業人員安全、遵守與服務相關之衛生法規、環境保護措施等。</text:span></text:p>
            <text:p text:style-name="P20">【註8】<text:span text:style-name="T8">顧客與從業人員舒適、安全：如提供顧客防護長袍；避免顧客或從業人員皮膚、眼睛接觸產品等。</text:span></text:p>
            <text:p text:style-name="P20">【註9】<text:span text:style-name="T8">定型工具與技巧：如自然烘乾、照燈、烘罩、吹乾、離子夾、髮捲、Pin夾及手捲等。</text:span></text:p>
            <text:p text:style-name="P21">【註10】保養建議：如產品製造商的服務後照顧與保養指示、洗髮程序、潤髮乳、密集蛋白質修護、防毛躁產品等。</text:p>
            <text:p text:style-name="P21">【註11】顧客紀錄：如頭髮分析結果、捲度、髮量、蓬鬆、工具與產品選擇及居家頭髮護理產品等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_20__28_user_29_" style:default-outline-level=""/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25</meta:editing-cycles>
    <meta:print-date>2015-08-03T07:53:00</meta:print-date>
    <meta:creation-date>2021-06-24T14:19:00</meta:creation-date>
    <dc:date>2021-11-30T01:09:00</dc:date>
    <meta:editing-duration>PT1H3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0" meta:word-count="1911" meta:character-count="1977" meta:non-whitespace-character-count="1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