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1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3" style:family="paragraph" style:parent-style-name="List_20_Paragraph" style:list-style-name="WWNum33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6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2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4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Standard_20__28_user_29_">
      <style:paragraph-properties fo:orphans="0" fo:widows="0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62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4" style:family="paragraph" style:parent-style-name="Standard_20__28_user_29_" style:list-style-name="WWNum63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_20__28_user_29_" style:list-style-name="WWNum76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6" style:family="paragraph" style:parent-style-name="Standard_20__28_user_29_" style:list-style-name="WWNum62">
      <style:paragraph-properties fo:orphans="0" fo:widows="0" style:snap-to-layout-grid="false"/>
      <style:text-properties style:font-name="微軟正黑體" style:font-name-asian="微軟正黑體1"/>
    </style:style>
    <style:style style:name="P17" style:family="paragraph" style:parent-style-name="Standard_20__28_user_29_" style:list-style-name="WWNum63">
      <style:paragraph-properties fo:orphans="0" fo:widows="0" style:snap-to-layout-grid="false"/>
      <style:text-properties style:font-name="微軟正黑體" style:font-name-asian="微軟正黑體1"/>
    </style:style>
    <style:style style:name="P18" style:family="paragraph" style:parent-style-name="Standard_20__28_user_29_" style:list-style-name="WWNum76">
      <style:paragraph-properties fo:orphans="0" fo:widows="0" style:snap-to-layout-grid="false"/>
      <style:text-properties style:font-name="微軟正黑體" style:font-name-asian="微軟正黑體1"/>
    </style:style>
    <style:style style:name="P19" style:family="paragraph" style:parent-style-name="Standard_20__28_user_29_" style:list-style-name="WWNum76">
      <style:paragraph-properties fo:orphans="0" fo:widows="0"/>
      <style:text-properties style:font-name="微軟正黑體" style:font-name-asian="微軟正黑體1" style:font-name-complex="微軟正黑體1"/>
    </style:style>
    <style:style style:name="P20" style:family="paragraph" style:parent-style-name="Standard_20__28_user_29_" style:list-style-name="WWNum69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21" style:family="paragraph" style:parent-style-name="Standard_20__28_user_29_">
      <style:paragraph-properties fo:margin-left="1.524cm" fo:margin-right="0cm" fo:line-height="0.706cm" fo:text-indent="-1.524cm" style:auto-text-indent="false"/>
    </style:style>
    <style:style style:name="P22" style:family="paragraph" style:parent-style-name="Standard_20__28_user_29_">
      <style:paragraph-properties fo:margin-left="1.524cm" fo:margin-right="0cm" fo:line-height="0.706cm" fo:text-indent="-1.524cm" style:auto-text-indent="false"/>
      <style:text-properties style:font-name="微軟正黑體" style:font-name-asian="微軟正黑體1" style:font-size-complex="12pt"/>
    </style:style>
    <style:style style:name="P23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size-complex="12pt"/>
    </style:style>
    <style:style style:name="T9" style:family="text">
      <style:text-properties style:font-name-complex="微軟正黑體1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7">職能單元代碼</text:span></text:p>
          </table:table-cell>
          <table:table-cell table:style-name="表格1.B1" office:value-type="string">
            <text:p text:style-name="P11">PIC5R0531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單元名稱</text:span></text:p>
          </table:table-cell>
          <table:table-cell table:style-name="表格1.B2" office:value-type="string">
            <text:p text:style-name="P11">運用創意染髮技巧進行髮型設計工作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領域類別</text:span></text:p>
          </table:table-cell>
          <table:table-cell table:style-name="表格1.B3" office:value-type="string">
            <text:p text:style-name="P11">個人及社會服務／個人照護服務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職能單元級別</text:span></text:p>
          </table:table-cell>
          <table:table-cell table:style-name="表格1.B4" office:value-type="string">
            <text:p text:style-name="P11">5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list xml:id="list364247199" text:style-name="WWNum62">
              <text:list-item>
                <text:p text:style-name="P16"><text:span text:style-name="T8">建立</text:span><text:span text:style-name="T9">進階</text:span><text:span text:style-name="T8">產品的知識與運用技巧</text:span></text:p>
              </text:list-item>
            </text:list>
            <text:list xml:id="list2677096764" text:style-name="WWNum31">
              <text:list-item>
                <text:p text:style-name="P2">開發並維持髮色與亮色產品知識。</text:p>
              </text:list-item>
              <text:list-item>
                <text:p text:style-name="P2">研究、開發並設計，融入創意專業染色、亮色技巧。</text:p>
              </text:list-item>
              <text:list-item>
                <text:p text:style-name="P2">與相關員工分享新知與技術。</text:p>
              </text:list-item>
            </text:list>
            <text:list xml:id="list165132871737957" text:continue-list="list364247199" text:style-name="WWNum62">
              <text:list-item>
                <text:p text:style-name="P16"><text:span text:style-name="T9">評估</text:span><text:span text:style-name="T8">髮況並諮詢顧客</text:span></text:p>
              </text:list-item>
            </text:list>
            <text:list xml:id="list1798832839" text:style-name="WWNum33">
              <text:list-item>
                <text:p text:style-name="P3"><text:span text:style-name="T7">根據</text:span><text:span text:style-name="T11">頭髮類型與條件</text:span><text:span text:style-name="T10">【註1】</text:span>，及已規劃或現有的<text:span text:style-name="T11">剪髮結構</text:span><text:span text:style-name="T10">【註2】</text:span>分析髮況。</text:p>
              </text:list-item>
              <text:list-item>
                <text:p text:style-name="P3">向<text:span text:style-name="T11">顧客</text:span><text:span text:style-name="T10">【註3】</text:span>建議並確認欲進行的設計和<text:span text:style-name="T11">改善</text:span><text:span text:style-name="T10">【註4】</text:span>。</text:p>
              </text:list-item>
            </text:list>
            <text:list xml:id="list165133048307851" text:continue-list="list165132871737957" text:style-name="WWNum62">
              <text:list-item>
                <text:p text:style-name="P13">選擇並應用產品和設備</text:p>
              </text:list-item>
            </text:list>
            <text:list xml:id="list2908341935" text:style-name="WWNum4a">
              <text:list-item>
                <text:list>
                  <text:list-item>
                    <text:list>
                      <text:list-item>
                        <text:p text:style-name="P4"><text:span text:style-name="T7">配合</text:span>髮況分析和預期之結果，選擇<text:span text:style-name="T11">染色與亮色產品</text:span><text:span text:style-name="T10">【註5】</text:span>。</text:p>
                      </text:list-item>
                      <text:list-item>
                        <text:p text:style-name="P4"><text:span text:style-name="T7">根據</text:span>預定設計，選擇並使用<text:span text:style-name="T11">染色與亮色技巧</text:span><text:span text:style-name="T10">【註6】</text:span>。</text:p>
                      </text:list-item>
                      <text:list-item>
                        <text:p text:style-name="P4">根據產品說明書、安全資料表和<text:span text:style-name="T11">沙龍作業程序</text:span><text:span text:style-name="T10">【註7】</text:span>，確保服務中各階段<text:span text:style-name="T11">顧客的舒適和安全</text:span><text:span text:style-name="T10">【註8】</text:span>。</text:p>
                      </text:list-item>
                    </text:list>
                  </text:list-item>
                </text:list>
              </text:list-item>
            </text:list>
            <text:list xml:id="list165134178021593" text:continue-list="list165133048307851" text:style-name="WWNum62">
              <text:list-item>
                <text:p text:style-name="P13">完成設計</text:p>
              </text:list-item>
            </text:list>
            <text:list xml:id="list643805695" text:style-name="WWNum64">
              <text:list-item>
                <text:list>
                  <text:list-item>
                    <text:list>
                      <text:list-item>
                        <text:p text:style-name="P5">選擇並運用<text:span text:style-name="T11">定型工具與技巧</text:span><text:span text:style-name="T10">【註9】</text:span>，以達成客戶預期的結果。</text:p>
                      </text:list-item>
                      <text:list-item>
                        <text:p text:style-name="P5"><text:span text:style-name="T7">提供服務</text:span>後的<text:span text:style-name="T11">保養建議</text:span><text:span text:style-name="T10">【註10】</text:span>。</text:p>
                      </text:list-item>
                      <text:list-item>
                        <text:p text:style-name="P5">更新<text:span text:style-name="T11">顧客紀錄</text:span><text:span text:style-name="T10">【註11】</text:span>資訊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K=knowledge知識)</text:p>
          </table:table-cell>
          <table:table-cell table:style-name="表格1.B6" office:value-type="string">
            <text:list xml:id="list77373260" text:style-name="WWNum63">
              <text:list-item>
                <text:p text:style-name="P14">職業安全衛生相關規範</text:p>
              </text:list-item>
              <text:list-item>
                <text:p text:style-name="P17"><text:span text:style-name="T9">相關</text:span><text:span text:style-name="T8">的美髮沙龍作業程序</text:span></text:p>
              </text:list-item>
              <text:list-item>
                <text:p text:style-name="P14">設計元素與原理</text:p>
              </text:list-item>
              <text:list-item>
                <text:p text:style-name="P14">漂色、漂粉等的氧化染色效果</text:p>
              </text:list-item>
              <text:list-item>
                <text:p text:style-name="P14">孔隙度、質地、頭髮狀況與成功染髮的關係</text:p>
              </text:list-item>
              <text:list-item>
                <text:p text:style-name="P14">不同氧化程度對染色的影響</text:p>
              </text:list-item>
              <text:list-item>
                <text:p text:style-name="P14">染色前置產品的化學、物理效果</text:p>
              </text:list-item>
              <text:list-item>
                <text:p text:style-name="P14"><text:span text:style-name="T11">色相環與其在染色的選擇與膚色的應用</text:span><text:span text:style-name="T10">【註12】</text:span></text:p>
              </text:list-item>
            </text:list>
            <text:p text:style-name="P12">沙龍的染色、亮色產品種類與色彩圖表系統</text:p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7" office:value-type="string">
            <text:list xml:id="list1598692983" text:style-name="WWNum76">
              <text:list-item>
                <text:p text:style-name="P18"><text:span text:style-name="T9">溝通協調</text:span><text:span text:style-name="T8">能力</text:span></text:p>
              </text:list-item>
              <text:list-item>
                <text:p text:style-name="P15">職業安全衛生風險管控能力</text:p>
              </text:list-item>
              <text:list-item>
                <text:p text:style-name="P15"><text:soft-page-break/>遵循組織及工作場域相關作業標準、政策與程序</text:p>
              </text:list-item>
              <text:list-item>
                <text:p text:style-name="P15">服務前客戶需求與頭髮、膚色的分析</text:p>
              </text:list-item>
              <text:list-item>
                <text:p text:style-name="P15">適當的產品和技巧選用能力</text:p>
              </text:list-item>
              <text:list-item>
                <text:p text:style-name="P15">染髮產品指示、安全資料表的解讀能力</text:p>
              </text:list-item>
              <text:list-item>
                <text:p text:style-name="P19">染髮產品正確使用技術</text:p>
              </text:list-item>
              <text:list-item>
                <text:p text:style-name="P19">染髮處理時間計算能力</text:p>
              </text:list-item>
              <text:list-item>
                <text:p text:style-name="P18"><text:span text:style-name="T8">創意染髮造型</text:span><text:span text:style-name="T9">研究</text:span><text:span text:style-name="T8">能力</text:span></text:p>
              </text:list-item>
              <text:list-item>
                <text:p text:style-name="P15"><text:span text:style-name="T12">廢棄物正確處置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8" office:value-type="string">
            <text:list xml:id="list1808056641" text:style-name="WWNum69">
              <text:list-item>
                <text:p text:style-name="P20">評量證據</text:p>
              </text:list-item>
            </text:list>
            <text:list xml:id="list930971587" text:style-name="WWNum42">
              <text:list-item>
                <text:p text:style-name="P6">進行精準服務前的頭髮與膚色分析。</text:p>
              </text:list-item>
              <text:list-item>
                <text:p text:style-name="P6">應用設計元素與原理，打造當代、經典設計，預測新流行，同時運用染色、亮色技巧，增強創意設計效果。</text:p>
              </text:list-item>
              <text:list-item>
                <text:p text:style-name="P6">選擇與使用創意染色、亮色技巧，達成預定之設計，改善各種不同的剪髮結構。</text:p>
              </text:list-item>
              <text:list-item>
                <text:p text:style-name="P6">提供顧客<text:span text:style-name="T7">諮詢</text:span>，提供服務後的照顧與保養建議。</text:p>
              </text:list-item>
              <text:list-item>
                <text:p text:style-name="P6">提供服務時，應用職業安全衛生規範。</text:p>
              </text:list-item>
              <text:list-item>
                <text:p text:style-name="P6">展現能夠視需要以合作的方式工作。</text:p>
              </text:list-item>
            </text:list>
            <text:list xml:id="list165134115857174" text:continue-list="list1808056641" text:style-name="WWNum69">
              <text:list-item>
                <text:p text:style-name="P20">評量情境與資源</text:p>
              </text:list-item>
            </text:list>
            <text:list xml:id="list3839867322" text:style-name="WWNum44">
              <text:list-item>
                <text:p text:style-name="P7">美髮沙龍或模擬的環境，會出現常見於美髮沙龍的情境，如受顧客干擾或其他相關活動的影響。</text:p>
              </text:list-item>
              <text:list-item>
                <text:p text:style-name="P7">提供完整裝備的工作台，具備可調整的顧客座椅、乾淨的顧客長袍或塑膠包膜及供應足夠的乾淨毛巾。</text:p>
              </text:list-item>
              <text:list-item>
                <text:p text:style-name="P7">推車應具備橡膠手套、防漬產品、塑膠碗、海綿、染髮刷、混合瓶及不同種類工具如海綿、錫箔紙、梳子、毛刷、擠壓器具與帽子或塑膠包膜。</text:p>
              </text:list-item>
              <text:list-item>
                <text:p text:style-name="P7">專業的染色產品，人工的洗色產品、漂色、漂粉及過氧化劑。</text:p>
              </text:list-item>
              <text:list-item>
                <text:p text:style-name="P7">產品<text:span text:style-name="T7">顏色</text:span>表、資訊與安全資料表。</text:p>
              </text:list-item>
              <text:list-item>
                <text:p text:style-name="P7">美髮<text:span text:style-name="T7">沙龍</text:span>相關作業程序，顧客舒適與安全、顧客洗髮椅、可調整水溫的沖水台和蓮蓬頭、提供足夠的乾淨毛巾、乾淨的顧客長袍。</text:p>
              </text:list-item>
              <text:list-item>
                <text:p text:style-name="P7">依髮質分析，適合不同顧客的專業染色、亮色產品。</text:p>
              </text:list-item>
              <text:list-item>
                <text:p text:style-name="P7"><text:soft-page-break/>相關文件，產品指示、產品安全資料表及美髮沙龍作業程序。</text:p>
              </text:list-item>
              <text:list-item>
                <text:p text:style-name="P7"><text:span text:style-name="T7">有不同染</text:span>、亮色需求的顧客。</text:p>
              </text:list-item>
            </text:list>
            <text:list xml:id="list165134415706643" text:continue-list="list165134115857174" text:style-name="WWNum69">
              <text:list-item>
                <text:p text:style-name="P20">評量方法</text:p>
              </text:list-item>
            </text:list>
            <text:list xml:id="list4270086492" text:style-name="WWNum56">
              <text:list-item>
                <text:p text:style-name="P8">直接透過不同的髮型設計任務觀察受評者的表現，視其能否在時間內展現應變能力，任務包括向其他同事溝通並示範創意染色技巧，改善髮型設計；設計與運用創意染色、亮色技巧，改善不同顧客的髮型設計；提供居家保養建議與推薦產品。</text:p>
              </text:list-item>
              <text:list-item>
                <text:p text:style-name="P8">以符合受評者的理解程度，提出書面或口頭問題，測試其知識，如<text:span text:style-name="T7">孔隙</text:span>度、質地、頭髮狀況與成功染髮的關係；色相環與其在染色選擇的應用，如打造暖色調、冷色調；沙龍的染色、亮色產品種類與色彩圖表系統。</text:p>
              </text:list-item>
              <text:list-item>
                <text:p text:style-name="P8">研究受評者使用專業染色、增色技巧，以增強髮型設計的創意、經典造型。</text:p>
              </text:list-item>
              <text:list-item>
                <text:p text:style-name="P8">觀察受評者正確並採取環境友善的處置方式處理各種廢棄物，特別是有毒物質。</text:p>
              </text:list-item>
              <text:list-item>
                <text:p text:style-name="P8">檢視作品集證據與來自第三方的工作現場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說明與補充事項</text:p>
          </table:table-cell>
          <table:table-cell table:style-name="表格1.B9" office:value-type="string">
            <text:p text:style-name="P24">【註1】頭髮類型與條件：<text:span text:style-name="T7">未染髮、白髮、燙染過後、強韌、受損、乾燥、油性或正常、多孔性及質地等。</text:span></text:p>
            <text:p text:style-name="P24">【註2】剪髮結構：短髮、中等長度、長髮、中長髮、層次、打薄及綜合等。</text:p>
            <text:p text:style-name="P24">【註3】顧客：如女士、男士、兒童、年長者、來自不同<text:span text:style-name="T7">社會</text:span>、文化、種族背景及身心狀態不同的顧客。</text:p>
            <text:p text:style-name="P24">【註4】改善：如髮型設計質感與髮流、個人化的造型、戲劇化或軟性染色效果等。</text:p>
            <text:p text:style-name="P24">【註5】染色與亮色產品：護色產品及髮色亮化產品。</text:p>
            <text:p text:style-name="P24">【註6】染色與亮色技巧：多元的染髮運用（染髮刷、光影、雙重色調、透過頭髮長度打造色彩漸層、棋盤式染髮）；奇幻式染色（活力光影）；特殊強調效果（區塊、個人大面積染髮）；徒手利用不同工具，如海綿、梳子、毛刷與錫箔紙等達成效果等 。</text:p>
            <text:p text:style-name="P24">【註7】沙龍作業程序：從事染髮服務時，為顧客套上長袍；過程中涉及加熱的相關運用規則；遵守相關的服務衛生法規；職業安全衛生程序；環境保護措施<text:soft-page-break/>（廢棄物<text:bookmark-start text:name="_GoBack"/>最少化<text:bookmark-end text:name="_GoBack"/>、廢棄物處理、用水效率）等。</text:p>
            <text:p text:style-name="P24">【註8】顧客的舒適和安全：應遵守工作場所作業程序；準備染色產品時，遵守產品安全指示與安全資料表；替顧客穿上長袍；使用皮膚防漬產品；使用移除染漬產品；當混合、使用產品時，穿著從業人員防護服裝、設備；在服務的所有階段，掌握顧客頭皮舒適與情況等。</text:p>
            <text:p text:style-name="P24">【註9】定型工具與技巧：如自然烘乾、照燈、烘罩、吹乾、離子夾、捲髮器及電捲棒等。</text:p>
            <text:p text:style-name="P25">【註10】保養建議：如遵照洗髮程序、潤絲精、密集蛋白質修護、防毛躁產品、頭髮光澤、噴霧與定型、烘乾技巧、毛刷與梳子等。</text:p>
            <text:p text:style-name="P25">【註11】顧客紀錄：顧客對皮膚測試的反應、肌膚問題特徵、前一次的服務前分析、前一次的服務品牌與色彩選擇、前一次的服務技巧與處理時間、染色成果及染後護理產品推薦等。</text:p>
            <text:p text:style-name="P25">【註12】色相環與其在染色的選擇與膚色的應用：如打造暖色調、冷色調等。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_20__28_user_29_" style:default-outline-level=""/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8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4</meta:editing-cycles>
    <meta:print-date>2015-08-03T07:53:00</meta:print-date>
    <meta:creation-date>2021-06-24T14:53:00</meta:creation-date>
    <dc:date>2021-11-30T01:23:00</dc:date>
    <meta:editing-duration>PT4H22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8" meta:word-count="2259" meta:character-count="2330" meta:non-whitespace-character-count="2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