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6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11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34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2" style:list-style-name="WWNum24">
      <style:paragraph-properties fo:line-height="0.706cm"/>
    </style:style>
    <style:style style:name="P7" style:family="paragraph" style:parent-style-name="Heading_20_2" style:list-style-name="WWNum25">
      <style:paragraph-properties fo:line-height="0.706cm"/>
    </style:style>
    <style:style style:name="P8" style:family="paragraph" style:parent-style-name="Heading_20_2" style:list-style-name="WWNum26">
      <style:paragraph-properties fo:line-height="0.706cm"/>
    </style:style>
    <style:style style:name="P9" style:family="paragraph" style:parent-style-name="Heading_20_2" style:list-style-name="WWNum27">
      <style:paragraph-properties fo:line-height="0.706cm"/>
    </style:style>
    <style:style style:name="P10" style:family="paragraph" style:parent-style-name="Heading_20_2" style:list-style-name="WWNum12">
      <style:paragraph-properties fo:line-height="0.706cm"/>
    </style:style>
    <style:style style:name="P11" style:family="paragraph" style:parent-style-name="Heading_20_2" style:list-style-name="WWNum35">
      <style:paragraph-properties fo:line-height="0.706cm"/>
    </style:style>
    <style:style style:name="P12" style:family="paragraph" style:parent-style-name="Heading_20_2" style:list-style-name="WWNum6">
      <style:paragraph-properties fo:margin-left="1.697cm" fo:margin-right="0cm" fo:line-height="0.706cm" fo:text-indent="-0.85cm" style:auto-text-indent="false"/>
    </style:style>
    <style:style style:name="P13" style:family="paragraph" style:parent-style-name="Heading_20_4" style:list-style-name="WWNum52">
      <style:paragraph-properties fo:line-height="0.706cm"/>
    </style:style>
    <style:style style:name="P14" style:family="paragraph" style:parent-style-name="Heading_20_1" style:list-style-name="WWNum28">
      <style:paragraph-properties fo:line-height="0.706cm"/>
    </style:style>
    <style:style style:name="P15" style:family="paragraph" style:parent-style-name="Heading_20_1" style:list-style-name="WWNum41">
      <style:paragraph-properties fo:line-height="0.706cm"/>
    </style:style>
    <style:style style:name="P16" style:family="paragraph" style:parent-style-name="Heading_20_1" style:list-style-name="WWNum29">
      <style:paragraph-properties fo:line-height="0.706cm"/>
    </style:style>
    <style:style style:name="P17" style:family="paragraph" style:parent-style-name="Heading_20_1" style:list-style-name="WWNum39">
      <style:paragraph-properties fo:line-height="0.706cm"/>
    </style:style>
    <style:style style:name="P18" style:family="paragraph" style:parent-style-name="Heading_20_1" style:list-style-name="WWNum51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color="#000000" style:font-name-complex="新細明體1" style:font-size-complex="12pt"/>
    </style:style>
    <style:style style:name="T3" style:family="text">
      <style:text-properties fo:color="#000000" fo:language="en" fo:country="US" style:language-asian="zh" style:country-asian="TW" style:font-name-complex="新細明體1" style:font-size-complex="12pt"/>
    </style:style>
    <style:style style:name="T4" style:family="text">
      <style:text-properties fo:color="#000000" fo:language="en" fo:country="US" style:language-asian="zh" style:country-asian="TW" style:font-name-complex="細明體" style:font-size-complex="12pt"/>
    </style:style>
    <style:style style:name="T5" style:family="text">
      <style:text-properties fo:color="#000000" fo:language="en" fo:country="US" style:text-underline-style="solid" style:text-underline-width="auto" style:text-underline-color="font-color" style:language-asian="zh" style:country-asian="TW" style:font-name-complex="細明體" style:font-size-complex="12pt"/>
    </style:style>
    <style:style style:name="T6" style:family="text">
      <style:text-properties fo:color="#000000" style:text-position="super 58%" style:font-name="新細明體" fo:font-size="12pt" fo:language="en" fo:country="NZ" style:font-name-asian="新細明體1" style:font-size-asian="12pt" style:font-name-complex="新細明體1" style:font-size-complex="12pt"/>
    </style:style>
    <style:style style:name="T7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8" style:family="text">
      <style:text-properties fo:color="#000000" style:text-position="super 58%" fo:font-size="12pt" fo:language="en" fo:country="NZ" style:font-size-asian="12pt" style:font-name-complex="新細明體1" style:font-size-complex="12pt"/>
    </style:style>
    <style:style style:name="T9" style:family="text">
      <style:text-properties fo:color="#000000" style:text-position="super 58%" style:font-name="標楷體" fo:font-size="12pt" fo:language="en" fo:country="NZ" style:font-name-asian="標楷體1" style:font-size-asian="12pt" style:font-name-complex="新細明體1" style:font-size-complex="12pt"/>
    </style:style>
    <style:style style:name="T10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1" style:family="text">
      <style:text-properties fo:color="#000000" style:text-position="super 58%" fo:language="en" fo:country="NZ" style:font-name-complex="新細明體1" style:font-size-complex="12pt"/>
    </style:style>
    <style:style style:name="T12" style:family="text">
      <style:text-properties fo:color="#000000" style:text-position="super 58%" fo:language="en" fo:country="NZ" style:language-asian="zh" style:country-asian="TW" style:font-name-complex="新細明體1" style:font-size-complex="12pt"/>
    </style:style>
    <style:style style:name="T13" style:family="text">
      <style:text-properties fo:color="#000000" fo:language="en" fo:country="NZ" style:font-name-complex="新細明體1" style:font-size-complex="12pt"/>
    </style:style>
    <style:style style:name="T14" style:family="text">
      <style:text-properties fo:color="#000000" fo:font-size="12pt" style:letter-kerning="true" style:font-size-asian="12pt" style:font-name-complex="新細明體1" style:font-size-complex="12pt"/>
    </style:style>
    <style:style style:name="T15" style:family="text">
      <style:text-properties fo:color="#000000" fo:font-size="12pt" style:letter-kerning="true" style:font-size-asian="12pt" style:font-name-complex="細明體" style:font-size-complex="12pt"/>
    </style:style>
    <style:style style:name="T16" style:family="text">
      <style:text-properties fo:color="#000000" fo:font-size="12pt" style:letter-kerning="true" style:font-size-asian="12pt" style:font-size-complex="12pt"/>
    </style:style>
    <style:style style:name="T17" style:family="text">
      <style:text-properties fo:color="#000000" fo:font-size="12pt" fo:language="en" fo:country="NZ" style:font-size-asian="12pt" style:font-name-complex="新細明體1" style:font-size-complex="12pt"/>
    </style:style>
    <style:style style:name="T18" style:family="text">
      <style:text-properties fo:background-color="#d8d8d8" loext:char-shading-value="38" style:font-size-complex="12pt"/>
    </style:style>
    <style:style style:name="T19" style:family="text">
      <style:text-properties fo:language="en" fo:country="US" style:language-asian="zh" style:country-asian="TW" style:font-size-complex="12pt"/>
    </style:style>
    <style:style style:name="T20" style:family="text">
      <style:text-properties fo:font-size="12pt" fo:language="en" fo:country="AU" style:letter-kerning="true" style:font-size-asian="12pt" style:font-size-complex="12pt"/>
    </style:style>
    <style:style style:name="T21" style:family="text">
      <style:text-properties fo:font-size="12pt" fo:language="en" fo:country="AU" style:text-underline-style="solid" style:text-underline-width="auto" style:text-underline-color="font-color" style:letter-kerning="true" style:font-size-asian="12pt" style:font-size-complex="12pt"/>
    </style:style>
    <style:style style:name="T22" style:family="text">
      <style:text-properties fo:font-size="12pt" fo:language="en" fo:country="NZ" style:letter-kerning="true" style:font-size-asian="12pt" style:font-size-complex="12pt"/>
    </style:style>
    <style:style style:name="T23" style:family="text">
      <style:text-properties fo:font-size="12pt" style:letter-kerning="true" style:font-size-asian="12pt" style:font-size-complex="12pt"/>
    </style:style>
    <style:style style:name="T24" style:family="text">
      <style:text-properties fo:language="en" fo:country="NZ" style:font-size-complex="12pt"/>
    </style:style>
    <style:style style:name="T25" style:family="text">
      <style:text-properties fo:language="en" fo:country="NZ" style:language-asian="zh" style:country-asian="TW" style:font-size-complex="12pt"/>
    </style:style>
    <style:style style:name="T26" style:family="text">
      <style:text-properties fo:letter-spacing="-0.018cm" style:font-size-complex="12pt"/>
    </style:style>
    <style:style style:name="T27" style:family="text">
      <style:text-properties fo:language="en" fo:country="AU" style:language-asian="zh" style:country-asian="TW" style:font-size-complex="12pt"/>
    </style:style>
    <style:style style:name="T28" style:family="text">
      <style:text-properties fo:language="en" fo:country="AU" style:font-size-complex="12pt"/>
    </style:style>
    <style:style style:name="T2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30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  <text:p text:style-name="P4"/>
          </table:table-cell>
          <table:table-cell table:style-name="表格1.B1" office:value-type="string">
            <text:p text:style-name="P1"><text:span text:style-name="T1">PIC3R212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進行銷售點設備處理程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個人及社會服務／個人照護服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9024351" text:style-name="WWNum28">
              <text:list-item>
                <text:h text:style-name="P14" text:outline-level="1"><text:span text:style-name="T3">操作銷售點設備</text:span></text:h>
              </text:list-item>
            </text:list>
            <text:list xml:id="list2238247006" text:style-name="WWNum6">
              <text:list-item>
                <text:p text:style-name="P12"><text:span text:style-name="T20">根據</text:span><text:span text:style-name="T21">商店的政策和程序</text:span><text:span text:style-name="T6">【</text:span><text:span text:style-name="T8">註1</text:span><text:span text:style-name="T9">】</text:span><text:span text:style-name="T20">，開啟和關閉關銷售點設備</text:span></text:p>
              </text:list-item>
              <text:list-item>
                <text:p text:style-name="P12"><text:span text:style-name="T20">根據商店程序，結算銷售點設備金額並交接</text:span></text:p>
              </text:list-item>
              <text:list-item>
                <text:p text:style-name="P12"><text:span text:style-name="T20">根據店內的安全程序處理現金</text:span></text:p>
              </text:list-item>
              <text:list-item>
                <text:p text:style-name="P12"><text:span text:style-name="T20">根據商店政策，保持銷售點的零錢供應</text:span></text:p>
              </text:list-item>
              <text:list-item>
                <text:p text:style-name="P12"><text:span text:style-name="T20">根據商店政策，保持銷售點設備的可用度</text:span></text:p>
              </text:list-item>
              <text:list-item>
                <text:p text:style-name="P12"><text:span text:style-name="T20">根據商店政策，記錄錯誤交易</text:span></text:p>
              </text:list-item>
              <text:list-item>
                <text:p text:style-name="P12"><text:span text:style-name="T20">維持適當的摘要、優惠券和</text:span><text:span text:style-name="T21">銷售點文件</text:span><text:span text:style-name="T6">【</text:span><text:span text:style-name="T8">註2</text:span><text:span text:style-name="T9">】</text:span></text:p>
              </text:list-item>
              <text:list-item>
                <text:p text:style-name="P12"><text:span text:style-name="T20">當銷售點設備操作發生錯誤時，應告知</text:span><text:span text:style-name="T21">客戶</text:span><text:span text:style-name="T6">【</text:span><text:span text:style-name="T8">註3</text:span><text:span text:style-name="T9">】</text:span></text:p>
              </text:list-item>
            </text:list>
            <text:list xml:id="list165107805412119" text:continue-list="list29024351" text:style-name="WWNum28">
              <text:list-item>
                <text:h text:style-name="P14" text:outline-level="1"><text:span text:style-name="T4">確保交易的準確性</text:span></text:h>
              </text:list-item>
            </text:list>
            <text:list xml:id="list1791199616" text:style-name="WWNum24">
              <text:list-item>
                <text:p text:style-name="P6"><text:span text:style-name="T20">進行</text:span><text:span text:style-name="T21">數值計算</text:span><text:span text:style-name="T6">【</text:span><text:span text:style-name="T8">註4</text:span><text:span text:style-name="T9">】</text:span><text:span text:style-name="T20">，以確保定價和收款的正確</text:span></text:p>
              </text:list-item>
              <text:list-item>
                <text:p text:style-name="P6"><text:span text:style-name="T20">從各種來源收集數字資訊，並在使用或不使用計算機的情況下正確計算</text:span></text:p>
              </text:list-item>
            </text:list>
            <text:list xml:id="list165107765457302" text:continue-list="list165107805412119" text:style-name="WWNum28">
              <text:list-item>
                <text:h text:style-name="P14" text:outline-level="1"><text:span text:style-name="T4">執行</text:span><text:span text:style-name="T5">銷售點交易</text:span><text:span text:style-name="T7">【</text:span><text:span text:style-name="T11">註</text:span><text:span text:style-name="T12">5</text:span><text:span text:style-name="T10">】</text:span></text:h>
              </text:list-item>
            </text:list>
            <text:list xml:id="list2592184841" text:style-name="WWNum25">
              <text:list-item>
                <text:p text:style-name="P7"><text:span text:style-name="T20">根據商店政策，完成銷售點交易</text:span></text:p>
              </text:list-item>
              <text:list-item>
                <text:p text:style-name="P7"><text:span text:style-name="T20">確定有關現金和非現金交易的應用程序</text:span></text:p>
              </text:list-item>
              <text:list-item>
                <text:p text:style-name="P7"><text:span text:style-name="T20">識別和應用商店交易和退貨程序</text:span></text:p>
              </text:list-item>
              <text:list-item>
                <text:p text:style-name="P7"><text:span text:style-name="T20">有效地搬動貨物，並注意易碎品和小心包裝</text:span></text:p>
              </text:list-item>
              <text:list-item>
                <text:p text:style-name="P7"><text:span text:style-name="T20">將訊息輸入</text:span><text:span text:style-name="T21">銷售點設備</text:span><text:span text:style-name="T6">【</text:span><text:span text:style-name="T8">註6</text:span><text:span text:style-name="T9">】</text:span></text:p>
              </text:list-item>
              <text:list-item>
                <text:p text:style-name="P7"><text:span text:style-name="T20">口頭告知客戶收到的價格或全部金額</text:span></text:p>
              </text:list-item>
              <text:list-item>
                <text:p text:style-name="P7"><text:span text:style-name="T20">正確的標價變動</text:span></text:p>
              </text:list-item>
            </text:list>
            <text:list xml:id="list165107340675290" text:continue-list="list165107765457302" text:style-name="WWNum28">
              <text:list-item>
                <text:h text:style-name="P14" text:outline-level="1"><text:span text:style-name="T4">完成銷售</text:span></text:h>
              </text:list-item>
            </text:list>
            <text:list xml:id="list38911467" text:style-name="WWNum26">
              <text:list-item>
                <text:p text:style-name="P8"><text:span text:style-name="T20">完成客戶訂單、發票和收據，並處理會員卡交易</text:span></text:p>
              </text:list-item>
              <text:list-item>
                <text:p text:style-name="P8"><text:span text:style-name="T20">根據設定的時間表，確認和排定客戶交貨的要求</text:span></text:p>
              </text:list-item>
              <text:list-item>
                <text:p text:style-name="P8"><text:span text:style-name="T20">根據商店政策處理銷售交易，避免不當的延遲流程</text:span></text:p>
              </text:list-item>
              <text:list-item>
                <text:p text:style-name="P8"><text:span text:style-name="T20">根據店面政策和程序，確認交易完成並感謝客戶</text:span></text:p>
              </text:list-item>
            </text:list>
            <text:list xml:id="list165107870705499" text:continue-list="list165107340675290" text:style-name="WWNum28">
              <text:list-item>
                <text:h text:style-name="P14" text:outline-level="1"><text:span text:style-name="T4">包裝商品</text:span></text:h>
              </text:list-item>
            </text:list>
            <text:list xml:id="list756104978" text:style-name="WWNum27">
              <text:list-item>
                <text:p text:style-name="P9"><text:span text:style-name="T20">維持和要求充足的</text:span><text:span text:style-name="T21">包裝和包裝材料</text:span><text:span text:style-name="T6">【</text:span><text:span text:style-name="T8">註7</text:span><text:span text:style-name="T9">】</text:span></text:p>
              </text:list-item>
              <text:list-item>
                <text:p text:style-name="P9"><text:span text:style-name="T20">選擇合適的包裝或包裝材料</text:span></text:p>
              </text:list-item>
              <text:list-item>
                <text:p text:style-name="P9"><text:span text:style-name="T20">必要時，整齊、有效地包裝商品</text:span></text:p>
              </text:list-item>
              <text:list-item>
                <text:p text:style-name="P9"><text:span text:style-name="T20">安全地包裝物品，以避免在運輸過程中損壞，必要時附上標籤</text:span></text:p>
              </text:list-item>
              <text:list-item>
                <text:p text:style-name="P9"><text:span text:style-name="T20">如果需要，可將貨物分揀出去，以用於包裹取件或其他</text:span><text:span text:style-name="T21">交貨方式</text:span><text:span text:style-name="T6">【</text:span><text:span text:style-name="T8">註8</text:span><text:span text:style-name="T9">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26">knowledge</text:span><text:span text:style-name="T1">知識)</text:span></text:p>
          </table:table-cell>
          <table:table-cell table:style-name="表格1.B6" office:value-type="string">
            <text:list xml:id="list405076406" text:style-name="WWNum41">
              <text:list-item>
                <text:h text:style-name="P15" text:outline-level="1"><text:span text:style-name="T27">現金和非現金處理程序，包括：平衡銷售點的設備結帳；計算非現金文件；更改需求或標價資料；清點結果及金額交接；計數現金；現金流量的維護；打開和關閉銷售點終端；記錄收入；現金和非現金交易的安全性</text:span></text:h>
              </text:list-item>
              <text:list-item>
                <text:h text:style-name="P15" text:outline-level="1"><text:span text:style-name="T27">銷售點設備的功能和程序，包括：計算機；電子秤；數字顯示板；寄存器</text:span></text:h>
              </text:list-item>
              <text:list-item>
                <text:h text:style-name="P15" text:outline-level="1"><text:span text:style-name="T27">商品處理技術，包括包裝和包裝技術</text:span></text:h>
              </text:list-item>
              <text:list-item>
                <text:h text:style-name="P15" text:outline-level="1"><text:span text:style-name="T27">商店提供的一系列服務</text:span></text:h>
              </text:list-item>
              <text:list-item>
                <text:h text:style-name="P15" text:outline-level="1"><text:span text:style-name="T27">相關法律和法規要求，包括：業界實務守則；職業安全衛生；消費者保護法；掃描機</text:span></text:h>
              </text:list-item>
              <text:list-item>
                <text:h text:style-name="P15" text:outline-level="1"><text:span text:style-name="T27">商店政策和程序有關：分配的義務和責任；檢查袋子；客戶服務；交流與回報；搬運、包裝和包裝的貨物或商品；銷售點交易</text:span></text:h>
              </text:list-item>
              <text:list-item>
                <text:h text:style-name="P15" text:outline-level="1"><text:span text:style-name="T27">庫存情況</text:span></text:h>
              </text:list-item>
              <text:list-item>
                <text:h text:style-name="P15" text:outline-level="1"><text:span text:style-name="T27">計算機的關鍵功能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676977893" text:style-name="WWNum29">
              <text:list-item>
                <text:h text:style-name="P16" text:outline-level="1"><text:span text:style-name="T27">溝通和人際交往技能：了解和確認客戶的問題；告知客戶延誤；積極傾聽；通過明確和直接的溝通，提供充足的包裝材料或包裝袋；分享資訊；陳述價格或收到的現金總額；使用和解讀非語言交流；使用適合文化差異的語言和概念</text:span></text:h>
              </text:list-item>
              <text:list-item>
                <text:h text:style-name="P16" text:outline-level="1"><text:span text:style-name="T27">自我管理技能：處理不同類型的交易；遵循設定的程序和程序</text:span></text:h>
              </text:list-item>
              <text:list-item>
                <text:h text:style-name="P16" text:outline-level="1"><text:span text:style-name="T27">讀寫和計算技能：記錄銷售和傳送資訊；具象變化；承擔工作職能，包括加法，除法，乘法，百分比和減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826650565" text:style-name="WWNum39">
              <text:list-item>
                <text:h text:style-name="P17" text:outline-level="1"><text:span text:style-name="T25">評量證據</text:span></text:h>
              </text:list-item>
            </text:list>
            <text:list xml:id="list294078894" text:style-name="WWNum12">
              <text:list-item>
                <text:p text:style-name="P10"><text:span text:style-name="T20">根據製造商的說明和商店政策和程序，使用銷售點設備</text:span></text:p>
              </text:list-item>
              <text:list-item>
                <text:p text:style-name="P10"><text:span text:style-name="T20">應用商店政策和程序，處理銷售點的現金交易</text:span></text:p>
              </text:list-item>
              <text:list-item>
                <text:p text:style-name="P10"><text:span text:style-name="T20">正確解釋，計算並記錄數字資訊</text:span></text:p>
              </text:list-item>
              <text:list-item>
                <text:p text:style-name="P10"><text:span text:style-name="T20">根據商店政策和程序，準確處理的銷售交易資訊</text:span></text:p>
              </text:list-item>
              <text:list-item>
                <text:p text:style-name="P10"><text:span text:style-name="T20">依商店的政策和程序，處理貨物的搬運、包裝和和包裹</text:span></text:p>
              </text:list-item>
            </text:list>
            <text:list xml:id="list165106017823941" text:continue-list="list165107870705499" text:style-name="WWNum28">
              <text:list-item>
                <text:h text:style-name="P14" text:outline-level="1"><text:span text:style-name="T25">評量情境與資源</text:span></text:h>
              </text:list-item>
            </text:list>
            <text:list xml:id="list2832493307" text:style-name="WWNum34">
              <text:list-item>
                <text:p text:style-name="P3"><text:span text:style-name="T28">真實或模擬的零售環境工作</text:span></text:p>
              </text:list-item>
              <text:list-item>
                <text:p text:style-name="P3"><text:span text:style-name="T28">有關文件，如：存貨、庫存和價格清單；金融交易單；分期付款、信用付款和產品退貨單；商店政策和程序手冊</text:span></text:p>
              </text:list-item>
              <text:list-item>
                <text:p text:style-name="P3"><text:span text:style-name="T28">各種銷售點設備</text:span></text:p>
              </text:list-item>
            </text:list>
            <text:list xml:id="list165106619666593" text:continue-list="list165106017823941" text:style-name="WWNum28">
              <text:list-item>
                <text:h text:style-name="P14" text:outline-level="1"><text:span text:style-name="T25">評量方法</text:span></text:h>
              </text:list-item>
            </text:list>
            <text:list xml:id="list2126971032" text:style-name="WWNum35">
              <text:list-item>
                <text:p text:style-name="P11"><text:span text:style-name="T20">觀察在工作中的表現</text:span></text:p>
              </text:list-item>
              <text:list-item>
                <text:p text:style-name="P11"><text:span text:style-name="T20">角色扮演</text:span></text:p>
              </text:list-item>
              <text:list-item>
                <text:p text:style-name="P11"><text:span text:style-name="T20">客戶的回饋意見</text:span></text:p>
              </text:list-item>
              <text:list-item>
                <text:p text:style-name="P11"><text:span text:style-name="T20">回答有關具體的技能和知識的問題</text:span></text:p>
              </text:list-item>
              <text:list-item>
                <text:p text:style-name="P11"><text:span text:style-name="T20">檢視業績證明和第三方工作職場表現的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932001547" text:style-name="WWNum51">
              <text:list-item>
                <text:h text:style-name="P18" text:outline-level="1"><text:span text:style-name="T3">商店政策和程序：</text:span><text:span text:style-name="T13">如</text:span><text:span text:style-name="T3">現金處理</text:span><text:span text:style-name="T27">；</text:span><text:span text:style-name="T3">金融交易</text:span><text:span text:style-name="T27">；</text:span><text:span text:style-name="T3">搬運存貨技術</text:span><text:span text:style-name="T27">；</text:span><text:span text:style-name="T3">使用銷售據點設備</text:span><text:span text:style-name="T27">；</text:span><text:span text:style-name="T3">銷售交易</text:span><text:span text:style-name="T27">；</text:span><text:span text:style-name="T3">安全性</text:span><text:span text:style-name="T13">等。</text:span></text:h>
              </text:list-item>
            </text:list>
            <text:list xml:id="list293437784" text:style-name="WWNum52">
              <text:list-item>
                <text:p text:style-name="P13"><text:span text:style-name="T14">銷售點文件：</text:span><text:span text:style-name="T17">如</text:span><text:span text:style-name="T14">信用卡單</text:span><text:span text:style-name="T20">；</text:span><text:span text:style-name="T14">存貨單</text:span><text:span text:style-name="T20">；</text:span><text:span text:style-name="T15">留言板</text:span><text:span text:style-name="T20">；</text:span><text:span text:style-name="T14">訂單表格</text:span><text:span text:style-name="T20">；</text:span><text:span text:style-name="T15">產品退貨單</text:span><text:span text:style-name="T20">；</text:span><text:span text:style-name="T14">宣傳材料</text:span><text:span text:style-name="T17">等。</text:span></text:p>
              </text:list-item>
              <text:list-item>
                <text:p text:style-name="P13"><text:span text:style-name="T14">客戶：</text:span><text:span text:style-name="T17">如</text:span><text:span text:style-name="T14">一般或特殊要求的客戶</text:span><text:span text:style-name="T20">；</text:span><text:span text:style-name="T14">內部和外部聯繫人</text:span><text:span text:style-name="T20">；</text:span><text:span text:style-name="T15">新的或重複的聯繫人</text:span><text:span text:style-name="T20">；</text:span><text:span text:style-name="T15">來自各種社會，文化和種族背景的人士</text:span><text:span text:style-name="T20">；</text:span><text:span text:style-name="T15">身體和精神能力各異的人</text:span><text:span text:style-name="T17">等。</text:span></text:p>
              </text:list-item>
              <text:list-item>
                <text:p text:style-name="P13"><text:span text:style-name="T14">數值計算：</text:span><text:span text:style-name="T17">如</text:span><text:span text:style-name="T14">加減</text:span><text:span text:style-name="T20">；</text:span><text:span text:style-name="T14">現金數額和計算的變化</text:span><text:span text:style-name="T20">；</text:span><text:span text:style-name="T14">折扣金額計算</text:span><text:span text:style-name="T20">；</text:span><text:span text:style-name="T14">數量的估計</text:span><text:span text:style-name="T20">；</text:span><text:span text:style-name="T14">測量</text:span><text:span text:style-name="T20">；</text:span><text:span text:style-name="T14">乘除</text:span><text:span text:style-name="T20">；</text:span><text:span text:style-name="T14">百分比</text:span><text:span text:style-name="T17">等。</text:span></text:p>
              </text:list-item>
              <text:list-item>
                <text:p text:style-name="P13"><text:span text:style-name="T14">銷售點交易：</text:span><text:span text:style-name="T17">如</text:span><text:span text:style-name="T14">支票</text:span><text:span text:style-name="T20">；</text:span><text:span text:style-name="T14">信用卡和商店卡</text:span><text:span text:style-name="T20">；</text:span><text:span text:style-name="T16">EFTPOS</text:span><text:span text:style-name="T20">；</text:span><text:span text:style-name="T14">交流</text:span><text:span text:style-name="T20">；</text:span><text:span text:style-name="T14">禮券</text:span><text:span text:style-name="T20">；</text:span><text:span text:style-name="T14">分期付款</text:span><text:span text:style-name="T20">；</text:span><text:span text:style-name="T14">退佣</text:span><text:span text:style-name="T20">；</text:span><text:span text:style-name="T14">智慧卡</text:span><text:span text:style-name="T20">；</text:span><text:span text:style-name="T14">旅行支票</text:span><text:span text:style-name="T17">等。</text:span></text:p>
              </text:list-item>
              <text:list-item>
                <text:p text:style-name="P13"><text:span text:style-name="T14">銷售點設備：</text:span><text:span text:style-name="T17">如</text:span><text:span text:style-name="T14">現金箱</text:span><text:span text:style-name="T20">；</text:span><text:span text:style-name="T14">收銀機</text:span><text:span text:style-name="T20">；</text:span><text:span text:style-name="T16">EFTPOS</text:span><text:span text:style-name="T14">終端</text:span><text:span text:style-name="T20">；</text:span><text:span text:style-name="T14">電子秤</text:span><text:span text:style-name="T20">；</text:span><text:span text:style-name="T14">數字顯示板</text:span><text:span text:style-name="T20">；</text:span><text:span text:style-name="T14">掃描儀</text:span><text:span text:style-name="T20">；</text:span><text:span text:style-name="T14">安全標籤</text:span><text:span text:style-name="T17">等。</text:span></text:p>
              </text:list-item>
              <text:list-item>
                <text:p text:style-name="P13"><text:span text:style-name="T14">包裝及包裝材料：</text:span><text:span text:style-name="T17">如</text:span><text:span text:style-name="T14">膠帶</text:span><text:span text:style-name="T20">；</text:span><text:span text:style-name="T14">袋</text:span><text:span text:style-name="T20">；</text:span><text:span text:style-name="T14">箱</text:span><text:span text:style-name="T20">；</text:span><text:span text:style-name="T14">泡沫包裝</text:span><text:span text:style-name="T20">；</text:span><text:span text:style-name="T14">禮品包裝</text:span><text:span text:style-name="T20">；</text:span><text:span text:style-name="T14">紙</text:span><text:span text:style-name="T20">；</text:span><text:span text:style-name="T14">絲帶</text:span><text:span text:style-name="T20">；</text:span><text:span text:style-name="T14">繩</text:span><text:span text:style-name="T17">等。</text:span></text:p>
              </text:list-item>
              <text:list-item>
                <text:p text:style-name="P13"><text:span text:style-name="T14">交貨方式：</text:span><text:span text:style-name="T17">如</text:span><text:span text:style-name="T14">信差</text:span><text:span text:style-name="T20">；</text:span><text:span text:style-name="T14">國內或國際交付</text:span><text:span text:style-name="T20">；</text:span><text:span text:style-name="T14">貨運</text:span><text:span text:style-name="T20">；</text:span><text:span text:style-name="T14">包裹取件</text:span><text:span text:style-name="T20">；</text:span><text:span text:style-name="T14">郵寄或快遞郵寄</text:span><text:span text:style-name="T17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Alpha_20_2" style:display-name="List Alpha 2" style:family="paragraph" style:parent-style-name="List_20_2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1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1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1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1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1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1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1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1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1" style:font-family-asian="新細明體" style:font-family-generic-asian="system" style:font-pitch-asian="variable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9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3:38:00</meta:print-date>
    <meta:creation-date>2018-12-04T13:38:00</meta:creation-date>
    <dc:date>2018-12-04T13:3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3" meta:word-count="1768" meta:character-count="1847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