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style:page-number="auto" table:align="center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justify" style:justify-single-word="false" fo:break-before="page"/>
      <style:text-properties style:font-name-complex="Times New Roman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-complex="Times New Roman" style:font-size-complex="12pt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text-properties style:letter-kerning="false" style:font-name-complex="Times New Roman"/>
    </style:style>
    <style:style style:name="P7" style:family="paragraph" style:parent-style-name="縮排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1.476cm" fo:margin-right="0cm" fo:text-indent="-0.63cm" style:auto-text-indent="false">
        <style:tab-stops/>
      </style:paragraph-properties>
    </style:style>
    <style:style style:name="P9" style:family="paragraph" style:parent-style-name="清單段落" style:list-style-name="L4">
      <style:paragraph-properties fo:margin-left="1.476cm" fo:margin-right="0cm" fo:text-indent="-0.63cm" style:auto-text-indent="false">
        <style:tab-stops/>
      </style:paragraph-properties>
    </style:style>
    <style:style style:name="P10" style:family="paragraph" style:parent-style-name="清單段落" style:list-style-name="L5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縮排" style:list-style-name="L1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縮排" style:list-style-name="L2">
      <style:paragraph-properties fo:margin-left="1.482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font-name-complex="Times New Roman" style:font-size-complex="12pt"/>
    </style:style>
    <style:style style:name="T4" style:family="text">
      <style:text-properties style:letter-kerning="false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560469752720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">PIC4R3177</text:p>
          </table:table-cell>
        </table:table-row>
        <table:table-row table:style-name="TableLine256046978019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Text_20_body">進行寵物行為矯正訓練</text:p>
          </table:table-cell>
        </table:table-row>
        <table:table-row table:style-name="TableLine2560469774208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Text_20_body">個人及社會服務／個人照護服務</text:p>
          </table:table-cell>
        </table:table-row>
        <table:table-row table:style-name="TableLine2560469786720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Text_20_body">4</text:p>
          </table:table-cell>
        </table:table-row>
        <table:table-row table:style-name="TableLine2560469777744">
          <table:table-cell table:style-name="表格1.A1" office:value-type="string">
            <text:p text:style-name="Text_20_body">工作任務與行為指標</text:p>
          </table:table-cell>
          <table:table-cell table:style-name="表格1.B5" office:value-type="string">
            <text:p text:style-name="Text_20_body">一、進行基礎行為矯正訓練</text:p>
            <text:list xml:id="list1096250186" text:style-name="L1">
              <text:list-item>
                <text:p text:style-name="P11">觀察及探究寵物犬不良行為發生之原因，排除其外在因素或內在原因，以解決寵物犬不良行為之發生。</text:p>
              </text:list-item>
              <text:list-item>
                <text:p text:style-name="P11">進行基礎行為矯正訓練，包括：吠叫、無法召回、暴衝、隨意跳撲、護食、討食、亂撿食、不當攻擊、焦慮、膽小害怕、破壞家具或其他用品、在不當地點大小便等。</text:p>
              </text:list-item>
            </text:list>
            <text:p text:style-name="P7">二、轉介服務及報告</text:p>
            <text:list xml:id="list3232437004" text:style-name="L2">
              <text:list-item>
                <text:p text:style-name="P12">判斷不良行為如涉及精神疾病，視需求轉介專業醫療人員。</text:p>
              </text:list-item>
              <text:list-item>
                <text:p text:style-name="P12">完成寵物犬行為改變報告，提供飼主參考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5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一、動物福利及動物保護相關法規</text:p>
            <text:p text:style-name="Text_20_body">二、寵物心理及行為學概論</text:p>
            <text:p text:style-name="Text_20_body">三、寵物基本養成訓練概論</text:p>
            <text:p text:style-name="Text_20_body">四、寵物安定訊號認知概念</text:p>
            <text:p text:style-name="Text_20_body">五、寵物訓練設備與工具使用知識</text:p>
            <text:p text:style-name="Text_20_body">六、寵物培訓職業安全相關知識</text:p>
            <text:p text:style-name="Text_20_body">七、寵物行為評估知識</text:p>
            <text:p text:style-name="Text_20_body">八、寵物行為矯正訓練知識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Text_20_body">一、寵物行為觀察能力</text:p>
            <text:p text:style-name="Text_20_body">二、寵物身體語言識別能力</text:p>
            <text:p text:style-name="Text_20_body">三、溝通協調能力</text:p>
            <text:p text:style-name="Text_20_body">四、文書處理能力</text:p>
            <text:p text:style-name="Text_20_body">五、寵物犬安定訊號排除技巧</text:p>
            <text:p text:style-name="Text_20_body">六、寵物行為評估能力</text:p>
            <text:p text:style-name="Text_20_body">七、寵物行為矯正訓練技巧</text:p>
            <text:p text:style-name="Text_20_body">八、緊急應變能力</text:p>
            <text:p text:style-name="Text_20_body">九、報告撰寫能力</text:p>
          </table:table-cell>
        </table:table-row>
        <table:table-row table:style-name="TableLine2560469780464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Text_20_body"><text:span text:style-name="預設段落字型"><text:span text:style-name="T4">一、評量證據</text:span></text:span></text:p>
            <text:list xml:id="list2777764698" text:style-name="L3">
              <text:list-item>
                <text:p text:style-name="P8">能進行寵物犬基礎行為矯正訓練，並完成適當轉介服務及報告。</text:p>
              </text:list-item>
              <text:list-item>
                <text:p text:style-name="P8">能了解寵物心理及行為學、寵物基本養成訓練、寵物安定訊號認知、寵物訓練設備與工具使用、寵物行為評估、寵物行為矯正訓練等知識。並熟知寵物培訓職業安全、動物福利及動物保護等相關法規。</text:p>
              </text:list-item>
              <text:list-item>
                <text:p text:style-name="P8"><text:soft-page-break/>能具備寵物行為觀察、寵物身體語言識別、寵物行為評估等能力，以及寵物犬安定訊號排除、寵物行為矯正訓練等技巧，還要溝通協調、緊急應變、報告撰寫等能力。</text:p>
              </text:list-item>
              <text:list-item>
                <text:p text:style-name="P8">能遵循動物福利及動物保護相關法規、個人資料保護法與隱私權等相關法規。</text:p>
              </text:list-item>
            </text:list>
            <text:p text:style-name="P6">二、評量情境與資源</text:p>
            <text:list xml:id="list2784317276" text:style-name="L4">
              <text:list-item>
                <text:p text:style-name="P9">準備寵物犬行為矯正訓練工作相關表單。</text:p>
              </text:list-item>
              <text:list-item>
                <text:p text:style-name="P9">相關訓練道具與工具。</text:p>
              </text:list-item>
              <text:list-item>
                <text:p text:style-name="P9">在接近工作實務、安全要求和環境限制下進行評量。</text:p>
              </text:list-item>
            </text:list>
            <text:p text:style-name="P6">三、評量方法</text:p>
            <text:list xml:id="list3645300694" text:style-name="L5">
              <text:list-item>
                <text:p text:style-name="P10">以書面或口頭提問方式評估受評者對上述職能內涵之了解。</text:p>
              </text:list-item>
              <text:list-item>
                <text:p text:style-name="P10">設計狀況情境，請受評者說明或示範，評量者可評估受評者進行寵物犬行為矯正訓練工作及問題處理能力。</text:p>
              </text:list-item>
            </text:list>
          </table:table-cell>
        </table:table-row>
        <table:table-row table:style-name="TableLine2560469788624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Text_20_body">無。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吳麗珠</meta:initial-creator>
    <meta:creation-date>2022-09-23T03:09:00Z</meta:creation-date>
    <dc:date>2022-09-23T11:42:13.275000000</dc:date>
    <meta:print-date>2022-09-23T03:09:00Z</meta:print-date>
    <meta:editing-cycles>3</meta:editing-cycles>
    <meta:editing-duration>PT40S</meta:editing-duration>
    <meta:document-statistic meta:table-count="1" meta:image-count="0" meta:object-count="0" meta:page-count="2" meta:paragraph-count="53" meta:word-count="876" meta:character-count="919" meta:non-whitespace-character-count="919"/>
    <meta:template xlink:type="simple" xlink:actuate="onRequest" xlink:title="" xlink:href="Normal.dotm"/>
  </office:meta>
</office:document-meta>
</file>