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Table1" style:family="table">
      <style:table-properties style:width="15.921cm" table:align="margins"/>
    </style:style>
    <style:style style:name="Table1.A" style:family="table-column">
      <style:table-column-properties style:column-width="4.5cm" style:rel-column-width="18522*"/>
    </style:style>
    <style:style style:name="Table1.B" style:family="table-column">
      <style:table-column-properties style:column-width="11.421cm" style:rel-column-width="4701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714cm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1b038b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1a330f" style:font-name-asian="微軟正黑體"/>
    </style:style>
    <style:style style:name="P3" style:family="paragraph" style:parent-style-name="Standard">
      <style:text-properties style:font-name="微軟正黑體" fo:font-size="12pt" fo:letter-spacing="normal" style:font-name-asian="微軟正黑體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1b038b" officeooo:paragraph-rsid="001b038b" style:font-name-asian="微軟正黑體" style:font-size-asian="12pt" style:font-size-complex="12pt"/>
    </style:style>
    <style:style style:name="P6" style:family="paragraph" style:parent-style-name="Standard">
      <style:text-properties style:font-name="微軟正黑體" fo:font-size="12pt" fo:letter-spacing="normal" officeooo:rsid="001b038b" officeooo:paragraph-rsid="001b038b" style:font-name-asian="微軟正黑體" style:font-size-asian="12pt" style:language-asian="zh" style:country-asian="TW" style:font-size-complex="12pt"/>
    </style:style>
    <style:style style:name="P7" style:family="paragraph" style:parent-style-name="Standard">
      <style:text-properties style:font-name="微軟正黑體" fo:font-size="12pt" style:font-name-asian="微軟正黑體" style:font-size-asian="12pt" style:font-size-complex="12pt"/>
    </style:style>
    <style:style style:name="P8" style:family="paragraph" style:parent-style-name="Standard">
      <style:text-properties style:font-name="微軟正黑體" fo:font-size="12pt" officeooo:paragraph-rsid="001fb377" style:font-name-asian="微軟正黑體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0" style:family="paragraph" style:parent-style-name="Standard">
      <style:text-properties style:font-name="微軟正黑體" fo:font-size="12pt" officeooo:paragraph-rsid="002e280b" style:font-name-asian="微軟正黑體" style:font-size-asian="12pt" style:font-size-complex="12pt"/>
    </style:style>
    <style:style style:name="P11" style:family="paragraph" style:parent-style-name="Standard">
      <style:text-properties style:font-name="微軟正黑體" fo:font-size="12pt" fo:language="en" fo:country="AU" officeooo:paragraph-rsid="002ecbfc" style:letter-kerning="true" style:font-name-asian="微軟正黑體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2ecbfc" style:font-name-asian="微軟正黑體" style:font-size-asian="12pt" style:font-size-complex="12pt"/>
    </style:style>
    <style:style style:name="P1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363b7b" style:font-name-complex="微軟正黑體2" style:font-size-complex="12pt"/>
    </style:style>
    <style:style style:name="P14" style:family="paragraph" style:parent-style-name="Standard" style:list-style-name="L1">
      <style:text-properties style:font-name="微軟正黑體" fo:font-size="12pt" style:font-name-asian="微軟正黑體" style:font-size-asian="12pt" style:font-size-complex="12pt"/>
    </style:style>
    <style:style style:name="P15" style:family="paragraph" style:parent-style-name="Standard" style:list-style-name="L2">
      <style:text-properties style:font-name="微軟正黑體" fo:font-size="12pt" style:font-name-asian="微軟正黑體" style:font-size-asian="12pt" style:font-size-complex="12pt"/>
    </style:style>
    <style:style style:name="P16" style:family="paragraph" style:parent-style-name="Standard" style:list-style-name="L2">
      <style:text-properties style:font-name="微軟正黑體" fo:font-size="12pt" officeooo:paragraph-rsid="001fb377" style:font-name-asian="微軟正黑體" style:font-size-asian="12pt" style:font-size-complex="12pt"/>
    </style:style>
    <style:style style:name="P17" style:family="paragraph" style:parent-style-name="Standard" style:list-style-name="L3">
      <style:text-properties style:font-name="微軟正黑體" fo:font-size="12pt" style:font-name-asian="微軟正黑體" style:font-size-asian="12pt" style:font-size-complex="12pt"/>
    </style:style>
    <style:style style:name="P18" style:family="paragraph" style:parent-style-name="Standard" style:list-style-name="L3">
      <style:text-properties style:font-name="微軟正黑體" fo:font-size="12pt" officeooo:paragraph-rsid="001fb377" style:font-name-asian="微軟正黑體" style:font-size-asian="12pt" style:font-size-complex="12pt"/>
    </style:style>
    <style:style style:name="P19" style:family="paragraph" style:parent-style-name="Standard" style:list-style-name="L4">
      <style:text-properties style:font-name="微軟正黑體" fo:font-size="12pt" style:font-name-asian="微軟正黑體" style:font-size-asian="12pt" style:font-size-complex="12pt"/>
    </style:style>
    <style:style style:name="P20" style:family="paragraph" style:parent-style-name="Standard" style:list-style-name="L4">
      <style:text-properties style:font-name="微軟正黑體" fo:font-size="12pt" officeooo:paragraph-rsid="001fb377" style:font-name-asian="微軟正黑體" style:font-size-asian="12pt" style:font-size-complex="12pt"/>
    </style:style>
    <style:style style:name="P21" style:family="paragraph" style:parent-style-name="Standard" style:list-style-name="L6">
      <style:text-properties style:font-name="微軟正黑體" fo:font-size="12pt" officeooo:paragraph-rsid="002ecbfc" style:font-name-asian="微軟正黑體" style:font-size-asian="12pt" style:font-size-complex="12pt"/>
    </style:style>
    <style:style style:name="P22" style:family="paragraph" style:parent-style-name="Standard" style:list-style-name="L6">
      <style:text-properties style:font-name="微軟正黑體" fo:font-size="12pt" officeooo:paragraph-rsid="0024efe6" style:font-name-asian="微軟正黑體" style:font-size-asian="12pt" style:font-size-complex="12pt"/>
    </style:style>
    <style:style style:name="P23" style:family="paragraph" style:parent-style-name="Standard" style:list-style-name="L7">
      <style:text-properties style:font-name="微軟正黑體" fo:font-size="12pt" style:font-name-asian="微軟正黑體" style:font-size-asian="12pt" style:font-size-complex="12pt"/>
    </style:style>
    <style:style style:name="P24" style:family="paragraph" style:parent-style-name="Standard" style:list-style-name="L7">
      <style:text-properties style:font-name="微軟正黑體" fo:font-size="12pt" officeooo:paragraph-rsid="0024efe6" style:font-name-asian="微軟正黑體" style:font-size-asian="12pt" style:font-size-complex="12pt"/>
    </style:style>
    <style:style style:name="P25" style:family="paragraph" style:parent-style-name="Standard" style:list-style-name="L8">
      <style:text-properties style:font-name="微軟正黑體" fo:font-size="12pt" officeooo:paragraph-rsid="002e280b" style:font-name-asian="微軟正黑體" style:font-size-asian="12pt" style:font-size-complex="12pt"/>
    </style:style>
    <style:style style:name="P26" style:family="paragraph" style:parent-style-name="Standard" style:list-style-name="L8">
      <style:text-properties style:font-name="微軟正黑體" fo:font-size="12pt" officeooo:paragraph-rsid="0024efe6" style:font-name-asian="微軟正黑體" style:font-size-asian="12pt" style:font-size-complex="12pt"/>
    </style:style>
    <style:style style:name="P27" style:family="paragraph" style:parent-style-name="Standard" style:list-style-name="L9">
      <style:text-properties style:font-name="微軟正黑體" fo:font-size="12pt" style:font-name-asian="微軟正黑體" style:font-size-asian="12pt" style:font-size-complex="12pt"/>
    </style:style>
    <style:style style:name="P28" style:family="paragraph" style:parent-style-name="Standard">
      <style:text-properties style:font-name="微軟正黑體" fo:font-size="12pt" officeooo:paragraph-rsid="001fb377" style:font-name-asian="微軟正黑體" style:font-size-asian="12pt" style:font-size-complex="12pt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 officeooo:paragraph-rsid="00363b7b"/>
    </style:style>
    <style:style style:name="P30" style:family="paragraph" style:parent-style-name="Standard">
      <style:text-properties officeooo:paragraph-rsid="00363b7b"/>
    </style:style>
    <style:style style:name="P31" style:family="paragraph" style:parent-style-name="Standard" style:list-style-name="L5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24efe6" style:font-name-asian="微軟正黑體" style:font-size-asian="12pt" style:font-size-complex="12pt"/>
    </style:style>
    <style:style style:name="P32" style:family="paragraph" style:parent-style-name="Standard" style:list-style-name="L10">
      <loext:graphic-properties draw:fill="none"/>
      <style:paragraph-properties fo:margin-left="1.401cm" fo:margin-right="0cm" fo:text-indent="-1.401cm" style:auto-text-indent="false" fo:background-color="transparent"/>
      <style:text-properties style:font-name="微軟正黑體" fo:font-size="12pt" officeooo:paragraph-rsid="00232b77" style:font-name-asian="微軟正黑體" style:font-size-asian="12pt" style:font-size-complex="12pt"/>
    </style:style>
    <style:style style:name="P33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微軟正黑體" fo:font-size="12pt" officeooo:paragraph-rsid="00232b77" style:font-name-asian="微軟正黑體" style:font-size-asian="12pt" style:font-size-complex="12pt"/>
    </style:style>
    <style:style style:name="P34" style:family="paragraph" style:parent-style-name="Standard" style:list-style-name="L10">
      <loext:graphic-properties draw:fill="none"/>
      <style:paragraph-properties fo:margin-left="1.401cm" fo:margin-right="0cm" fo:text-indent="-1.401cm" style:auto-text-indent="false" fo:background-color="transparent"/>
      <style:text-properties style:font-name="微軟正黑體" fo:font-size="12pt" fo:letter-spacing="normal" officeooo:paragraph-rsid="00232b77" style:font-name-asian="微軟正黑體" style:font-size-asian="12pt" style:font-size-complex="12pt"/>
    </style:style>
    <style:style style:name="P35" style:family="paragraph" style:parent-style-name="Standard" style:list-style-name="L10">
      <loext:graphic-properties draw:fill="none"/>
      <style:paragraph-properties fo:margin-left="1.401cm" fo:margin-right="0cm" fo:text-indent="-1.401cm" style:auto-text-indent="false" fo:background-color="transparent"/>
      <style:text-properties style:font-name="微軟正黑體" fo:font-size="12pt" fo:letter-spacing="normal" officeooo:paragraph-rsid="002ecbfc" style:font-name-asian="微軟正黑體" style:font-size-asian="12pt" style:font-size-complex="12pt"/>
    </style:style>
    <style:style style:name="P3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63b7b" style:font-weight-asian="bold" style:font-name-complex="微軟正黑體2" style:font-size-complex="12pt"/>
    </style:style>
    <style:style style:name="T1" style:family="text">
      <style:text-properties style:font-name="Times New Roman" fo:font-size="12pt" fo:language="zh" fo:country="TW" fo:font-weight="bold"/>
    </style:style>
    <style:style style:name="T2" style:family="text">
      <style:text-properties style:font-name="微軟正黑體" style:font-name-asian="微軟正黑體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normal" style:language-asian="zh" style:country-asian="TW"/>
    </style:style>
    <style:style style:name="T5" style:family="text">
      <style:text-properties fo:letter-spacing="normal" officeooo:rsid="0024efe6" style:language-asian="zh" style:country-asian="TW"/>
    </style:style>
    <style:style style:name="T6" style:family="text">
      <style:text-properties fo:letter-spacing="normal" officeooo:rsid="0024efe6" style:font-name-complex="微軟正黑體1"/>
    </style:style>
    <style:style style:name="T7" style:family="text">
      <style:text-properties fo:letter-spacing="-0.018cm"/>
    </style:style>
    <style:style style:name="T8" style:family="text">
      <style:text-properties style:language-asian="zh" style:country-asian="TW"/>
    </style:style>
    <style:style style:name="T9" style:family="text">
      <style:text-properties officeooo:rsid="00224092" style:language-asian="zh" style:country-asian="TW"/>
    </style:style>
    <style:style style:name="T10" style:family="text">
      <style:text-properties officeooo:rsid="0024a7bc" style:language-asian="zh" style:country-asian="TW"/>
    </style:style>
    <style:style style:name="T11" style:family="text">
      <style:text-properties officeooo:rsid="0024efe6" style:language-asian="zh" style:country-asian="TW" style:font-name-complex="Tahoma"/>
    </style:style>
    <style:style style:name="T12" style:family="text">
      <style:text-properties officeooo:rsid="0035917d" style:language-asian="zh" style:country-asian="TW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language-asian="zh" style:country-asian="TW"/>
    </style:style>
    <style:style style:name="T15" style:family="text">
      <style:text-properties style:text-position="super 58%" style:language-asian="zh" style:country-asian="TW"/>
    </style:style>
    <style:style style:name="T16" style:family="text">
      <style:text-properties style:text-position="super 58%" officeooo:rsid="001fb377" style:language-asian="zh" style:country-asian="TW"/>
    </style:style>
    <style:style style:name="T17" style:family="text">
      <style:text-properties style:text-position="super 58%" officeooo:rsid="0020a0bc" style:language-asian="zh" style:country-asian="TW"/>
    </style:style>
    <style:style style:name="T18" style:family="text">
      <style:text-properties fo:language="en" fo:country="NZ" style:language-asian="zh" style:country-asian="TW"/>
    </style:style>
    <style:style style:name="T19" style:family="text">
      <style:text-properties fo:language="en" fo:country="NZ" officeooo:rsid="0028d032" style:language-asian="zh" style:country-asian="TW"/>
    </style:style>
    <style:style style:name="T20" style:family="text">
      <style:text-properties fo:language="en" fo:country="AU" officeooo:rsid="0028d032" style:letter-kerning="true" style:language-asian="zh" style:country-asian="TW"/>
    </style:style>
    <style:style style:name="T21" style:family="text">
      <style:text-properties officeooo:rsid="0024a7bc"/>
    </style:style>
    <style:style style:name="T22" style:family="text">
      <style:text-properties officeooo:rsid="0024efe6" style:font-name-complex="微軟正黑體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137149104" text:id="ct1137149104">
          <text:insertion>
            <office:change-info>
              <dc:creator>作者不明</dc:creator>
              <dc:date>2020-11-26T14:47:32</dc:date>
            </office:change-info>
          </text:insertion>
        </text:changed-region>
        <text:changed-region xml:id="ct1295047416" text:id="ct1295047416">
          <text:deletion>
            <office:change-info>
              <dc:creator>作者不明</dc:creator>
              <dc:date>2020-07-27T16:07:26</dc:date>
            </office:change-info>
            <text:p text:style-name="P8"><text:span text:style-name="T13">事</text:span></text:p>
          </text:deletion>
        </text:changed-region>
        <text:changed-region xml:id="ct1295047160" text:id="ct1295047160">
          <text:insertion>
            <office:change-info>
              <dc:creator>作者不明</dc:creator>
              <dc:date>2020-07-27T16:07:29</dc:date>
            </office:change-info>
          </text:insertion>
        </text:changed-region>
        <text:changed-region xml:id="ct1295048184" text:id="ct1295048184">
          <text:deletion>
            <office:change-info>
              <dc:creator>作者不明</dc:creator>
              <dc:date>2020-07-27T16:10:10</dc:date>
            </office:change-info>
            <text:p text:style-name="P33">、</text:p>
          </text:deletion>
        </text:changed-region>
        <text:changed-region xml:id="ct1295047288" text:id="ct1295047288">
          <text:deletion>
            <office:change-info>
              <dc:creator>作者不明</dc:creator>
              <dc:date>2020-07-27T16:09:50</dc:date>
            </office:change-info>
            <text:p text:style-name="P33">寵物餵食法</text:p>
          </text:deletion>
        </text:changed-region>
        <text:changed-region xml:id="ct1295048568" text:id="ct1295048568">
          <text:deletion>
            <office:change-info>
              <dc:creator>作者不明</dc:creator>
              <dc:date>2020-07-27T16:10:06</dc:date>
            </office:change-info>
            <text:p text:style-name="P33">、物質安全數據表（MSDS）</text:p>
          </text:deletion>
        </text:changed-region>
        <text:changed-region xml:id="ct1137156400" text:id="ct1137156400">
          <text:insertion>
            <office:change-info>
              <dc:creator>作者不明</dc:creator>
              <dc:date>2020-11-26T14:47:5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職能單元代碼</text:p>
          </table:table-cell>
          <table:table-cell table:style-name="Table1.B1" office:value-type="string">
            <text:p text:style-name="P5">PIC3R2644<text:change-start text:change-id="ct1137149104"/><text:span text:style-name="T12">v2</text:span><text:change-end text:change-id="ct1137149104"/></text:p>
          </table:table-cell>
        </table:table-row>
        <table:table-row>
          <table:table-cell table:style-name="Table1.A2" office:value-type="string">
            <text:p text:style-name="P4">職能單元名稱</text:p>
          </table:table-cell>
          <table:table-cell table:style-name="Table1.B2" office:value-type="string">
            <text:p text:style-name="P7"><text:span text:style-name="T9">進行寵物產業</text:span>職場溝通</text:p>
          </table:table-cell>
        </table:table-row>
        <table:table-row>
          <table:table-cell table:style-name="Table1.A2" office:value-type="string">
            <text:p text:style-name="P4">領域類別</text:p>
          </table:table-cell>
          <table:table-cell table:style-name="Table1.B2" office:value-type="string">
            <text:p text:style-name="P3">個人及社會服務<text:span text:style-name="T8">／</text:span>個人照護服務</text:p>
          </table:table-cell>
        </table:table-row>
        <table:table-row table:style-name="Table1.4">
          <table:table-cell table:style-name="Table1.A2" office:value-type="string">
            <text:p text:style-name="P4">職能單元級別</text:p>
          </table:table-cell>
          <table:table-cell table:style-name="Table1.B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P4">工作任務與行為指標</text:p>
          </table:table-cell>
          <table:table-cell table:style-name="Table1.B2" office:value-type="string">
            <text:p text:style-name="P7">一、例行<text:span text:style-name="T8">工作</text:span>指示</text:p>
            <text:list xml:id="list2947397054" text:style-name="L1">
              <text:list-item>
                <text:p text:style-name="P14">聽取口頭指示並加以解釋。</text:p>
              </text:list-item>
              <text:list-item>
                <text:p text:style-name="P14">根據所接收的資訊，依適當順序遵循指示及程序執行任務。</text:p>
              </text:list-item>
              <text:list-item>
                <text:p text:style-name="P14">必要時<text:span text:style-name="T8">進行提問並與相關權責人員</text:span>釐清。</text:p>
              </text:list-item>
            </text:list>
            <text:p text:style-name="P7">二、取得<text:span text:style-name="T8">/提供</text:span>資訊<text:span text:style-name="T8">內容</text:span></text:p>
            <text:list xml:id="list3626844042" text:style-name="L2">
              <text:list-item>
                <text:p text:style-name="P16">從<text:span text:style-name="T13">相關來源</text:span><text:span text:style-name="T15">【註1】</text:span>取得具體資訊。</text:p>
              </text:list-item>
              <text:list-item>
                <text:p text:style-name="P15"><text:span text:style-name="T8">依據相關來源取得</text:span>資訊<text:span text:style-name="T8">，解讀與理解內容</text:span>。</text:p>
              </text:list-item>
              <text:list-item>
                <text:p text:style-name="P15">以書面或口頭形式清晰準確地提供資訊。</text:p>
              </text:list-item>
              <text:list-item>
                <text:p text:style-name="P16">所有<text:span text:style-name="T13">人際互動</text:span><text:span text:style-name="T15">【註2】</text:span>皆應保持<text:span text:style-name="T8">專業態度</text:span>。</text:p>
              </text:list-item>
              <text:list-item>
                <text:p text:style-name="P15"><text:span text:style-name="T8">依據</text:span>符合組織程序<text:span text:style-name="T8">方式保存紀錄</text:span>。</text:p>
              </text:list-item>
            </text:list>
            <text:p text:style-name="P7">三、完成相關工作文件</text:p>
            <text:list xml:id="list1447878724" text:style-name="L3">
              <text:list-item>
                <text:p text:style-name="P18">準確完成工作<text:span text:style-name="T13">相關文件</text:span><text:span text:style-name="T15">【註3】</text:span>。</text:p>
              </text:list-item>
              <text:list-item>
                <text:p text:style-name="P18">在手冊或電子表格及文件上記錄<text:span text:style-name="T13">職場數據</text:span><text:span text:style-name="T15">【註4】</text:span>。</text:p>
              </text:list-item>
              <text:list-item>
                <text:p text:style-name="P18">使用基本數學<text:span text:style-name="T8">計算</text:span><text:span text:style-name="T13">例行職場</text:span><text:span text:style-name="T14">工作內容</text:span><text:span text:style-name="T15">【註5】</text:span>。</text:p>
              </text:list-item>
              <text:list-item>
                <text:p text:style-name="P17">檢查表單及文件資訊並<text:span text:style-name="T8">修</text:span>正錯誤。</text:p>
              </text:list-item>
              <text:list-item>
                <text:p text:style-name="P17">向主管報告工作進度。</text:p>
              </text:list-item>
            </text:list>
            <text:p text:style-name="P8">四、參與<text:span text:style-name="T13">職場會議及討論</text:span><text:span text:style-name="T15">【註6】</text:span></text:p>
            <text:list xml:id="list4226414961" text:style-name="L4">
              <text:list-item>
                <text:p text:style-name="P19">準時出席團隊會議。</text:p>
              </text:list-item>
              <text:list-item>
                <text:p text:style-name="P19">清楚表達意見，聆聽別人意見時不打斷。</text:p>
              </text:list-item>
              <text:list-item>
                <text:p text:style-name="P20">確保會議及討論的意見符合目標及<text:span text:style-name="T13">現行規定</text:span><text:span text:style-name="T15">【註</text:span><text:span text:style-name="T16">7</text:span><text:span text:style-name="T15">】</text:span>。</text:p>
              </text:list-item>
              <text:list-item>
                <text:p text:style-name="P20">與<text:span text:style-name="T13">同</text:span><text:change text:change-id="ct1295047416"/><text:change-start text:change-id="ct1295047160"/><text:span text:style-name="T14">仁</text:span><text:change-end text:change-id="ct1295047160"/><text:span text:style-name="T13">及客戶互動</text:span><text:span text:style-name="T15">【註</text:span><text:span text:style-name="T16">8</text:span><text:span text:style-name="T15">】</text:span>時須保持禮節。</text:p>
              </text:list-item>
              <text:list-item>
                <text:p text:style-name="P19">視需要提出工作流程及相關議題疑問。</text:p>
              </text:list-item>
              <text:list-item>
                <text:p text:style-name="P19">根據職責解釋及執行會議及討論結果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職能內涵</text:p>
            <text:p text:style-name="P9"><text:span text:style-name="T3">(K=</text:span><text:span text:style-name="T7">knowledge</text:span><text:span text:style-name="T3">知識)</text:span></text:p>
          </table:table-cell>
          <table:table-cell table:style-name="Table1.B2" office:value-type="string">
            <text:list xml:id="list922353867" text:style-name="L5">
              <text:list-item>
                <text:p text:style-name="P31">適用於寵物照護職場之溝通<text:span text:style-name="T8">知識</text:span>。</text:p>
              </text:list-item>
              <text:list-item>
                <text:p text:style-name="P31">供團隊採用的有效溝通原則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職能內涵</text:p>
            <text:p text:style-name="P4">(S=skills技能)</text:p>
          </table:table-cell>
          <table:table-cell table:style-name="Table1.B2" office:value-type="string">
            <text:list xml:id="list3178040371" text:style-name="L6">
              <text:list-item>
                <text:p text:style-name="P21">適用各種模式的有效溝通技巧。</text:p>
              </text:list-item>
              <text:list-item>
                <text:p text:style-name="P21">溝通程序及系統，與組織及本身職責相關之技<text:span text:style-name="T8">術</text:span>。</text:p>
              </text:list-item>
              <text:list-item>
                <text:p text:style-name="P22">適時參與職場會議或討論。</text:p>
              </text:list-item>
              <text:list-item>
                <text:p text:style-name="P22">準確完成工作文件。</text:p>
              </text:list-item>
              <text:list-item>
                <text:p text:style-name="P22">準確完成日常職場運算。</text:p>
              </text:list-item>
              <text:list-item>
                <text:p text:style-name="P22">根據特定要求取得並提供資訊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評量設計參考</text:p>
          </table:table-cell>
          <table:table-cell table:style-name="Table1.B2" office:value-type="string">
            <text:p text:style-name="P10">一、<text:span text:style-name="T18">進行關鍵工作任務/能力之證據</text:span>：</text:p>
            <text:list xml:id="list3694248639" text:style-name="L7">
              <text:list-item>
                <text:p text:style-name="P23">遵循例行口頭訊息。</text:p>
              </text:list-item>
              <text:list-item>
                <text:p text:style-name="P23">履行職場職責時，遵循職場<text:span text:style-name="T13">書面通知</text:span><text:span text:style-name="T15">【註</text:span><text:span text:style-name="T17">9</text:span><text:span text:style-name="T15">】</text:span>，包括指示及組織政策及程序<text:span text:style-name="T22">…</text:span><text:span text:style-name="T11">等</text:span>。</text:p>
              </text:list-item>
              <text:list-item>
                <text:p text:style-name="P23"><text:soft-page-break/>針對職場要求取得並提供資訊。</text:p>
              </text:list-item>
              <text:list-item>
                <text:p text:style-name="P24">與主管、客戶及其他員工<text:span text:style-name="T22">…</text:span><text:span text:style-name="T11">等</text:span>進行有效溝通。</text:p>
              </text:list-item>
              <text:list-item>
                <text:p text:style-name="P23">參與職場會議及討論。</text:p>
              </text:list-item>
              <text:list-item>
                <text:p text:style-name="P23">填寫表格並記錄職場數據。</text:p>
              </text:list-item>
              <text:list-item>
                <text:p text:style-name="P23">遵守職場溝通所需技能及知識，須可應用於各種工作環境及情境，同時須涵蓋非預期事件的處理能力。</text:p>
              </text:list-item>
            </text:list>
            <text:p text:style-name="P7">二、評量情境與資源<text:span text:style-name="T21">：</text:span></text:p>
            <text:list xml:id="list586817014" text:style-name="L8">
              <text:list-item>
                <text:p text:style-name="P25">本單元之評量應具實用性，且於受評者工作之產業或能重現正常工作條件下進行評估最為適當。</text:p>
              </text:list-item>
              <text:list-item>
                <text:p text:style-name="P25">產業可能包括寵物店、繁殖場或寄宿犬舍及貓舍、鳥舍、寵物培訓、美容機構、動物收容所、動物園、移動動物設施及獸醫業<text:span text:style-name="T22">…</text:span><text:span text:style-name="T11">等</text:span>。</text:p>
              </text:list-item>
              <text:list-item>
                <text:p text:style-name="P26">評量時須能取得各種動物以及<text:span text:style-name="T13">相關資訊</text:span><text:span text:style-name="T15">【註</text:span><text:span text:style-name="T17">10</text:span><text:span text:style-name="T15">】</text:span>、設備及資源<text:span text:style-name="T22">…</text:span><text:span text:style-name="T11">等</text:span>，以利其證明職能。</text:p>
              </text:list-item>
            </text:list>
            <text:p text:style-name="P12">三、評量方法<text:span text:style-name="T21">：</text:span><text:span text:style-name="T19">選擇足以展現</text:span><text:span text:style-name="T20">受評者所需知識、能力之口語或技能評量，建議成果證據包括：</text:span></text:p>
            <text:list xml:id="list650153996" text:style-name="L9">
              <text:list-item>
                <text:p text:style-name="P27">受評者應徵實際工作之觀察、紀錄或第一手推薦之證據<text:span text:style-name="T22">…</text:span><text:span text:style-name="T11">等</text:span>。</text:p>
              </text:list-item>
              <text:list-item>
                <text:p text:style-name="P27">重現正常工作條件之模擬練習。</text:p>
              </text:list-item>
              <text:list-item>
                <text:p text:style-name="P27">職場文件。</text:p>
              </text:list-item>
              <text:list-item>
                <text:p text:style-name="P27">第三方證據。</text:p>
              </text:list-item>
            </text:list>
            <text:p text:style-name="P11">【註】本單元可與其他相近領域類別單元進行整體評量。</text:p>
          </table:table-cell>
        </table:table-row>
        <table:table-row>
          <table:table-cell table:style-name="Table1.A2" office:value-type="string">
            <text:p text:style-name="P4">說明與補充事項</text:p>
          </table:table-cell>
          <table:table-cell table:style-name="Table1.B2" office:value-type="string">
            <text:list xml:id="list28463791" text:style-name="L10">
              <text:list-item>
                <text:p text:style-name="P32"><text:span text:style-name="T4">相關</text:span><text:span text:style-name="T3">來源：</text:span><text:span text:style-name="T5">例</text:span><text:span text:style-name="T3">如顧客／客戶、產業協會及機構、地方政府、主管、供應商、培訓人員、同事。</text:span></text:p>
              </text:list-item>
              <text:list-item>
                <text:p text:style-name="P32"><text:span text:style-name="T3">人</text:span><text:span text:style-name="T4">際</text:span><text:span text:style-name="T3">互動：</text:span><text:span text:style-name="T4">例</text:span><text:span text:style-name="T3">如兼具效率及效果、回應迅速、有禮並表達支持、介紹組織時需正面積極、視需要正確使用問候語、身份及稱謂。</text:span></text:p>
              </text:list-item>
              <text:list-item>
                <text:p text:style-name="P34">工作相關文件：<text:span text:style-name="T8">例</text:span>如職責內之寵物健康紀錄、職責內之寵物營養紀錄、清潔及維護紀錄、人事表格、電話留言表、安全報告、班表及日常工作時間表。</text:p>
              </text:list-item>
              <text:list-item>
                <text:p text:style-name="P34">數據：<text:span text:style-name="T8">例</text:span>如組織相關之人工或電腦歸檔系統。</text:p>
              </text:list-item>
              <text:list-item>
                <text:p text:style-name="P32"><text:span text:style-name="T4">例行</text:span><text:span text:style-name="T3">職場</text:span><text:span text:style-name="T4">工作內容</text:span><text:span text:style-name="T3">：</text:span><text:span text:style-name="T4">例</text:span><text:span text:style-name="T3">如測量及記錄寵物的生命</text:span><text:span text:style-name="T4">跡</text:span><text:span text:style-name="T3">象、記錄寵物的食物配給及飲水、記錄寵物食物及飲水攝取量。</text:span></text:p>
              </text:list-item>
              <text:list-item>
                <text:p text:style-name="P32">職場會議及討論：<text:span text:style-name="T8">例</text:span>如正式<text:span text:style-name="T8">或</text:span>非正式小組或團隊會<text:span text:style-name="T3">議、小型及大型團體或團隊、功能別、各管理層級或依其他指標所分類之團隊。</text:span></text:p>
              </text:list-item>
              <text:list-item>
                <text:p text:style-name="P32"><text:span text:style-name="T10">現行</text:span>規定：<text:span text:style-name="T8">例</text:span>如遵守會議決策並遵循會議指示、遵守會議<text:span text:style-name="T3">慣例</text:span><text:span text:style-name="T6">…</text:span><text:span text:style-name="T3">等。</text:span></text:p>
              </text:list-item>
              <text:list-item>
                <text:p text:style-name="P35">同事及客戶互動：<text:span text:style-name="T8">例</text:span>如口頭討論（<text:span text:style-name="T8">如</text:span>電子及雙向無線電溝通、面對面溝通、電話溝通）、書面互動（<text:span text:style-name="T8">如</text:span>電子型式、備忘錄型式、圖示型式、說明書及表格型<text:soft-page-break/>式、通知單型式）、非言語互動（<text:span text:style-name="T8">如</text:span>肢體語言、手勢、信號及徵兆）。</text:p>
              </text:list-item>
              <text:list-item>
                <text:p text:style-name="P32">書面通知：如記載飼主／客戶詳細資訊的備忘錄、企業特定資料、產業網路資料、指示、標籤、符號、號誌、表格及簡單圖表、筆記、值班表及訊息、組織政策及程序、工作健康安全資訊及安全資料、病患治療單、飼育籠標示卡及客戶通知、人事資訊、標準作業程序。</text:p>
              </text:list-item>
              <text:list-item>
                <text:p text:style-name="P32">相關資訊：如<text:change text:change-id="ct1295048184"/><text:change text:change-id="ct1295047288"/>寵物健康及福利程序、顧客／客戶詳細資訊、製造商設備／機器規格<text:change text:change-id="ct1295048568"/>、組織政策及程序、安全操作程序、就業條款及細則。</text:p>
              </text:list-item>
            </text:list>
          </table:table-cell>
        </table:table-row>
      </table:table>
      <text:p text:style-name="P29"><text:change-start text:change-id="ct113715640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更新紀錄</text:p>
          </table:table-cell>
        </table:table-row>
        <table:table-row table:style-name="表格2.2">
          <table:table-cell table:style-name="表格2.A2" office:value-type="string">
            <text:p text:style-name="P13">2020年修訂職能內容。</text:p>
          </table:table-cell>
        </table:table-row>
      </table:table>
      <text:p text:style-name="P30"><text:change-end text:change-id="ct11371564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1b038b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1a330f" style:font-name-asian="微軟正黑體"/>
    </style:style>
    <style:style style:name="MT1" style:family="text">
      <style:text-properties style:font-name="Times New Roman" fo:font-size="12pt" fo:language="zh" fo:country="TW" fo:font-weight="bold"/>
    </style:style>
    <style:style style:name="MT2" style:family="text">
      <style:text-properties style:font-name="微軟正黑體" style:font-name-asian="微軟正黑體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1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dc:date>2020-11-26T14:47:56.749000000</dc:date>
    <meta:editing-duration>PT4H6M10S</meta:editing-duration>
    <meta:editing-cycles>23</meta:editing-cycles>
    <meta:document-statistic meta:table-count="2" meta:image-count="0" meta:object-count="0" meta:page-count="3" meta:paragraph-count="78" meta:word-count="1731" meta:character-count="1801" meta:non-whitespace-character-count="1801"/>
  </office:meta>
</office:document-meta>
</file>