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3cm" style:rel-column-width="2438*"/>
    </style:style>
    <style:style style:name="表格1.B" style:family="table-column">
      <style:table-column-properties style:column-width="11.621cm" style:rel-column-width="658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09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3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text-align="start" style:justify-single-word="false" fo:orphans="0" fo:widows="0" fo:text-indent="-1.69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false" style:font-size-asian="12pt" style:language-asian="zh" style:country-asian="TW" style:font-name-complex="Times New Roman" style:font-size-complex="11pt" style:language-complex="ar" style:country-complex="SA"/>
    </style:style>
    <style:style style:name="P7" style:family="paragraph" style:parent-style-name="Header">
      <style:text-properties fo:font-size="12pt" fo:font-weight="bold" style:font-size-asian="12pt" style:font-weight-asian="bold" style:font-size-complex="12pt"/>
    </style:style>
    <style:style style:name="P8" style:family="paragraph" style:parent-style-name="List_20_Paragraph" style:list-style-name="WWNum5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 style:list-style-name="WWNum6">
      <style:paragraph-properties fo:margin-left="1.476cm" fo:margin-right="0cm" fo:margin-top="0cm" fo:margin-bottom="0cm" style:contextual-spacing="false" fo:text-align="start" style:justify-single-word="false" fo:orphans="0" fo:widows="0" fo:text-indent="-0.63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0" style:family="paragraph" style:parent-style-name="List_20_Paragraph" style:list-style-name="WWNum7">
      <style:paragraph-properties fo:margin-left="1.542cm" fo:margin-right="0cm" fo:margin-top="0cm" fo:margin-bottom="0cm" style:contextual-spacing="false" fo:text-align="justify" style:justify-single-word="false" fo:orphans="0" fo:widows="0" fo:text-indent="-0.635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縮排" style:list-style-name="WWNum1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縮排" style:list-style-name="WWNum2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縮排" style:list-style-name="WWNum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4" style:family="paragraph" style:parent-style-name="縮排" style:list-style-name="WWNum4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4">PIC4R3176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4">進行寵物犬日常行為訓練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4">個人及社會服務／個人照護服務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4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4">一、進行幼犬訓練課程</text:p>
            <text:list xml:id="list644397854" text:style-name="WWNum1">
              <text:list-item>
                <text:p text:style-name="P11">進行幼犬社會化訓練，包括對人、狗及新事物之社會化訓練。</text:p>
              </text:list-item>
              <text:list-item>
                <text:p text:style-name="P11">進行幼犬接觸環境訓練，包括居家與外出環境。</text:p>
              </text:list-item>
              <text:list-item>
                <text:p text:style-name="P11">進行幼犬日常生活訓練，包括呼名訓練、於指定時間及地點如廁、休息、進食及進籠訓練。</text:p>
              </text:list-item>
            </text:list>
            <text:p text:style-name="P4">二、教導成犬基本生活習慣與環境、社會化適應</text:p>
            <text:list xml:id="list3046783206" text:style-name="WWNum2">
              <text:list-item>
                <text:p text:style-name="P12">進行呼名訓練。</text:p>
              </text:list-item>
              <text:list-item>
                <text:p text:style-name="P12">訓練寵物犬於指定時間及地點如廁、休息、進食及進籠訓練。</text:p>
              </text:list-item>
              <text:list-item>
                <text:p text:style-name="P12">進行接觸環境訓練，居家與外出環境與社會化訓練。</text:p>
              </text:list-item>
            </text:list>
            <text:p text:style-name="P4">三、進行成犬基礎服從訓練</text:p>
            <text:list xml:id="list3706726249" text:style-name="WWNum3">
              <text:list-item>
                <text:p text:style-name="P13">教導寵物犬親和之基本態度，訓練寵物對情緒的掌控以及運用。</text:p>
              </text:list-item>
              <text:list-item>
                <text:p text:style-name="P13">進行對或錯、行或不行語言辨識之基礎服從訓練。</text:p>
              </text:list-item>
              <text:list-item>
                <text:p text:style-name="P13">進行隨行訓練、等待訓練、培養正確的飲食習慣及<text:span text:style-name="T2">其他基礎服從訓練</text:span><text:span text:style-name="T3">【註1】</text:span>。</text:p>
              </text:list-item>
            </text:list>
            <text:p text:style-name="P4">四、進行成犬遊戲及簡單才藝訓練</text:p>
            <text:list xml:id="list3101490953" text:style-name="WWNum4">
              <text:list-item>
                <text:p text:style-name="P14">進行遊戲訓練，如丟球撿球、拔河、嗅聞等，提供寵物犬運動的機會，與飼主培養默契。</text:p>
              </text:list-item>
              <text:list-item>
                <text:p text:style-name="P14">進行握手、立正、翻滾等簡單才藝技巧訓練，訓練寵物腦力發育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4">knowledge</text:span>知識)</text:p>
          </table:table-cell>
          <table:table-cell table:style-name="表格1.B6" office:value-type="string">
            <text:p text:style-name="P4">一、動物福利及動物保護相關法規</text:p>
            <text:p text:style-name="P4">二、寵物心理及行為學概論</text:p>
            <text:p text:style-name="P4">三、寵物基本養成訓練概論</text:p>
            <text:p text:style-name="P4">四、寵物安定訊號認知概念</text:p>
            <text:p text:style-name="P4">五、幼犬訓練知識</text:p>
            <text:p text:style-name="P4">六、寵物訓練與工具使用知識</text:p>
            <text:p text:style-name="P4">七、寵物培訓職業安全相關知識</text:p>
            <text:p text:style-name="P4">八、成犬居家生活及社會化訓練知識</text:p>
            <text:p text:style-name="P4">九、成犬基礎服從訓練方法知識</text:p>
            <text:p text:style-name="P4">十、成犬遊戲及才藝訓練知識</text:p>
          </table:table-cell>
        </table:table-row>
        <text:soft-page-break/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4">一、寵物行為觀察能力</text:p>
            <text:p text:style-name="P4">二、寵物身體語言識別能力</text:p>
            <text:p text:style-name="P4">三、幼犬訓練技巧</text:p>
            <text:p text:style-name="P4">四、寵物犬安定訊號排除技巧</text:p>
            <text:p text:style-name="P4">五、成犬訓練技巧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5">一、評量證據</text:p>
            <text:list xml:id="list1974122165" text:style-name="WWNum5">
              <text:list-item text:start-value="1">
                <text:p text:style-name="P8">能完成幼犬訓練課程，教導成犬基本生活習慣與環境、社交適應，並進行成犬基礎服從訓練，以及成犬遊戲及簡單才藝訓練。</text:p>
              </text:list-item>
              <text:list-item>
                <text:p text:style-name="P8">能了解寵物心理及行為學、寵物基本養成訓練、寵物安定訊號認知、幼犬訓練、成犬居家生活及社會化訓練、成犬遊戲及才藝訓練、成犬基礎服從訓練方法等知識。並熟知寵物培訓職業安全、動物福利及動物保護等相關法規。</text:p>
              </text:list-item>
              <text:list-item>
                <text:p text:style-name="P8">能具備寵物行為觀察、寵物身體語言識別能力，以及幼犬訓練、寵物犬安定訊號排除、成犬訓練等技巧。</text:p>
              </text:list-item>
              <text:list-item>
                <text:p text:style-name="P8">能遵循動物福利及動物保護相關法規、個人資料保護法與隱私權等相關法規。</text:p>
              </text:list-item>
            </text:list>
            <text:p text:style-name="P5">二、評量情境與資源</text:p>
            <text:list xml:id="list3773205882" text:style-name="WWNum6">
              <text:list-item text:start-value="1">
                <text:p text:style-name="P9">準備寵物犬日常行為訓練工作相關表單。</text:p>
              </text:list-item>
              <text:list-item>
                <text:p text:style-name="P9">相關訓練道具與工具。</text:p>
              </text:list-item>
              <text:list-item>
                <text:p text:style-name="P9">在接近工作實務、安全要求和環境限制下進行評量。</text:p>
              </text:list-item>
            </text:list>
            <text:p text:style-name="P5">三、評量方法</text:p>
            <text:list xml:id="list685675338" text:style-name="WWNum7">
              <text:list-item text:start-value="1">
                <text:p text:style-name="P10">以書面或口頭提問方式評估受評者對上述職能內涵之了解。</text:p>
              </text:list-item>
              <text:list-item>
                <text:p text:style-name="P10">設計模擬情境，請受評者說明或示範，評量者可評估受評者進行寵物犬行為訓練工作及問題處理<text:bookmark text:name="_GoBack"/>能力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2">【註1】其他基礎服從訓練：如牽繩腳側隨行，如慢步、快步、跑步；坐下、臥倒等待；召回；穩定訓練；汽、機車乘坐；進籠訓練等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縮排" style:family="paragraph" style:parent-style-name="Standard" style:default-outline-level="">
      <style:paragraph-properties fo:margin-left="0.617cm" fo:margin-right="0cm" fo:line-height="0.706cm" fo:text-indent="-0.26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roman" style:font-pitch="variable" fo:font-size="10pt" style:font-name-asian="微軟正黑體1" style:font-family-asian="微軟正黑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meta:editing-cycles>11</meta:editing-cycles>
    <meta:creation-date>2022-06-29T04:02:00</meta:creation-date>
    <dc:date>2022-09-23T10:38:26</dc:date>
    <meta:editing-duration>PT14M2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60" meta:word-count="1112" meta:character-count="1162" meta:non-whitespace-character-count="1162"/>
    <meta:user-defined meta:name="AppVersion">16.0000</meta:user-defined>
    <meta:template xlink:type="simple" xlink:actuate="onRequest" xlink:title="Normal.dotm" xlink:href=""/>
  </office:meta>
</office:document-meta>
</file>