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Header"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3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4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5">
      <style:paragraph-properties fo:margin-left="1.476cm" fo:margin-right="0cm" fo:margin-top="0cm" fo:margin-bottom="0cm" style:contextual-spacing="false" fo:text-align="justify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縮排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縮排" style:list-style-name="WWNum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PIC4R3178</text:p>
          </table:table-cell>
        </table:table-row>
        <table:table-row table:style-name="表格1.1">
          <table:table-cell table:style-name="表格1.A1" office:value-type="string">
            <text:p text:style-name="P2">職能單元名稱</text:p>
          </table:table-cell>
          <table:table-cell table:style-name="表格1.B2" office:value-type="string">
            <text:p text:style-name="P3">進行完訓寵物之追蹤管理</text:p>
          </table:table-cell>
        </table:table-row>
        <table:table-row table:style-name="表格1.1">
          <table:table-cell table:style-name="表格1.A1" office:value-type="string">
            <text:p text:style-name="P2">領域類別</text:p>
          </table:table-cell>
          <table:table-cell table:style-name="表格1.B3" office:value-type="string">
            <text:p text:style-name="P3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2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3">一、指導飼主居家訓練技巧</text:p>
            <text:list xml:id="list495665727" text:style-name="WWNum1">
              <text:list-item>
                <text:p text:style-name="P10">指導飼主訓練寵物犬之基本觀念及訓練要點，須持續反覆練習，耐心教導。</text:p>
              </text:list-item>
              <text:list-item>
                <text:p text:style-name="P10">指導飼主關注寵物犬心理及行為反應，並利用時間陪伴。</text:p>
              </text:list-item>
            </text:list>
            <text:p text:style-name="P3">二、聯繫飼主、提供諮詢服務</text:p>
            <text:list xml:id="list694664378" text:style-name="WWNum2">
              <text:list-item>
                <text:p text:style-name="P11">與飼主聯繫，詢問寵物犬近況，表達關懷。</text:p>
              </text:list-item>
              <text:list-item>
                <text:p text:style-name="P11">針對飼主提出之寵物犬訓練相關疑問，提供建議及諮詢服務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職能內涵</text:p>
            <text:p text:style-name="P2">(K=<text:span text:style-name="T2">knowledge</text:span>知識)</text:p>
          </table:table-cell>
          <table:table-cell table:style-name="表格1.B6" office:value-type="string">
            <text:p text:style-name="P3">一、寵物基本養成訓練概論</text:p>
            <text:p text:style-name="P3">二、幼犬訓練知識</text:p>
            <text:p text:style-name="P3">三、寵物訓練設備與工具使用知識</text:p>
            <text:p text:style-name="P3">四、成犬居家生活及社會化訓練知識</text:p>
            <text:p text:style-name="P3">五、成犬基礎服從訓練方法知識</text:p>
            <text:p text:style-name="P3">六、成犬遊戲及才藝訓練知識</text:p>
            <text:p text:style-name="P3">七、寵物行為矯正訓練知識</text:p>
            <text:p text:style-name="P3">八、人際溝通方法知識</text:p>
            <text:p text:style-name="P3">九、顧客關係經營概念</text:p>
            <text:p text:style-name="P3">十、個人資料保護法相關知識</text:p>
          </table:table-cell>
        </table:table-row>
        <table:table-row table:style-name="表格1.7">
          <table:table-cell table:style-name="表格1.A1" office:value-type="string">
            <text:p text:style-name="P2">職能內涵</text:p>
            <text:p text:style-name="P2">(S=skills技能)</text:p>
          </table:table-cell>
          <table:table-cell table:style-name="表格1.B7" office:value-type="string">
            <text:p text:style-name="P3">一、溝通協調能力</text:p>
            <text:p text:style-name="P3">二、文書處理能力</text:p>
            <text:p text:style-name="P3">三、寵物基本訓練指導技巧</text:p>
            <text:p text:style-name="P3">四、客戶關懷技巧</text:p>
            <text:p text:style-name="P3">五、客戶管理技巧</text:p>
          </table:table-cell>
        </table:table-row>
        <table:table-row table:style-name="表格1.1">
          <table:table-cell table:style-name="表格1.A1" office:value-type="string">
            <text:p text:style-name="P2">評量設計參考</text:p>
          </table:table-cell>
          <table:table-cell table:style-name="表格1.B8" office:value-type="string">
            <text:p text:style-name="P4">一、評量證據</text:p>
            <text:list xml:id="list1125721956" text:style-name="WWNum3">
              <text:list-item text:start-value="1">
                <text:p text:style-name="P7">能完成指導飼主居家訓練技巧，並能聯繫飼主、提供諮詢服務。</text:p>
              </text:list-item>
              <text:list-item>
                <text:p text:style-name="P7">能了解寵物基本養成訓練、幼犬訓練、寵物訓練設備與工具使用、成犬居家生活及社會化訓練、成犬基礎服從訓練方法、成犬遊戲及才藝訓練、寵物行為矯正訓練等知識。並熟知人際溝通、顧客關係經營等方法。</text:p>
              </text:list-item>
              <text:list-item>
                <text:p text:style-name="P7">能具備溝通協調、文書處理等能力，並有寵物基本訓練指導、客戶關懷、客戶管理等技巧。</text:p>
              </text:list-item>
              <text:list-item>
                <text:p text:style-name="P7">能遵循動物福利及動物保護相關法規、個人資料保護<text:soft-page-break/>法與隱私權等相關法規。</text:p>
              </text:list-item>
            </text:list>
            <text:p text:style-name="P4">二、評量情境與資源</text:p>
            <text:list xml:id="list2167174537" text:style-name="WWNum4">
              <text:list-item text:start-value="1">
                <text:p text:style-name="P8">準備完訓寵物之追蹤管理工作相關表單。</text:p>
              </text:list-item>
              <text:list-item>
                <text:p text:style-name="P8">相應軟硬體設備。</text:p>
              </text:list-item>
              <text:list-item>
                <text:p text:style-name="P8">在接近工作實務、安全要求和環境限制下進行評量。</text:p>
              </text:list-item>
            </text:list>
            <text:p text:style-name="P4">三、評量方法</text:p>
            <text:list xml:id="list426701918" text:style-name="WWNum5">
              <text:list-item text:start-value="1">
                <text:p text:style-name="P9">以書面或口頭提問方式評估受評者對上述職能<text:bookmark text:name="_GoBack"/>內涵之了解。</text:p>
              </text:list-item>
              <text:list-item>
                <text:p text:style-name="P9">設計狀況情境，請受評者口頭說明，評量者可評估進行完訓寵物追蹤管理工作的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說明與補充事項</text:p>
          </table:table-cell>
          <table:table-cell table:style-name="表格1.B9" office:value-type="string">
            <text:p text:style-name="P3">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6</meta:editing-cycles>
    <meta:creation-date>2022-06-29T05:32:00</meta:creation-date>
    <dc:date>2022-09-23T10:37:36.819000000</dc:date>
    <meta:editing-duration>PT5M16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51" meta:word-count="759" meta:character-count="802" meta:non-whitespace-character-count="802"/>
    <meta:user-defined meta:name="AppVersion">16.0000</meta:user-defined>
    <meta:template xlink:type="simple" xlink:actuate="onRequest" xlink:title="Normal" xlink:href=""/>
  </office:meta>
</office:document-meta>
</file>