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82cm" fo:margin-right="0cm" fo:margin-top="0cm" fo:margin-bottom="0cm" style:contextual-spacing="false" fo:line-height="0.706cm" fo:orphans="0" fo:widows="0" fo:text-indent="-1.482cm" style:auto-text-indent="false" style:snap-to-layout-grid="false">
        <style:tab-stops>
          <style:tab-stop style:position="1.326cm"/>
        </style:tab-stops>
      </style:paragraph-properties>
      <style:text-properties style:font-name="微軟正黑體" style:font-name-asian="微軟正黑體1"/>
    </style:style>
    <style:style style:name="P3" style:family="paragraph" style:parent-style-name="List_20_Paragraph" style:list-style-name="WWNum52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5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6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7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5">
      <style:paragraph-properties fo:line-height="0.706cm" fo:orphans="0" fo:widows="0" style:snap-to-layout-grid="false"/>
      <style:text-properties style:font-name="微軟正黑體" style:letter-kerning="false" style:font-name-asian="微軟正黑體1" style:font-name-complex="微軟正黑體1" style:font-size-complex="12pt"/>
    </style:style>
    <style:style style:name="P10" style:family="paragraph" style:parent-style-name="List_20_Paragraph" style:list-style-name="WWNum30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5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4a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5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4" style:family="paragraph" style:parent-style-name="List_20_Paragraph" style:list-style-name="WWNum42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5" style:family="paragraph" style:parent-style-name="List_20_Paragraph" style:list-style-name="WWNum58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6" style:family="paragraph" style:parent-style-name="List_20_Paragraph" style:list-style-name="WWNum4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7" style:family="paragraph" style:parent-style-name="List_20_Paragraph" style:list-style-name="WWNum30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a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2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8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4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778cm" fo:margin-right="0cm" fo:line-height="0.706cm" fo:text-align="justify" style:justify-single-word="false" fo:orphans="0" fo:widows="0" fo:text-indent="-1.778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letter-kerning="false" style:font-name-asian="微軟正黑體1" style:font-name-complex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text-underline-style="solid" style:text-underline-width="auto" style:text-underline-color="font-color" style:font-size-complex="12pt"/>
    </style:style>
    <style:style style:name="T15" style:family="text">
      <style:text-properties style:letter-kerning="false" style:font-name-complex="微軟正黑體1"/>
    </style:style>
    <style:style style:name="T16" style:family="text">
      <style:text-properties style:language-asian="zh" style:country-asian="TW"/>
    </style:style>
    <style:style style:name="T17" style:family="text">
      <style:text-properties style:language-asian="zh" style:country-asian="TW" style:font-size-complex="12pt"/>
    </style:style>
    <style:style style:name="T18" style:family="text">
      <style:text-properties style:language-asian="zh" style:country-asian="T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8">職能單元代碼</text:span></text:p>
          </table:table-cell>
          <table:table-cell table:style-name="表格1.B1" office:value-type="string">
            <text:p text:style-name="P27">PIC4R0532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職能單元名稱</text:span></text:p>
          </table:table-cell>
          <table:table-cell table:style-name="表格1.B2" office:value-type="string">
            <text:p text:style-name="P27">設計與表現創意髮型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領域類別</text:span></text:p>
          </table:table-cell>
          <table:table-cell table:style-name="表格1.B3" office:value-type="string">
            <text:p text:style-name="P27">個人及社會服務／個人照護服務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職能單元級別</text:span></text:p>
          </table:table-cell>
          <table:table-cell table:style-name="表格1.B4" office:value-type="string">
            <text:p text:style-name="P27">4</text:p>
          </table:table-cell>
        </table:table-row>
        <table:table-row table:style-name="表格1.1">
          <table:table-cell table:style-name="表格1.A1" office:value-type="string">
            <text:p text:style-name="P27">工作任務與行為指標</text:p>
          </table:table-cell>
          <table:table-cell table:style-name="表格1.B5" office:value-type="string">
            <text:list xml:id="list4156983922" text:style-name="WWNum52">
              <text:list-item>
                <text:p text:style-name="P3">研究與分析髮型趨勢</text:p>
              </text:list-item>
            </text:list>
            <text:list xml:id="list3693449227" text:style-name="WWNum30">
              <text:list-item>
                <text:p text:style-name="P10"><text:span text:style-name="T9">使用</text:span><text:span text:style-name="T13">各種</text:span><text:span text:style-name="T14">可能的資源</text:span><text:span text:style-name="T11">【註1】</text:span><text:span text:style-name="T9">開發</text:span><text:span text:style-name="T14">創新的髮型設計組合</text:span><text:span text:style-name="T11">【註2】</text:span><text:span text:style-name="T9">。</text:span></text:p>
              </text:list-item>
              <text:list-item>
                <text:p text:style-name="P17">在<text:span text:style-name="T12">髮型計畫</text:span><text:span text:style-name="T10">【註3】</text:span>中分析並確認剪髮的設計和結構，並記錄在組合中。</text:p>
              </text:list-item>
            </text:list>
            <text:list xml:id="list165115912032171" text:continue-list="list4156983922" text:style-name="WWNum52">
              <text:list-item>
                <text:p text:style-name="P3">分析顧客特點和需求</text:p>
              </text:list-item>
            </text:list>
            <text:list xml:id="list2855532687" text:style-name="WWNum53">
              <text:list-item>
                <text:p text:style-name="P18">使用實際的和視覺的檢查，確認<text:span text:style-name="T12">頭髮類型</text:span><text:span text:style-name="T10">【註4】</text:span>、<text:span text:style-name="T12">髮質</text:span><text:span text:style-name="T10">【註5】</text:span>、<text:span text:style-name="T12">生長模式</text:span><text:span text:style-name="T10">【註6】</text:span>和髮流。</text:p>
              </text:list-item>
              <text:list-item>
                <text:p text:style-name="P11"><text:span text:style-name="T9">觀察並</text:span><text:span text:style-name="T8">分析</text:span><text:span text:style-name="T9">臉部特徵和骨頭結構。</text:span></text:p>
              </text:list-item>
              <text:list-item>
                <text:p text:style-name="P11"><text:span text:style-name="T9">根據對</text:span><text:span text:style-name="T13">顧客</text:span><text:span text:style-name="T11">【註7】</text:span><text:span text:style-name="T9">的分析，調整並確認剪髮結構。</text:span></text:p>
              </text:list-item>
            </text:list>
            <text:list xml:id="list165114921279304" text:continue-list="list165115912032171" text:style-name="WWNum52">
              <text:list-item>
                <text:p text:style-name="P7">應用剪髮技巧</text:p>
              </text:list-item>
            </text:list>
            <text:list xml:id="list2688105467" text:style-name="WWNum4a">
              <text:list-item>
                <text:list>
                  <text:list-item>
                    <text:list>
                      <text:list-item>
                        <text:p text:style-name="P19">選擇<text:span text:style-name="T12">剪髮工具</text:span><text:span text:style-name="T10">【註8】</text:span>和剪髮<text:span text:style-name="T12">技巧</text:span><text:span text:style-name="T10">【註9】</text:span>以達成所規劃的髮型效果。</text:p>
                      </text:list-item>
                      <text:list-item>
                        <text:p text:style-name="P19">根據剪髮結構，建立外部設計線、設計線的方向和內部設計或指引導線。</text:p>
                      </text:list-item>
                      <text:list-item>
                        <text:p text:style-name="P12"><text:span text:style-name="T9">應用</text:span><text:span text:style-name="T8">剪髮</text:span><text:span text:style-name="T9">技巧改善相關的設計。</text:span></text:p>
                      </text:list-item>
                      <text:list-item>
                        <text:p text:style-name="P19">根據美髮<text:span text:style-name="T12">沙龍程序</text:span><text:span text:style-name="T10">【註10】</text:span>，在剪髮期間維護顧客與從業人員的舒適、安全和衛生。</text:p>
                      </text:list-item>
                    </text:list>
                  </text:list-item>
                </text:list>
              </text:list-item>
            </text:list>
            <text:list xml:id="list165116248113086" text:continue-list="list165114921279304" text:style-name="WWNum52">
              <text:list-item>
                <text:p text:style-name="P3">選擇與應用定型技巧</text:p>
              </text:list-item>
            </text:list>
            <text:list xml:id="list711482033" text:style-name="WWNum54">
              <text:list-item>
                <text:list>
                  <text:list-item>
                    <text:list>
                      <text:list-item>
                        <text:p text:style-name="P13"><text:span text:style-name="T9">選擇</text:span><text:span text:style-name="T13">定型</text:span><text:span text:style-name="T14">產品和工具</text:span><text:span text:style-name="T11">【註11】</text:span><text:span text:style-name="T9">，達成所規劃的剪髮。</text:span></text:p>
                      </text:list-item>
                      <text:list-item>
                        <text:p text:style-name="P13"><text:span text:style-name="T9">根據</text:span><text:span text:style-name="T8">預定</text:span><text:span text:style-name="T9">的髮型設計與時間，應用適當的</text:span><text:span text:style-name="T14">定型技術</text:span><text:span text:style-name="T11">【註12】</text:span><text:span text:style-name="T9">。</text:span></text:p>
                      </text:list-item>
                      <text:list-item>
                        <text:p text:style-name="P13"><text:span text:style-name="T9">確認</text:span><text:span text:style-name="T8">顧客</text:span><text:span text:style-name="T9">滿意度。</text:span></text:p>
                      </text:list-item>
                      <text:list-item>
                        <text:p text:style-name="P13"><text:span text:style-name="T9">根據</text:span><text:span text:style-name="T8">頭髮</text:span><text:span text:style-name="T9">類型、臉型與顧客需求，提供居家保養產品及方式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職能內涵</text:p>
            <text:p text:style-name="P27">(K=knowledge知識)</text:p>
          </table:table-cell>
          <table:table-cell table:style-name="表格1.B6" office:value-type="string">
            <text:list xml:id="list2520705345" text:style-name="WWNum55">
              <text:list-item>
                <text:p text:style-name="P4"><text:span text:style-name="T15">職業安全衛生相關規範</text:span></text:p>
              </text:list-item>
              <text:list-item>
                <text:p text:style-name="P9">組織及工作場域相關作業標準、政策與程序</text:p>
              </text:list-item>
              <text:list-item>
                <text:p text:style-name="P4"><text:span text:style-name="T12">剪髮設計的要素</text:span><text:span text:style-name="T10">【註13】</text:span></text:p>
              </text:list-item>
              <text:list-item>
                <text:p text:style-name="P4">自然分佈和毛髮生長模式</text:p>
              </text:list-item>
              <text:list-item>
                <text:p text:style-name="P4">髮質和剪髮結果之間的關係</text:p>
              </text:list-item>
              <text:list-item>
                <text:p text:style-name="P4"><text:soft-page-break/>重量線、重量區域和結構間的比例關係</text:p>
              </text:list-item>
              <text:list-item>
                <text:p text:style-name="P4">髮型設計相關工具操作及保養方式</text:p>
              </text:list-item>
              <text:list-item>
                <text:p text:style-name="P4">相關的沙龍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職能內涵</text:p>
            <text:p text:style-name="P27">(S=skills技能)</text:p>
          </table:table-cell>
          <table:table-cell table:style-name="表格1.B7" office:value-type="string">
            <text:list xml:id="list2523364014" text:style-name="WWNum56">
              <text:list-item>
                <text:p text:style-name="P5">溝通協調能力</text:p>
              </text:list-item>
              <text:list-item>
                <text:p text:style-name="P5">職業安全衛生風險管控能力</text:p>
              </text:list-item>
              <text:list-item>
                <text:p text:style-name="P5">遵循組織及工作場域相關作業標準、政策與程序</text:p>
              </text:list-item>
              <text:list-item>
                <text:p text:style-name="P5">髮型流行趨勢研究能力</text:p>
              </text:list-item>
              <text:list-item>
                <text:p text:style-name="P5">頭型、臉型和髮型分析能力</text:p>
              </text:list-item>
              <text:list-item>
                <text:p text:style-name="P5">創意髮型設計能力</text:p>
              </text:list-item>
              <text:list-item>
                <text:p text:style-name="P5">髮型設計相關工具操作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評量設計參考</text:p>
          </table:table-cell>
          <table:table-cell table:style-name="表格1.B8" office:value-type="string">
            <text:list xml:id="list1204455299" text:style-name="WWNum57">
              <text:list-item>
                <text:p text:style-name="P6">評量證據</text:p>
              </text:list-item>
            </text:list>
            <text:list xml:id="list4265725905" text:style-name="WWNum42">
              <text:list-item>
                <text:p text:style-name="P20">分析顧客自身條件，確認客戶需求，規劃並結合臉型、髮型結構的各種創意髮型。</text:p>
              </text:list-item>
              <text:list-item>
                <text:p text:style-name="P14"><text:span text:style-name="T9">安全</text:span><text:span text:style-name="T8">運用</text:span><text:span text:style-name="T9">剪髮工具和技術達成所規劃的髮型設計。</text:span></text:p>
              </text:list-item>
              <text:list-item>
                <text:p text:style-name="P20">應用定型技術以提升剪髮技術，並於指定的時限內完成剪髮服務。</text:p>
              </text:list-item>
              <text:list-item>
                <text:p text:style-name="P14"><text:span text:style-name="T9">遵循</text:span><text:span text:style-name="T8">職業</text:span><text:span text:style-name="T9">安全衛生規範。</text:span></text:p>
              </text:list-item>
            </text:list>
            <text:list xml:id="list165114561191449" text:continue-list="list1204455299" text:style-name="WWNum57">
              <text:list-item>
                <text:p text:style-name="P6">評量情境與資源</text:p>
              </text:list-item>
            </text:list>
            <text:list xml:id="list1811628543" text:style-name="WWNum58">
              <text:list-item>
                <text:p text:style-name="P15"><text:span text:style-name="T9">美髮</text:span><text:span text:style-name="T8">沙龍</text:span><text:span text:style-name="T9">或模擬的環境，會出現常見於美髮沙龍的情境，如受顧客干擾或其他相關活動的影響。</text:span></text:p>
              </text:list-item>
              <text:list-item>
                <text:p text:style-name="P15"><text:span text:style-name="T9">可調整的顧客座椅、乾淨的顧客長袍或塑膠包膜、供應足夠的</text:span><text:span text:style-name="T8">乾淨</text:span><text:span text:style-name="T9">毛巾。</text:span></text:p>
              </text:list-item>
              <text:list-item>
                <text:p text:style-name="P21">剪髮的工具和設備、定型工具和設備。</text:p>
              </text:list-item>
              <text:list-item>
                <text:p text:style-name="P21">不同頭髮類型、髮質、生長模式和髮流顧客，以創造創意的髮型。</text:p>
              </text:list-item>
              <text:list-item>
                <text:p text:style-name="P21">相關文件，如剪髮計畫、美髮沙龍程序。</text:p>
              </text:list-item>
            </text:list>
            <text:list xml:id="list165115500781553" text:continue-list="list165114561191449" text:style-name="WWNum57">
              <text:list-item>
                <text:p text:style-name="P8">評量方法</text:p>
              </text:list-item>
            </text:list>
            <text:list xml:id="list3673036494" text:style-name="WWNum47">
              <text:list-item>
                <text:p text:style-name="P22">觀察受評者在實際或模擬的工作環境中執行各種任務，以足夠的時間來證明他們對各種突發事件的處理。包括：進行服務前的分析、安全應用各種剪髮技巧、應用定型產品和技術等。</text:p>
              </text:list-item>
              <text:list-item>
                <text:p text:style-name="P16"><text:span text:style-name="T9">透過書面或口頭詢問應備</text:span><text:span text:style-name="T8">知識</text:span><text:span text:style-name="T9">，包括設計的要素和原則；與角度和形狀有關的幾何原理等。</text:span></text:p>
              </text:list-item>
              <text:list-item>
                <text:p text:style-name="P16"><text:span text:style-name="T9">評量作品集與</text:span><text:span text:style-name="T8">來自</text:span><text:span text:style-name="T9">第三方的工作績效報告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7">說明與補充事項</text:p>
          </table:table-cell>
          <table:table-cell table:style-name="表格1.B9" office:value-type="string">
            <text:p text:style-name="P2"><text:span text:style-name="T16">【註1】</text:span><text:span text:style-name="T17">各種可能的資源：如時尚雜誌、髮型雜誌、產品製造商材料、網際網路、髮型時尚影片、髮型秀和競賽、產品製造商促銷、平台藝術家的展示、時尚遊行、流行文化等。</text:span></text:p>
            <text:p text:style-name="P2"><text:span text:style-name="T16">【註2】</text:span><text:span text:style-name="T18">創新的髮型設計組合</text:span><text:span text:style-name="T17">：如雜誌拍攝、攝影、素描及在網際網路上的資料來源等。</text:span></text:p>
            <text:p text:style-name="P2"><text:span text:style-name="T16">【註3】</text:span><text:span text:style-name="T17">髮型計畫：如外輪廓形狀、線條和角度、剪髮計畫的結構圖等。</text:span></text:p>
            <text:p text:style-name="P2"><text:span text:style-name="T16">【註4】</text:span><text:span text:style-name="T17">頭髮類型：如歐洲式、亞洲式及非洲式等。</text:span></text:p>
            <text:p text:style-name="P2"><text:span text:style-name="T16">【註5】</text:span><text:span text:style-name="T17">髮質：</text:span><text:span text:style-name="T18">如粗硬</text:span><text:span text:style-name="T17">、中等、細軟及良好等。</text:span></text:p>
            <text:p text:style-name="P2"><text:span text:style-name="T16">【註6】</text:span><text:span text:style-name="T17">生長模式：如冠頂區、髮性輪廓、頸部輪廓及髮旋等。</text:span></text:p>
            <text:p text:style-name="P2"><text:span text:style-name="T16">【註7】</text:span><text:span text:style-name="T17">顧客：</text:span><text:span text:style-name="T18">如女士</text:span><text:span text:style-name="T17">、男士、兒童與來自不同社會、文化、種族背景，及身心狀態不同的顧客等。</text:span></text:p>
            <text:p text:style-name="P2"><text:span text:style-name="T16">【註8】</text:span><text:span text:style-name="T17">剪髮工具：如剪刀、剃刀、打薄刀、電剪及梳子等。</text:span></text:p>
            <text:p text:style-name="P2"><text:span text:style-name="T16">【註9】</text:span><text:span text:style-name="T17">技巧：</text:span><text:span text:style-name="T18">如梳剪</text:span><text:span text:style-name="T17">、推剪、鋸齒剪打薄、高層次剪法、集中剪髮、低層次剪法、質感剪法等。</text:span></text:p>
            <text:p text:style-name="P28">【註10】沙龍程序：需符合與服務相關之國家法規的程序、職業安全與衛生、環境保護措施等。</text:p>
            <text:p text:style-name="P28">【註11】定型產品和工具：<text:span text:style-name="T8">造型產品，手指，吹風機，梳子，離子夾、電熱平板夾及電捲棒等。</text:span></text:p>
            <text:p text:style-name="P28">【註12】定型技術：如<text:span text:style-name="T8">搭配梳子吹乾、烘乾燈、自然乾燥定型產品、設置和梳理、熱定型和燙直髮等。</text:span></text:p>
            <text:p text:style-name="P28">【註13<text:bookmark text:name="_GoBack"/>】剪髮設計的要素：如頭型、臉型、結構、比例、髮質及型式分析等。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_20__28_user_29_" style:default-outline-level=""/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5</meta:editing-cycles>
    <meta:print-date>2015-08-03T07:53:00</meta:print-date>
    <meta:creation-date>2021-06-24T14:18:00</meta:creation-date>
    <dc:date>2021-11-30T01:07:00</dc:date>
    <meta:editing-duration>PT1H41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9" meta:word-count="1643" meta:character-count="1709" meta:non-whitespace-character-count="1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