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39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40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41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542cm" fo:margin-right="0cm" fo:margin-top="0cm" fo:margin-bottom="0cm" style:contextual-spacing="false" fo:text-align="start" style:justify-single-word="false" fo:orphans="0" fo:widows="0" fo:text-indent="-1.54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_20__28_user_29_" style:list-style-name="WWNum41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8" style:family="paragraph" style:parent-style-name="Standard_20__28_user_29_"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Times New Roman1"/>
    </style:style>
    <style:style style:name="T4" style:family="text">
      <style:text-properties fo:background-color="#d8d8d8" loext:char-shading-value="3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letter-spacing="-0.018cm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letter-kerning="false" style:font-name-complex="Times New Roman1"/>
    </style:style>
    <style:style style:name="T10" style:family="text">
      <style:text-properties style:font-name="微軟正黑體" style:font-name-asian="微軟正黑體1" style:language-asian="zh" style:country-asian="TW" style:font-name-complex="Times New Roman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language="en" fo:country="US"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職能單元代碼</text:p>
          </table:table-cell>
          <table:table-cell table:style-name="表格1.B1" office:value-type="string">
            <text:p text:style-name="P13">PIC4R3008</text:p>
          </table:table-cell>
        </table:table-row>
        <table:table-row table:style-name="表格1.1">
          <table:table-cell table:style-name="表格1.A1" office:value-type="string">
            <text:p text:style-name="P12">職能單元名稱</text:p>
          </table:table-cell>
          <table:table-cell table:style-name="表格1.B2" office:value-type="string">
            <text:p text:style-name="P13">設計彩妝及髮型</text:p>
          </table:table-cell>
        </table:table-row>
        <table:table-row table:style-name="表格1.1">
          <table:table-cell table:style-name="表格1.A1" office:value-type="string">
            <text:p text:style-name="P12">領域類別</text:p>
          </table:table-cell>
          <table:table-cell table:style-name="表格1.B3" office:value-type="string">
            <text:p text:style-name="P16"><text:span text:style-name="T2">個⼈及社會服務／個⼈照護服務</text:span></text:p>
          </table:table-cell>
        </table:table-row>
        <table:table-row table:style-name="表格1.1">
          <table:table-cell table:style-name="表格1.A1" office:value-type="string">
            <text:p text:style-name="P12">職能單元級別</text:p>
          </table:table-cell>
          <table:table-cell table:style-name="表格1.B4" office:value-type="string">
            <text:p text:style-name="P15">4</text:p>
          </table:table-cell>
        </table:table-row>
        <table:table-row table:style-name="表格1.1">
          <table:table-cell table:style-name="表格1.A1" office:value-type="string">
            <text:p text:style-name="P12">工作任務與行為指標</text:p>
          </table:table-cell>
          <table:table-cell table:style-name="表格1.B5" office:value-type="string">
            <text:list xml:id="list3054845670" text:style-name="WWNum37">
              <text:list-item>
                <text:p text:style-name="P2">選用<text:span text:style-name="T5">化妝品</text:span><text:span text:style-name="T6">【註1】</text:span>及相關用品</text:p>
                <text:list>
                  <text:list-item>
                    <text:p text:style-name="P2">與客戶溝通，瞭解其膚質是否對化妝品及相關用品</text:p>
                  </text:list-item>
                </text:list>
              </text:list-item>
            </text:list>
            <text:p text:style-name="P3"><text:s/>過敏。</text:p>
            <text:list xml:id="list155253325736825" text:continue-numbering="true" text:style-name="WWNum37">
              <text:list-item>
                <text:list>
                  <text:list-item>
                    <text:p text:style-name="P2">介紹適於客戶之化妝品及相關用品。</text:p>
                  </text:list-item>
                  <text:list-item>
                    <text:p text:style-name="P2">教導客戶化妝品及相關用品的知識與保養、化妝技</text:p>
                  </text:list-item>
                </text:list>
              </text:list-item>
            </text:list>
            <text:p text:style-name="P3"><text:s/>巧。</text:p>
            <text:list xml:id="list155254477207138" text:continue-numbering="true" text:style-name="WWNum37">
              <text:list-item>
                <text:p text:style-name="P2">確認彩妝、美甲及髮型造型</text:p>
                <text:list>
                  <text:list-item>
                    <text:p text:style-name="P2">依客戶需求設計彩妝、美甲及髮型造型。</text:p>
                  </text:list-item>
                  <text:list-item>
                    <text:p text:style-name="P2">與客戶討論並確認彩妝、美甲及髮型造型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K=<text:span text:style-name="T7">knowledge</text:span>知識)</text:p>
          </table:table-cell>
          <table:table-cell table:style-name="表格1.B6" office:value-type="string">
            <text:list xml:id="list3817827754" text:style-name="WWNum39">
              <text:list-item>
                <text:p text:style-name="P4">化妝品相關知識</text:p>
              </text:list-item>
              <text:list-item>
                <text:p text:style-name="P4">化妝品衛生安全相關知識</text:p>
              </text:list-item>
              <text:list-item>
                <text:p text:style-name="P4">彩妝設計概念</text:p>
              </text:list-item>
              <text:list-item>
                <text:p text:style-name="P4">美甲設計概念</text:p>
              </text:list-item>
              <text:list-item>
                <text:p text:style-name="P4">髮型設計概念</text:p>
              </text:list-item>
              <text:list-item>
                <text:p text:style-name="P4">髮型造型相關知識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2236526482" text:style-name="WWNum40">
              <text:list-item>
                <text:p text:style-name="P5">解說能力</text:p>
              </text:list-item>
              <text:list-item>
                <text:p text:style-name="P5">化妝、髮型、美甲及保養技巧</text:p>
              </text:list-item>
              <text:list-item>
                <text:p text:style-name="P5">化妝、髮型、美甲設計能力</text:p>
              </text:list-item>
              <text:list-item>
                <text:p text:style-name="P5">髮型服飾造型搭配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636818952" text:style-name="WWNum41">
              <text:list-item>
                <text:p text:style-name="P9">評量證據</text:p>
                <text:list>
                  <text:list-item>
                    <text:p text:style-name="P17">能依客戶需求選用合適化妝品與相關用品。</text:p>
                  </text:list-item>
                  <text:list-item>
                    <text:p text:style-name="P17">能依客戶需求進行彩妝、美甲與髮型設計。</text:p>
                  </text:list-item>
                  <text:list-item>
                    <text:p text:style-name="P17">能了解本單元所應具備之職能內涵，包括：化妝品</text:p>
                  </text:list-item>
                </text:list>
              </text:list-item>
            </text:list>
            <text:p text:style-name="P18"><text:s/>衛生安全知識、妝髮設計等。</text:p>
            <text:list xml:id="list155254690892886" text:continue-numbering="true" text:style-name="WWNum41">
              <text:list-item>
                <text:p text:style-name="P9">評量情境與資源</text:p>
                <text:list>
                  <text:list-item>
                    <text:p text:style-name="P9">提供妝髮、美甲相關工具，如美甲器具、梳子等。</text:p>
                  </text:list-item>
                </text:list>
              </text:list-item>
              <text:list-item>
                <text:p text:style-name="P9">評量方法</text:p>
                <text:list>
                  <text:list-item>
                    <text:p text:style-name="P6"><text:span text:style-name="T2">評量者提供模擬情境，觀察受評者進行解說、討論</text:span></text:p>
                  </text:list-item>
                </text:list>
              </text:list-item>
            </text:list>
            <text:p text:style-name="P7"><text:span text:style-name="T2"><text:s/>設計之過程</text:span></text:p>
            <text:list xml:id="list155253289759336" text:continue-numbering="true" text:style-name="WWNum41">
              <text:list-item>
                <text:list>
                  <text:list-item>
                    <text:p text:style-name="P8"><text:span text:style-name="T3">以書面或口頭提問方式，評估受評者對本單元職能</text:span></text:p>
                  </text:list-item>
                </text:list>
              </text:list-item>
            </text:list>
            <text:p text:style-name="P10"><text:span text:style-name="T9"><text:s/></text:span><text:bookmark text:name="_GoBack"/><text:span text:style-name="T13">內涵之了解。</text:span></text:p>
          </table:table-cell>
        </table:table-row>
        <table:table-row table:style-name="表格1.1">
          <table:table-cell table:style-name="表格1.A1" office:value-type="string">
            <text:p text:style-name="P12">說明與補充事項</text:p>
          </table:table-cell>
          <table:table-cell table:style-name="表格1.B9" office:value-type="string">
            <text:p text:style-name="P14">【註1】化妝品：化粧品範圍參考衛生福利部所公告之「化粧品範圍及種類表」，如洗髮用化粧品類、洗臉卸粧用化粧品類、沐浴用化粧品類、香皂類、頭髮用化粧品類、化粧水面霜乳液類、香氛用化粧品類、止汗制臭劑類、唇用化粧品類、覆<text:soft-page-break/>敷用化粧品類、眼部用化粧品類、指甲用化粧品類、美白牙齒類及非藥用牙膏、漱口水類等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153cm" fo:margin-left="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3</meta:editing-cycles>
    <meta:print-date>2015-08-03T07:53:00</meta:print-date>
    <meta:creation-date>2021-03-24T06:36:00</meta:creation-date>
    <dc:date>2021-09-15T03:02:00</dc:date>
    <meta:editing-duration>PT27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49" meta:word-count="680" meta:character-count="726" meta:non-whitespace-character-count="721"/>
    <meta:user-defined meta:name="AppVersion">16.0000</meta:user-defined>
    <meta:template xlink:type="simple" xlink:actuate="onRequest" xlink:title="Normal" xlink:href=""/>
  </office:meta>
</office:document-meta>
</file>