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list-style-name="WWNum39a">
      <style:paragraph-properties fo:orphans="0" fo:widows="0"/>
      <style:text-properties style:font-name="微軟正黑體" style:font-name-asian="微軟正黑體1" style:font-size-complex="12pt"/>
    </style:style>
    <style:style style:name="P3" style:family="paragraph" style:parent-style-name="List_20_Bullet">
      <style:paragraph-properties fo:margin-left="0cm" fo:margin-right="0cm" fo:orphans="0" fo:widows="0" fo:text-indent="0cm" style:auto-text-indent="false"/>
      <style:text-properties style:font-name="微軟正黑體" style:font-name-asian="微軟正黑體1" style:language-asian="zh" style:country-asian="TW" style:font-size-complex="12pt"/>
    </style:style>
    <style:style style:name="P4" style:family="paragraph" style:parent-style-name="List_20_Bullet" style:list-style-name="WWNum39a">
      <style:paragraph-properties fo:orphans="0" fo:widows="0"/>
      <style:text-properties style:font-name="微軟正黑體" style:font-name-asian="微軟正黑體1" style:language-asian="zh" style:country-asian="TW" style:font-size-complex="12pt"/>
    </style:style>
    <style:style style:name="P5" style:family="paragraph" style:parent-style-name="List_20_Bullet" style:list-style-name="WWNum40">
      <style:paragraph-properties fo:orphans="0" fo:widows="0"/>
      <style:text-properties style:font-name="微軟正黑體" style:font-name-asian="微軟正黑體1" style:language-asian="zh" style:country-asian="TW" style:font-size-complex="12pt"/>
    </style:style>
    <style:style style:name="P6" style:family="paragraph" style:parent-style-name="List_20_Paragraph" style:list-style-name="WWNum31">
      <style:paragraph-properties fo:text-align="justify" style:justify-single-word="false" fo:orphans="0" fo:widows="0"/>
      <style:text-properties style:font-name="微軟正黑體" style:font-name-asian="微軟正黑體1" style:font-size-complex="12pt"/>
    </style:style>
    <style:style style:name="P7" style:family="paragraph" style:parent-style-name="List_20_Paragraph" style:list-style-name="WWNum32">
      <style:paragraph-properties fo:text-align="justify" style:justify-single-word="false" fo:orphans="0" fo:widows="0"/>
      <style:text-properties style:font-name="微軟正黑體" style:font-name-asian="微軟正黑體1" style:font-size-complex="12pt"/>
    </style:style>
    <style:style style:name="P8" style:family="paragraph" style:parent-style-name="List_20_Paragraph" style:list-style-name="WWNum2a">
      <style:paragraph-properties fo:text-align="justify" style:justify-single-word="false" fo:orphans="0" fo:widows="0"/>
      <style:text-properties style:font-name="微軟正黑體" style:font-name-asian="微軟正黑體1" style:font-size-complex="12pt"/>
    </style:style>
    <style:style style:name="P9" style:family="paragraph" style:parent-style-name="List_20_Paragraph" style:list-style-name="WWNum3a">
      <style:paragraph-properties fo:text-align="justify" style:justify-single-word="false" fo:orphans="0" fo:widows="0"/>
      <style:text-properties style:font-name="微軟正黑體" style:font-name-asian="微軟正黑體1" style:font-size-complex="12pt"/>
    </style:style>
    <style:style style:name="P10" style:family="paragraph" style:parent-style-name="List_20_Paragraph" style:list-style-name="WWNum11a">
      <style:paragraph-properties fo:text-align="justify" style:justify-single-word="false" fo:orphans="0" fo:widows="0"/>
      <style:text-properties style:font-name="微軟正黑體" style:font-name-asian="微軟正黑體1" style:font-size-complex="12pt"/>
    </style:style>
    <style:style style:name="P11" style:family="paragraph" style:parent-style-name="List_20_Paragraph" style:list-style-name="WWNum34">
      <style:paragraph-properties fo:text-align="justify" style:justify-single-word="false" fo:orphans="0" fo:widows="0"/>
      <style:text-properties style:font-name="微軟正黑體" style:font-name-asian="微軟正黑體1" style:font-size-complex="12pt"/>
    </style:style>
    <style:style style:name="P12" style:family="paragraph" style:parent-style-name="List_20_Paragraph" style:list-style-name="WWNum12a">
      <style:paragraph-properties fo:text-align="justify" style:justify-single-word="false" fo:orphans="0" fo:widows="0"/>
      <style:text-properties style:font-name="微軟正黑體" style:font-name-asian="微軟正黑體1" style:font-size-complex="12pt"/>
    </style:style>
    <style:style style:name="P13" style:family="paragraph" style:parent-style-name="List_20_Paragraph" style:list-style-name="WWNum35">
      <style:paragraph-properties fo:text-align="justify" style:justify-single-word="false" fo:orphans="0" fo:widows="0"/>
      <style:text-properties style:font-name="微軟正黑體" style:font-name-asian="微軟正黑體1" style:font-size-complex="12pt"/>
    </style:style>
    <style:style style:name="P14" style:family="paragraph" style:parent-style-name="List_20_Paragraph" style:list-style-name="WWNum13a">
      <style:paragraph-properties fo:text-align="justify" style:justify-single-word="false" fo:orphans="0" fo:widows="0"/>
      <style:text-properties style:font-name="微軟正黑體" style:font-name-asian="微軟正黑體1" style:font-size-complex="12pt"/>
    </style:style>
    <style:style style:name="P15" style:family="paragraph" style:parent-style-name="List_20_Paragraph" style:list-style-name="WWNum36">
      <style:paragraph-properties fo:text-align="justify" style:justify-single-word="false" fo:orphans="0" fo:widows="0"/>
      <style:text-properties style:font-name="微軟正黑體" style:font-name-asian="微軟正黑體1" style:font-size-complex="12pt"/>
    </style:style>
    <style:style style:name="P16" style:family="paragraph" style:parent-style-name="List_20_Paragraph" style:list-style-name="WWNum14a">
      <style:paragraph-properties fo:text-align="justify" style:justify-single-word="false" fo:orphans="0" fo:widows="0"/>
      <style:text-properties style:font-name="微軟正黑體" style:font-name-asian="微軟正黑體1" style:font-size-complex="12pt"/>
    </style:style>
    <style:style style:name="P17" style:family="paragraph" style:parent-style-name="List_20_Paragraph" style:list-style-name="WWNum37">
      <style:paragraph-properties fo:text-align="justify" style:justify-single-word="false" fo:orphans="0" fo:widows="0"/>
      <style:text-properties style:font-name="微軟正黑體" style:font-name-asian="微軟正黑體1" style:font-size-complex="12pt"/>
    </style:style>
    <style:style style:name="P18" style:family="paragraph" style:parent-style-name="List_20_Paragraph" style:list-style-name="WWNum15a">
      <style:paragraph-properties fo:text-align="justify" style:justify-single-word="false" fo:orphans="0" fo:widows="0"/>
      <style:text-properties style:font-name="微軟正黑體" style:font-name-asian="微軟正黑體1" style:font-size-complex="12pt"/>
    </style:style>
    <style:style style:name="P19" style:family="paragraph" style:parent-style-name="List_20_Paragraph" style:list-style-name="WWNum38">
      <style:paragraph-properties fo:text-align="justify" style:justify-single-word="false" fo:orphans="0" fo:widows="0"/>
      <style:text-properties style:font-name="微軟正黑體" style:font-name-asian="微軟正黑體1" style:font-size-complex="12pt"/>
    </style:style>
    <style:style style:name="P20" style:family="paragraph" style:parent-style-name="List_20_Paragraph" style:list-style-name="WWNum16a">
      <style:paragraph-properties fo:text-align="justify" style:justify-single-word="false" fo:orphans="0" fo:widows="0"/>
      <style:text-properties style:font-name="微軟正黑體" style:font-name-asian="微軟正黑體1" style:font-size-complex="12pt"/>
    </style:style>
    <style:style style:name="P21" style:family="paragraph" style:parent-style-name="List_20_Paragraph" style:list-style-name="WWNum41">
      <style:paragraph-properties fo:text-align="justify" style:justify-single-word="false" fo:orphans="0" fo:widows="0"/>
      <style:text-properties style:font-name="微軟正黑體" style:font-name-asian="微軟正黑體1" style:font-size-complex="12pt"/>
    </style:style>
    <style:style style:name="P22" style:family="paragraph" style:parent-style-name="List_20_Paragraph" style:list-style-name="WWNum40">
      <style:paragraph-properties fo:orphans="0" fo:widows="0" style:vertical-align="auto"/>
      <style:text-properties style:font-name="微軟正黑體" style:font-name-asian="微軟正黑體1" style:font-size-complex="12pt"/>
    </style:style>
    <style:style style:name="P23" style:family="paragraph" style:parent-style-name="List_20_Paragraph" style:list-style-name="WWNum49">
      <style:paragraph-properties fo:margin-left="1.7cm" fo:margin-right="0cm" fo:orphans="0" fo:widows="0" fo:text-indent="-0.85cm" style:auto-text-indent="false"/>
      <style:text-properties style:font-name="微軟正黑體" style:font-name-asian="微軟正黑體1" style:font-size-complex="12pt"/>
    </style:style>
    <style:style style:name="P24" style:family="paragraph" style:parent-style-name="List_20_Paragraph" style:list-style-name="WWNum52">
      <style:paragraph-properties fo:margin-left="1.7cm" fo:margin-right="0cm" fo:orphans="0" fo:widows="0" fo:text-indent="-0.85cm" style:auto-text-indent="false"/>
      <style:text-properties style:font-name="微軟正黑體" style:font-name-asian="微軟正黑體1" style:font-size-complex="12pt"/>
    </style:style>
    <style:style style:name="P25" style:family="paragraph" style:parent-style-name="List_20_Paragraph" style:list-style-name="WWNum51">
      <style:paragraph-properties fo:margin-left="1.7cm" fo:margin-right="0cm" fo:orphans="0" fo:widows="0" fo:text-indent="-0.85cm" style:auto-text-indent="false"/>
      <style:text-properties style:font-name="微軟正黑體" style:font-name-asian="微軟正黑體1" style:font-size-complex="12pt"/>
    </style:style>
    <style:style style:name="P26" style:family="paragraph" style:parent-style-name="List_20_Paragraph" style:list-style-name="WWNum33">
      <style:paragraph-properties fo:text-align="justify" style:justify-single-word="false" fo:orphans="0" fo:widows="0"/>
      <style:text-properties style:font-name="微軟正黑體" style:font-name-asian="微軟正黑體1" style:font-name-complex="Times New Roman1" style:font-size-complex="12pt"/>
    </style:style>
    <style:style style:name="P27" style:family="paragraph" style:parent-style-name="List_20_Paragraph" style:list-style-name="WWNum39a">
      <style:paragraph-properties fo:orphans="0" fo:widows="0" style:vertical-align="auto"/>
      <style:text-properties style:font-name="微軟正黑體" style:font-name-asian="微軟正黑體1" style:font-name-complex="Times New Roman1" style:font-size-complex="12pt"/>
    </style:style>
    <style:style style:name="P28" style:family="paragraph" style:parent-style-name="List_20_Paragraph" style:list-style-name="WWNum51">
      <style:paragraph-properties fo:margin-left="1.7cm" fo:margin-right="0cm" fo:orphans="0" fo:widows="0" fo:text-indent="-0.85cm" style:auto-text-indent="false"/>
      <style:text-properties style:font-name="微軟正黑體" style:font-name-asian="微軟正黑體1" style:font-name-complex="Times New Roman1" style:font-size-complex="12pt"/>
    </style:style>
    <style:style style:name="P29" style:family="paragraph" style:parent-style-name="Standard">
      <style:paragraph-properties fo:text-align="justify" style:justify-single-word="false" fo:orphans="0" fo:widows="0"/>
      <style:text-properties style:font-name="微軟正黑體" style:font-name-asian="微軟正黑體1" style:font-name-complex="Times New Roman1" style:font-size-complex="12pt"/>
    </style:style>
    <style:style style:name="P30" style:family="paragraph" style:parent-style-name="Standard">
      <style:paragraph-properties fo:text-align="justify" style:justify-single-word="false" fo:orphans="0" fo:widows="0"/>
      <style:text-properties style:font-name="微軟正黑體" style:font-name-asian="微軟正黑體1" style:font-size-complex="12pt"/>
    </style:style>
    <style:style style:name="P31" style:family="paragraph" style:parent-style-name="Standard">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微軟正黑體" fo:font-weight="bold" style:letter-kerning="true" style:font-name-asian="微軟正黑體1" style:font-weight-asian="bold" style:font-name-complex="Times New Roman1" style:font-size-complex="12pt" fo:hyphenate="true" fo:hyphenation-remain-char-count="2" fo:hyphenation-push-char-count="2" loext:hyphenation-no-caps="false"/>
    </style:style>
    <style:style style:name="P32" style:family="paragraph" style:parent-style-name="Standard">
      <style:paragraph-properties fo:margin-top="0cm" fo:margin-bottom="0cm" style:contextual-spacing="false" fo:text-align="center" style:justify-single-word="false" fo:orphans="2" fo:widows="2" fo:hyphenation-ladder-count="no-limit"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33"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34" style:family="paragraph" style:parent-style-name="Standard_20__28_user_29_">
      <style:paragraph-properties fo:line-height="0.706cm"/>
    </style:style>
    <style:style style:name="P35"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36" style:family="paragraph" style:parent-style-name="Standard_20__28_user_29_">
      <style:paragraph-properties fo:line-height="0.706cm"/>
      <style:text-properties style:font-name="微軟正黑體" style:font-name-asian="微軟正黑體1" style:font-size-complex="12pt"/>
    </style:style>
    <style:style style:name="P37" style:family="paragraph" style:parent-style-name="Standard_20__28_user_29_">
      <style:paragraph-properties fo:text-align="justify" style:justify-single-word="false" fo:orphans="0" fo:widows="0"/>
      <style:text-properties style:font-name="微軟正黑體" style:font-name-asian="微軟正黑體1" style:font-size-complex="12pt"/>
    </style:style>
    <style:style style:name="P38" style:family="paragraph" style:parent-style-name="Standard_20__28_user_29_" style:list-style-name="WWNum56">
      <style:paragraph-properties fo:margin-left="1.693cm" fo:margin-right="0cm" fo:text-align="justify" style:justify-single-word="false" fo:orphans="0" fo:widows="0" fo:text-indent="-1.693cm" style:auto-text-indent="false"/>
      <style:text-properties style:font-name="微軟正黑體" style:font-name-asian="微軟正黑體1" style:font-size-complex="12pt"/>
    </style:style>
    <style:style style:name="P39" style:family="paragraph" style:parent-style-name="Standard_20__28_user_29_" style:list-style-name="WWNum56">
      <style:paragraph-properties fo:margin-left="1.693cm" fo:margin-right="0cm" fo:orphans="0" fo:widows="0" fo:text-indent="-1.693cm" style:auto-text-indent="false"/>
      <style:text-properties style:font-name="微軟正黑體" style:font-name-asian="微軟正黑體1" style:font-size-complex="12pt"/>
    </style:style>
    <style:style style:name="P40"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name-complex="Times New Roman1" style:font-size-complex="12pt" text:display="none"/>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language-asian="zh" style:country-asian="TW" style:font-size-complex="12pt"/>
    </style:style>
    <style:style style:name="T5" style:family="text">
      <style:text-properties style:font-name="微軟正黑體" style:font-name-asian="微軟正黑體1" style:font-name-complex="微軟正黑體1" style:font-size-complex="12pt"/>
    </style:style>
    <style:style style:name="T6" style:family="text">
      <style:text-properties style:font-name="微軟正黑體" fo:font-weight="bold" style:font-name-asian="微軟正黑體1" style:font-weight-asian="bold" style:font-size-complex="12pt"/>
    </style:style>
    <style:style style:name="T7" style:family="text">
      <style:text-properties style:font-name="微軟正黑體" fo:font-size="12pt" style:font-name-asian="微軟正黑體1" style:font-size-asian="12pt" style:font-name-complex="Times New Roman1" style:font-size-complex="12pt"/>
    </style:style>
    <style:style style:name="T8" style:family="text">
      <style:text-properties style:font-name-complex="Times New Roman1"/>
    </style:style>
    <style:style style:name="T9" style:family="text">
      <style:text-properties style:text-position="super 58%"/>
    </style:style>
    <style:style style:name="T10" style:family="text">
      <style:text-properties style:text-position="super 58%" style:font-name-complex="Times New Roman1"/>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name-complex="Times New Roman1"/>
    </style:style>
    <style:style style:name="T13" style:family="text">
      <style:text-properties style:language-asian="zh" style:country-asian="TW"/>
    </style:style>
    <style:style style:name="T14" style:family="text">
      <style:text-properties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5"><text:span text:style-name="T8">職能單元代碼</text:span></text:p>
          </table:table-cell>
          <table:table-cell table:style-name="表格1.B1" office:value-type="string">
            <text:p text:style-name="P37"><text:span text:style-name="T8">PIC3R0676v2</text:span></text:p>
          </table:table-cell>
        </table:table-row>
        <table:table-row table:style-name="表格1.1">
          <table:table-cell table:style-name="表格1.A1" office:value-type="string">
            <text:p text:style-name="P35"><text:span text:style-name="T8">職能單元名稱</text:span></text:p>
          </table:table-cell>
          <table:table-cell table:style-name="表格1.B2" office:value-type="string">
            <text:p text:style-name="P37"><text:span text:style-name="T8">設計休閒健康活動</text:span></text:p>
          </table:table-cell>
        </table:table-row>
        <table:table-row table:style-name="表格1.1">
          <table:table-cell table:style-name="表格1.A1" office:value-type="string">
            <text:p text:style-name="P35"><text:span text:style-name="T8">領域類別</text:span></text:p>
          </table:table-cell>
          <table:table-cell table:style-name="表格1.B3" office:value-type="string">
            <text:p text:style-name="P37"><text:span text:style-name="T8">個人及社會服務/個人照護服務</text:span></text:p>
          </table:table-cell>
        </table:table-row>
        <table:table-row table:style-name="表格1.1">
          <table:table-cell table:style-name="表格1.A1" office:value-type="string">
            <text:p text:style-name="P35"><text:span text:style-name="T8">職能單元級別</text:span></text:p>
          </table:table-cell>
          <table:table-cell table:style-name="表格1.B4" office:value-type="string">
            <text:p text:style-name="P37"><text:span text:style-name="T8">3</text:span></text:p>
          </table:table-cell>
        </table:table-row>
        <table:table-row table:style-name="表格1.1">
          <table:table-cell table:style-name="表格1.A1" office:value-type="string">
            <text:p text:style-name="P35"><text:span text:style-name="T8">工作任務與行為指標</text:span></text:p>
          </table:table-cell>
          <table:table-cell table:style-name="表格1.B5" office:value-type="string">
            <text:list xml:id="list1527170232" text:style-name="WWNum31">
              <text:list-item text:start-value="1">
                <text:p text:style-name="P6"><text:span text:style-name="T8">確認符合客戶或團體休閒康健需求的活動</text:span></text:p>
              </text:list-item>
            </text:list>
            <text:list xml:id="list503822787" text:style-name="WWNum32">
              <text:list-item text:start-value="1">
                <text:p text:style-name="P7"><text:span text:style-name="T8">跟健康工作者和其他主要人員一起合作發展活動計畫。</text:span></text:p>
              </text:list-item>
              <text:list-item text:style-override="WWNum2a">
                <text:p text:style-name="P8"><text:span text:style-name="T8">根據休閒遊憩評估蒐集和檢視</text:span><text:span text:style-name="T12">相關資訊</text:span><text:span text:style-name="T10">【註1】</text:span><text:span text:style-name="T8">，以確定休閒健康客戶的需求。</text:span></text:p>
              </text:list-item>
              <text:list-item text:style-override="WWNum2a">
                <text:p text:style-name="P8"><text:span text:style-name="T8">確認及檢視符合需求的各種可能</text:span><text:span text:style-name="T12">活動</text:span><text:span text:style-name="T10">【註2】</text:span><text:span text:style-name="T8">。</text:span></text:p>
              </text:list-item>
              <text:list-item text:style-override="WWNum2a">
                <text:p text:style-name="P8"><text:span text:style-name="T8">根據客戶需求、組織準則和資源可得性規劃</text:span><text:span text:style-name="T12">活動重點</text:span><text:span text:style-name="T10">【註3】</text:span><text:span text:style-name="T8">和類型。</text:span></text:p>
              </text:list-item>
              <text:list-item text:style-override="WWNum2a">
                <text:p text:style-name="P8"><text:span text:style-name="T8">進行活動分析，確保活動的特性符合客戶需求。</text:span></text:p>
              </text:list-item>
              <text:list-item text:style-override="WWNum2a">
                <text:p text:style-name="P8"><text:span text:style-name="T8">在適當情況下，進行活動需求的評估。</text:span></text:p>
              </text:list-item>
              <text:list-item text:style-override="WWNum2a">
                <text:p text:style-name="P8"><text:span text:style-name="T8">進行活動風險評估。</text:span></text:p>
              </text:list-item>
            </text:list>
            <text:list xml:id="list171538417693411" text:continue-list="list1527170232" text:style-name="WWNum3a">
              <text:list-item>
                <text:p text:style-name="P9"><text:span text:style-name="T8">準備活動計畫</text:span></text:p>
              </text:list-item>
            </text:list>
            <text:list xml:id="list2161877978" text:style-name="WWNum33">
              <text:list-item text:start-value="1">
                <text:p text:style-name="P26">在團隊環境中執行適當的<text:span text:style-name="T11">活動規劃</text:span><text:span text:style-name="T9">【註4】</text:span>，確保滿足客戶需求。</text:p>
              </text:list-item>
              <text:list-item text:style-override="WWNum11a">
                <text:p text:style-name="P10"><text:span text:style-name="T8">在規劃活動時諮詢主要客戶和利害關係人。</text:span></text:p>
              </text:list-item>
              <text:list-item text:style-override="WWNum11a">
                <text:p text:style-name="P10"><text:span text:style-name="T8">決定節目進行的作業安排，並評估其可行性。</text:span></text:p>
              </text:list-item>
              <text:list-item text:style-override="WWNum11a">
                <text:p text:style-name="P10"><text:span text:style-name="T8">發展和記錄每個活動的目標和成果。</text:span></text:p>
              </text:list-item>
              <text:list-item text:style-override="WWNum11a">
                <text:p text:style-name="P10"><text:span text:style-name="T8">在活動計畫中納入適當的執行或評估策略。</text:span></text:p>
              </text:list-item>
              <text:list-item text:style-override="WWNum11a">
                <text:p text:style-name="P10"><text:span text:style-name="T8">依據客戶需求訂定活動內容調整計畫。</text:span></text:p>
              </text:list-item>
              <text:list-item text:style-override="WWNum11a">
                <text:p text:style-name="P10"><text:span text:style-name="T8">在適當情況下，根據組織程序和協議記錄資源適應性。</text:span></text:p>
              </text:list-item>
              <text:list-item text:style-override="WWNum11a">
                <text:p text:style-name="P10"><text:span text:style-name="T8">確保所規劃的活動能妥善執行反映服務休閒健康客戶期望。</text:span></text:p>
              </text:list-item>
            </text:list>
            <text:list xml:id="list171537874937114" text:continue-list="list171538417693411" text:style-name="WWNum3a">
              <text:list-item>
                <text:p text:style-name="P9"><text:span text:style-name="T8">確認及取得所需資源</text:span></text:p>
              </text:list-item>
            </text:list>
            <text:list xml:id="list3741785127" text:style-name="WWNum34">
              <text:list-item text:start-value="1">
                <text:p text:style-name="P11"><text:span text:style-name="T8">發展並執行能取得及善用所需人力、財務和實體資源的策略。</text:span></text:p>
              </text:list-item>
              <text:list-item text:style-override="WWNum12a">
                <text:p text:style-name="P12"><text:span text:style-name="T8">當所需資源不易取得時，根據相關規範請求可能的資源來源。</text:span></text:p>
              </text:list-item>
              <text:list-item text:style-override="WWNum12a">
                <text:p text:style-name="P12"><text:span text:style-name="T8">評估、規劃及安排適合活動進行的地點。</text:span></text:p>
              </text:list-item>
              <text:list-item text:style-override="WWNum12a">
                <text:p text:style-name="P12"><text:span text:style-name="T8">呈現理解適合客戶需求的休閒遊憩和體驗方案的範疇。</text:span></text:p>
              </text:list-item>
              <text:list-item text:style-override="WWNum12a">
                <text:p text:style-name="P12"><text:span text:style-name="T8">確認與客戶能力相關的活動內容。</text:span></text:p>
              </text:list-item>
              <text:list-item text:style-override="WWNum12a">
                <text:p text:style-name="P12"><text:span text:style-name="T8">必要時調整活動以配合及滿足客戶需求。</text:span></text:p>
              </text:list-item>
              <text:list-item text:style-override="WWNum12a">
                <text:p text:style-name="P12"><text:soft-page-break/><text:span text:style-name="T8">進行資源盤點與整合。</text:span></text:p>
              </text:list-item>
            </text:list>
            <text:list xml:id="list171536988861789" text:continue-list="list171537874937114" text:style-name="WWNum3a">
              <text:list-item>
                <text:p text:style-name="P9"><text:span text:style-name="T8">推廣活動</text:span></text:p>
              </text:list-item>
            </text:list>
            <text:list xml:id="list1604824631" text:style-name="WWNum35">
              <text:list-item text:start-value="1">
                <text:p text:style-name="P13"><text:span text:style-name="T8">確認活動的潛在使用者，並設計和傳播適當的資訊以達成最大的反應效果。</text:span></text:p>
              </text:list-item>
              <text:list-item text:style-override="WWNum13a">
                <text:p text:style-name="P14"><text:span text:style-name="T8">評估推廣活動的成效，並根據反應結果做調整。</text:span></text:p>
              </text:list-item>
              <text:list-item text:style-override="WWNum13a">
                <text:p text:style-name="P14"><text:span text:style-name="T8">發展激勵策略以達成目標對象最大的參與度。</text:span></text:p>
              </text:list-item>
              <text:list-item text:style-override="WWNum13a">
                <text:p text:style-name="P14"><text:span text:style-name="T8">評估激勵策略的成效，並根據反應結果來做調整。</text:span></text:p>
              </text:list-item>
            </text:list>
            <text:list xml:id="list171537000604365" text:continue-list="list171536988861789" text:style-name="WWNum3a">
              <text:list-item>
                <text:p text:style-name="P9"><text:span text:style-name="T8">執行活動</text:span></text:p>
              </text:list-item>
            </text:list>
            <text:list xml:id="list2078302708" text:style-name="WWNum36">
              <text:list-item text:start-value="1">
                <text:p text:style-name="P15"><text:span text:style-name="T8">根據活動計畫、組織準則和法規要求執行活動。</text:span></text:p>
              </text:list-item>
              <text:list-item text:style-override="WWNum14a">
                <text:p text:style-name="P16"><text:span text:style-name="T8">提供參加者各種適合其需求和興趣的活動。</text:span></text:p>
              </text:list-item>
              <text:list-item text:style-override="WWNum14a">
                <text:p text:style-name="P16"><text:span text:style-name="T8">發展靈活的執行計畫以適應各種情境和應付突發狀況。</text:span></text:p>
              </text:list-item>
              <text:list-item text:style-override="WWNum14a">
                <text:p text:style-name="P16"><text:span text:style-name="T8">視需求調來整計畫以適應參加者的需求改變。</text:span></text:p>
              </text:list-item>
              <text:list-item text:style-override="WWNum14a">
                <text:p text:style-name="P16"><text:span text:style-name="T8">迅速地處理執行活動的問題。</text:span></text:p>
              </text:list-item>
              <text:list-item text:style-override="WWNum14a">
                <text:p text:style-name="P16"><text:span text:style-name="T8">執行活動時運用有效的引導技巧。</text:span></text:p>
              </text:list-item>
              <text:list-item text:style-override="WWNum14a">
                <text:p text:style-name="P16"><text:span text:style-name="T8">發展能對應活動或行為變化的策略。</text:span></text:p>
              </text:list-item>
              <text:list-item text:style-override="WWNum14a">
                <text:p text:style-name="P16"><text:span text:style-name="T8">實施能對應活動或行為變化的策略。</text:span></text:p>
              </text:list-item>
              <text:list-item text:style-override="WWNum14a">
                <text:p text:style-name="P16"><text:span text:style-name="T8">監測參加者的參與程度。</text:span></text:p>
              </text:list-item>
              <text:list-item text:style-override="WWNum14a">
                <text:p text:style-name="P16"><text:span text:style-name="T8">調整活動以促進參加者的參與程度。</text:span></text:p>
              </text:list-item>
            </text:list>
            <text:list xml:id="list171538229042935" text:continue-list="list171537000604365" text:style-name="WWNum3a">
              <text:list-item>
                <text:p text:style-name="P9"><text:span text:style-name="T8">評估活動</text:span></text:p>
              </text:list-item>
            </text:list>
            <text:list xml:id="list1695121782" text:style-name="WWNum37">
              <text:list-item text:start-value="1">
                <text:p text:style-name="P17"><text:span text:style-name="T8">詢問參加者的和利害關係人以做為確定活動成效的判斷基準。</text:span></text:p>
              </text:list-item>
              <text:list-item text:style-override="WWNum15a">
                <text:p text:style-name="P18"><text:span text:style-name="T8">在活動中和活動後經常使用適當的評估策略來做調整和發展。</text:span></text:p>
              </text:list-item>
              <text:list-item text:style-override="WWNum15a">
                <text:p text:style-name="P18"><text:span text:style-name="T8">蒐集、整理評估資訊，並使用易懂和有意義的格式報告給參加者和利害關係人。</text:span></text:p>
              </text:list-item>
              <text:list-item text:style-override="WWNum15a">
                <text:p text:style-name="P18"><text:span text:style-name="T8">依據要求準備及呈現報告。</text:span></text:p>
              </text:list-item>
            </text:list>
            <text:list xml:id="list171537039166856" text:continue-list="list171538229042935" text:style-name="WWNum3a">
              <text:list-item>
                <text:p text:style-name="P9"><text:span text:style-name="T8">記錄活動</text:span></text:p>
              </text:list-item>
            </text:list>
            <text:list xml:id="list1404341503" text:style-name="WWNum38">
              <text:list-item text:start-value="1">
                <text:p text:style-name="P19"><text:span text:style-name="T8">判定紀錄要求，要能反映從事休閒健康業的優良實踐。</text:span></text:p>
              </text:list-item>
              <text:list-item text:style-override="WWNum16a">
                <text:p text:style-name="P20"><text:span text:style-name="T8">根據組織規範和法規要求來進行記錄流程。</text:span></text:p>
              </text:list-item>
              <text:list-item text:style-override="WWNum16a">
                <text:p text:style-name="P20"><text:span text:style-name="T8">評估活動的執行成效。</text:span></text:p>
              </text:list-item>
            </text:list>
          </table:table-cell>
        </table:table-row>
        <table:table-row table:style-name="表格1.1">
          <table:table-cell table:style-name="表格1.A1" office:value-type="string">
            <text:p text:style-name="P40">工作產出</text:p>
          </table:table-cell>
          <table:table-cell table:style-name="表格1.B6" office:value-type="string">
            <text:p text:style-name="P3">活動計畫書</text:p>
          </table:table-cell>
        </table:table-row>
        <table:table-row table:style-name="表格1.1">
          <table:table-cell table:style-name="表格1.A1" office:value-type="string">
            <text:p text:style-name="P35"><text:span text:style-name="T8">職能內涵</text:span></text:p>
            <text:p text:style-name="P35"><text:span text:style-name="T8">(K=knowledge知識)</text:span></text:p>
          </table:table-cell>
          <table:table-cell table:style-name="表格1.B7" office:value-type="string">
            <text:list xml:id="list3746516269" text:style-name="WWNum39a">
              <text:list-item>
                <text:p text:style-name="P27">職業衛生安全相關法規</text:p>
              </text:list-item>
              <text:list-item>
                <text:p text:style-name="P27">相關政策、法規、作業規範和國家標準</text:p>
              </text:list-item>
              <text:list-item>
                <text:p text:style-name="P4">行銷與管理概論</text:p>
              </text:list-item>
              <text:list-item>
                <text:p text:style-name="P4">休閒心理學</text:p>
              </text:list-item>
              <text:list-item>
                <text:p text:style-name="P4"><text:soft-page-break/>休閒遊憩規劃與設計</text:p>
              </text:list-item>
              <text:list-item>
                <text:p text:style-name="P2">風險管理<text:span text:style-name="T13">手法</text:span></text:p>
              </text:list-item>
            </text:list>
          </table:table-cell>
        </table:table-row>
        <table:table-row table:style-name="表格1.1">
          <table:table-cell table:style-name="表格1.A1" office:value-type="string">
            <text:p text:style-name="P35"><text:span text:style-name="T8">職能內涵</text:span></text:p>
            <text:p text:style-name="P35"><text:span text:style-name="T8">(S=skills技能)</text:span></text:p>
          </table:table-cell>
          <table:table-cell table:style-name="表格1.B8" office:value-type="string">
            <text:list xml:id="list214401885" text:style-name="WWNum40">
              <text:list-item>
                <text:p text:style-name="P22">溝通協調能力</text:p>
              </text:list-item>
              <text:list-item>
                <text:p text:style-name="P22">客戶或團體的休閒健康需求諮詢能力</text:p>
              </text:list-item>
              <text:list-item>
                <text:p text:style-name="P5">健康活動方案設計與推廣能力</text:p>
              </text:list-item>
              <text:list-item>
                <text:p text:style-name="P5">休閒健康活動相關資料蒐集與研究能力</text:p>
              </text:list-item>
              <text:list-item>
                <text:p text:style-name="P5">休閒健康活動方案評估能力</text:p>
              </text:list-item>
              <text:list-item>
                <text:p text:style-name="P5">風險管控能力</text:p>
              </text:list-item>
              <text:list-item>
                <text:p text:style-name="P5">預算管理能力</text:p>
              </text:list-item>
              <text:list-item>
                <text:p text:style-name="P5">活動計畫書與成果報告撰寫能力</text:p>
              </text:list-item>
            </text:list>
          </table:table-cell>
        </table:table-row>
        <table:table-row table:style-name="表格1.1">
          <table:table-cell table:style-name="表格1.A1" office:value-type="string">
            <text:p text:style-name="P35"><text:span text:style-name="T8">評量設計參考</text:span></text:p>
          </table:table-cell>
          <table:table-cell table:style-name="表格1.B9" office:value-type="string">
            <text:list xml:id="list390081075" text:style-name="WWNum41">
              <text:list-item text:start-value="1">
                <text:p text:style-name="P21">評量證據</text:p>
              </text:list-item>
            </text:list>
            <text:list xml:id="list510746429" text:style-name="WWNum49">
              <text:list-item>
                <text:p text:style-name="P23">能<text:span text:style-name="T14">遵守相關法規、標準、組織要求，制定並管理個人工作優先項目的安全做法和組織政策和程序。</text:span></text:p>
              </text:list-item>
              <text:list-item>
                <text:p text:style-name="P23">能<text:span text:style-name="T8">進行休閒健康活動的設計</text:span>與<text:span text:style-name="T8">任務</text:span>執行。</text:p>
              </text:list-item>
              <text:list-item>
                <text:p text:style-name="P23">能了解本單元所應具備之職能內涵。</text:p>
              </text:list-item>
            </text:list>
            <text:p text:style-name="P29"/>
            <text:p text:style-name="P30"><text:span text:style-name="T8">二、評量情境與資源</text:span></text:p>
            <text:list xml:id="list3101736802" text:style-name="WWNum52">
              <text:list-item>
                <text:p text:style-name="P24">通用領域及特定專業資料等相關文件。</text:p>
              </text:list-item>
              <text:list-item>
                <text:p text:style-name="P24">相關軟硬體設備。</text:p>
              </text:list-item>
              <text:list-item>
                <text:p text:style-name="P24">於實際工作中或適當的模擬環境內進行評量。</text:p>
              </text:list-item>
              <text:list-item>
                <text:p text:style-name="P24">視需要提供適當的學習、評量設備與支援協助。</text:p>
              </text:list-item>
              <text:list-item>
                <text:p text:style-name="P24">評量歷程需符合職業安全衛生相關法規及作業程序。</text:p>
              </text:list-item>
            </text:list>
            <text:p text:style-name="P30"><text:span text:style-name="T8">三、評量方法</text:span></text:p>
            <text:list xml:id="list1375390142" text:style-name="WWNum51">
              <text:list-item text:start-value="1">
                <text:p text:style-name="P28">於真實或模擬工作條件下直接觀察受評者進行休閒健康活動的設計與任務執行。</text:p>
              </text:list-item>
              <text:list-item>
                <text:p text:style-name="P28">口頭提問，確認受評者能持續辨認出並正確解讀實作時所需的基本基礎知識。</text:p>
              </text:list-item>
              <text:list-item>
                <text:p text:style-name="P28">評量者設計情境題庫，評估受評者之問題處理能力。</text:p>
              </text:list-item>
              <text:list-item>
                <text:p text:style-name="P28">評估受評者處理意外事件時，所提出的適當解決方案。</text:p>
              </text:list-item>
              <text:list-item>
                <text:p text:style-name="P25"><text:span text:style-name="T8">檢視受評者製作的</text:span>活動計畫書<text:span text:style-name="T8">及</text:span>執行成果報告<text:span text:style-name="T8">。</text:span></text:p>
              </text:list-item>
            </text:list>
          </table:table-cell>
        </table:table-row>
        <table:table-row table:style-name="表格1.1">
          <table:table-cell table:style-name="表格1.A1" office:value-type="string">
            <text:p text:style-name="P35"><text:span text:style-name="T8">說明與補充事項</text:span></text:p>
          </table:table-cell>
          <table:table-cell table:style-name="表格1.B10" office:value-type="string">
            <text:list xml:id="list1581654174" text:style-name="WWNum56">
              <text:list-item>
                <text:p text:style-name="P38"><text:span text:style-name="T8">相關資訊：如與客戶的訪談、社會歷史、照顧計畫或服務紀錄、研究過去的生活方式和興趣、客戶的全方位評估等。</text:span></text:p>
              </text:list-item>
              <text:list-item>
                <text:p text:style-name="P38"><text:soft-page-break/><text:span text:style-name="T8">活動：為解決目標團體或個人需求而設計的活動、為滿足經調查發現的需求而設計的活動、為擴展現有活動的參與成員、為因應社會、經濟和人口變動而設計的活動等。</text:span></text:p>
              </text:list-item>
              <text:list-item>
                <text:p text:style-name="P38"><text:span text:style-name="T8">活動重點：如休閒、教育訓練、個人發展和協助、治療、音樂和表演藝術、心靈和宗教、社區活動和發展、企業發展活動等。</text:span></text:p>
              </text:list-item>
              <text:list-item>
                <text:p text:style-name="P39"><text:span text:style-name="T8">活動規劃：如討論小組、遊戲、出遊、詩歌和戲劇、說故事和閱讀、藝術和工藝、感官刺激、體育和康樂活動、娛樂、工作相關的任務、提供情感和心理支持的途徑、滿足心靈和宗教需求等。</text:span></text:p>
              </text:list-item>
            </text:list>
          </table:table-cell>
        </table:table-row>
      </table:table>
      <text:p text:style-name="P36"/>
      <table:table table:name="表格2" table:style-name="表格2">
        <table:table-column table:style-name="表格2.A"/>
        <table:table-row table:style-name="表格2.1">
          <table:table-cell table:style-name="表格2.A1" office:value-type="string">
            <text:p text:style-name="P32">更新紀錄</text:p>
          </table:table-cell>
        </table:table-row>
        <table:table-row table:style-name="表格2.2">
          <table:table-cell table:style-name="表格2.A2" office:value-type="string">
            <text:p text:style-name="P33">2023年修訂職能內容。<text:bookmark text:name="_Hlk138067360"/></text:p>
          </table:table-cell>
        </table:table-row>
      </table:table>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top="0.071cm" fo:margin-bottom="0.071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 style:default-outline-level="" style:list-style-name="WWNum47">
      <style:paragraph-properties fo:margin-top="0cm" fo:margin-bottom="0cm" style:contextual-spacing="true" fo:hyphenation-ladder-count="no-limit" style:vertical-align="auto" style:snap-to-layout-grid="false"/>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F1" style:font-family-generic-complex="system" style:font-pitch-complex="variable"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style>
    <style:style style:name="ListLabel_20_1" style:display-name="ListLabel 1"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fo:font-size="8pt" style:font-size-asian="8pt"/>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fo:font-size="8pt" style:font-size-asian="8pt"/>
    </style:style>
    <style:style style:name="ListLabel_20_5" style:display-name="ListLabel 5" style:family="text">
      <style:text-properties style:use-window-font-color="true" loext:opacity="0%" fo:font-size="8pt" style:font-size-asian="8pt"/>
    </style:style>
    <style:style style:name="ListLabel_20_6" style:display-name="ListLabel 6" style:family="text">
      <style:text-properties style:use-window-font-color="true" loext:opacity="0%" fo:font-size="8pt" style:font-size-asian="8pt"/>
    </style:style>
    <style:style style:name="ListLabel_20_7" style:display-name="ListLabel 7" style:family="text">
      <style:text-properties style:use-window-font-color="true" loext:opacity="0%" fo:font-size="8pt" style:font-size-asian="8pt"/>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use-window-font-color="true" loext:opacity="0%" fo:font-size="8pt" style:font-size-asian="8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0" style:display-name="ListLabel 10"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use-window-font-color="true" loext:opacity="0%" fo:font-size="8pt" style:font-size-asian="8pt"/>
    </style:style>
    <style:style style:name="ListLabel_20_12" style:display-name="ListLabel 12" style:family="text">
      <style:text-properties style:use-window-font-color="true" loext:opacity="0%" fo:font-size="8pt" style:font-size-asian="8pt"/>
    </style:style>
    <style:style style:name="ListLabel_20_13" style:display-name="ListLabel 13" style:family="text">
      <style:text-properties style:use-window-font-color="true" loext:opacity="0%" fo:font-size="8pt" style:font-size-asian="8pt"/>
    </style:style>
    <style:style style:name="ListLabel_20_14" style:display-name="ListLabel 14" style:family="text">
      <style:text-properties style:use-window-font-color="true" loext:opacity="0%" fo:font-size="8pt" style:font-size-asian="8pt"/>
    </style:style>
    <style:style style:name="ListLabel_20_15" style:display-name="ListLabel 15" style:family="text">
      <style:text-properties style:use-window-font-color="true" loext:opacity="0%" fo:font-size="8pt" style:font-size-asian="8pt"/>
    </style:style>
    <style:style style:name="ListLabel_20_16" style:display-name="ListLabel 16" style:family="text">
      <style:text-properties style:use-window-font-color="true" loext:opacity="0%" fo:font-size="8pt" style:font-size-asian="8pt"/>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8" style:display-name="ListLabel 18" style:family="text">
      <style:text-properties style:use-window-font-color="true" loext:opacity="0%" fo:font-size="8pt" style:font-size-asian="8pt"/>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20" style:display-name="ListLabel 20"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bullet text:level="4" text:style-name="ListLabel_20_10" text:bullet-char="•">
        <style:list-level-properties text:list-level-position-and-space-mode="label-alignment">
          <style:list-level-label-alignment text:label-followed-by="listtab" fo:text-indent="-0.847cm" fo:margin-left="2.54cm"/>
        </style:list-level-properties>
      </text:list-level-style-bullet>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bullet text:level="1" text:style-name="ListLabel_20_1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bullet text:level="1" text:style-name="ListLabel_20_12"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bullet text:level="1" text:style-name="ListLabel_20_1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bullet text:level="1" text:style-name="ListLabel_20_14"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bullet text:level="1" text:style-name="ListLabel_20_15"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bullet text:level="1" text:style-name="ListLabel_20_16"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7"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bullet text:level="1" text:style-name="ListLabel_20_18"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9"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text:style-name="ListLabel_20_20"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微軟正黑體" fo:font-weight="bold" style:letter-kerning="true" style:font-name-asian="微軟正黑體1" style:font-weight-asian="bold" style:font-name-complex="Times New Roman1" style:font-size-complex="12pt" fo:hyphenate="true" fo:hyphenation-remain-char-count="2" fo:hyphenation-push-char-count="2" loext:hyphenation-no-caps="false"/>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1"><text:page-number text:select-page="current">4</text:page-number></text:span><text:span text:style-name="MT1">頁，共</text:span><text:span text:style-name="MT1"><text:page-count>4</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pandora pandora</meta:initial-creator>
    <dc:creator>謝秉蓉</dc:creator>
    <meta:editing-cycles>7</meta:editing-cycles>
    <meta:print-date>2015-08-03T07:53:00</meta:print-date>
    <meta:creation-date>2023-08-08T08:19:00</meta:creation-date>
    <dc:date>2023-12-07T04:09:00</dc:date>
    <meta:editing-duration>PT3M</meta:editing-duration>
    <meta:generator>MODA_ODF_Application_Tools/3.5.5.5.1$Windows_X86_64 LibreOffice_project/0731c5f9adee5daee576bb62a18f665a8d51cd0c</meta:generator>
    <meta:document-statistic meta:table-count="2" meta:image-count="0" meta:object-count="0" meta:page-count="4" meta:paragraph-count="104" meta:word-count="1896" meta:character-count="1985" meta:non-whitespace-character-count="19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