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5cm" style:rel-column-width="18522*"/>
    </style:style>
    <style:style style:name="Table1.B" style:family="table-column">
      <style:table-column-properties style:column-width="11.421cm" style:rel-column-width="470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3cm" loext:contextual-spacing="false"/>
      <style:text-properties officeooo:paragraph-rsid="00039593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0195eb" style:font-name-asian="微軟正黑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4" style:family="paragraph" style:parent-style-name="Standard">
      <style:text-properties style:font-name="微軟正黑體" fo:font-size="12pt" fo:letter-spacing="normal" style:font-name-asian="微軟正黑體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0533ed" officeooo:paragraph-rsid="000533ed" style:font-name-asian="微軟正黑體"/>
    </style:style>
    <style:style style:name="P7" style:family="paragraph" style:parent-style-name="Standard">
      <style:text-properties style:font-name="微軟正黑體" fo:font-size="12pt" style:font-name-asian="微軟正黑體"/>
    </style:style>
    <style:style style:name="P8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9" style:family="paragraph" style:parent-style-name="Standard">
      <style:text-properties style:font-name="微軟正黑體" fo:font-size="12pt" officeooo:paragraph-rsid="000533ed" style:font-name-asian="微軟正黑體"/>
    </style:style>
    <style:style style:name="P10" style:family="paragraph" style:parent-style-name="Standard">
      <style:text-properties style:font-name="微軟正黑體" fo:font-size="12pt" officeooo:paragraph-rsid="00070248" style:font-name-asian="微軟正黑體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微軟正黑體" fo:font-size="12pt" style:font-name-asian="微軟正黑體"/>
    </style:style>
    <style:style style:name="P12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微軟正黑體" fo:font-size="12pt" officeooo:paragraph-rsid="000533ed" style:font-name-asian="微軟正黑體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0533ed" style:font-name-asian="微軟正黑體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070248" style:font-name-asian="微軟正黑體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微軟正黑體" fo:font-size="12pt" officeooo:paragraph-rsid="00070248" style:font-name-asian="微軟正黑體"/>
    </style:style>
    <style:style style:name="P16" style:family="paragraph" style:parent-style-name="Standard" style:list-style-name="L1">
      <style:text-properties style:font-name="微軟正黑體" fo:font-size="12pt" style:font-name-asian="微軟正黑體"/>
    </style:style>
    <style:style style:name="P17" style:family="paragraph" style:parent-style-name="Standard" style:list-style-name="L1">
      <style:text-properties style:font-name="微軟正黑體" fo:font-size="12pt" officeooo:paragraph-rsid="00070248" style:font-name-asian="微軟正黑體"/>
    </style:style>
    <style:style style:name="P18" style:family="paragraph" style:parent-style-name="Standard" style:list-style-name="L2">
      <style:text-properties style:font-name="微軟正黑體" fo:font-size="12pt" style:font-name-asian="微軟正黑體"/>
    </style:style>
    <style:style style:name="P19" style:family="paragraph" style:parent-style-name="Standard" style:list-style-name="L2">
      <style:text-properties style:font-name="微軟正黑體" fo:font-size="12pt" officeooo:paragraph-rsid="00070248" style:font-name-asian="微軟正黑體"/>
    </style:style>
    <style:style style:name="P20" style:family="paragraph" style:parent-style-name="Standard" style:list-style-name="L3">
      <style:text-properties style:font-name="微軟正黑體" fo:font-size="12pt" style:font-name-asian="微軟正黑體"/>
    </style:style>
    <style:style style:name="P21" style:family="paragraph" style:parent-style-name="Standard" style:list-style-name="L4">
      <style:text-properties style:font-name="微軟正黑體" fo:font-size="12pt" style:font-name-asian="微軟正黑體"/>
    </style:style>
    <style:style style:name="P22" style:family="paragraph" style:parent-style-name="Standard" style:list-style-name="L4">
      <style:text-properties style:font-name="微軟正黑體" fo:font-size="12pt" officeooo:paragraph-rsid="00070248" style:font-name-asian="微軟正黑體"/>
    </style:style>
    <style:style style:name="P23" style:family="paragraph" style:parent-style-name="Standard" style:list-style-name="L5">
      <style:text-properties style:font-name="微軟正黑體" fo:font-size="12pt" style:font-name-asian="微軟正黑體"/>
    </style:style>
    <style:style style:name="P24" style:family="paragraph" style:parent-style-name="Standard" style:list-style-name="L6">
      <style:text-properties style:font-name="微軟正黑體" fo:font-size="12pt" style:font-name-asian="微軟正黑體"/>
    </style:style>
    <style:style style:name="P25" style:family="paragraph" style:parent-style-name="Standard" style:list-style-name="L7">
      <style:text-properties style:font-name="微軟正黑體" fo:font-size="12pt" style:font-name-asian="微軟正黑體"/>
    </style:style>
    <style:style style:name="P26" style:family="paragraph" style:parent-style-name="Standard">
      <style:text-properties style:font-name="微軟正黑體" fo:font-size="12pt" officeooo:rsid="0007ff7e" officeooo:paragraph-rsid="0007ff7e" style:font-name-asian="微軟正黑體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normal" style:language-asian="zh" style:country-asian="TW"/>
    </style:style>
    <style:style style:name="T5" style:family="text">
      <style:text-properties fo:letter-spacing="-0.018cm"/>
    </style:style>
    <style:style style:name="T6" style:family="text">
      <style:text-properties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 style:language-asian="zh" style:country-asian="TW"/>
    </style:style>
    <style:style style:name="T9" style:family="text">
      <style:text-properties style:text-position="0% 100%" style:language-asian="zh" style:country-asian="TW"/>
    </style:style>
    <style:style style:name="T10" style:family="text">
      <style:text-properties style:text-position="0% 100%" style:text-underline-style="solid" style:text-underline-width="auto" style:text-underline-color="font-color" style:language-asian="zh" style:country-asian="TW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職能單元代碼</text:p>
          </table:table-cell>
          <table:table-cell table:style-name="Table1.B1" office:value-type="string">
            <text:p text:style-name="P6">PIC4R2635</text:p>
          </table:table-cell>
        </table:table-row>
        <table:table-row>
          <table:table-cell table:style-name="Table1.A2" office:value-type="string">
            <text:p text:style-name="P5">職能單元名稱</text:p>
          </table:table-cell>
          <table:table-cell table:style-name="Table1.B2" office:value-type="string">
            <text:p text:style-name="P26"><text:span text:style-name="T6">訂定寵物營養需求食物計畫</text:span></text:p>
          </table:table-cell>
        </table:table-row>
        <table:table-row>
          <table:table-cell table:style-name="Table1.A2" office:value-type="string">
            <text:p text:style-name="P5">領域類別</text:p>
          </table:table-cell>
          <table:table-cell table:style-name="Table1.B2" office:value-type="string">
            <text:p text:style-name="P4">個人及社會服務<text:span text:style-name="T6">／</text:span>個人照護服務</text:p>
          </table:table-cell>
        </table:table-row>
        <table:table-row>
          <table:table-cell table:style-name="Table1.A2" office:value-type="string">
            <text:p text:style-name="P5">職能單元級別</text:p>
          </table:table-cell>
          <table:table-cell table:style-name="Table1.B2" office:value-type="string">
            <text:p text:style-name="P4">4</text:p>
          </table:table-cell>
        </table:table-row>
        <table:table-row>
          <table:table-cell table:style-name="Table1.A2" office:value-type="string">
            <text:p text:style-name="P5">工作任務與行為指標</text:p>
          </table:table-cell>
          <table:table-cell table:style-name="Table1.B2" office:value-type="string">
            <text:p text:style-name="P7">一、找出<text:span text:style-name="T7">寵物</text:span><text:span text:style-name="T8">【註1】</text:span><text:span text:style-name="T7">營養需求</text:span><text:span text:style-name="T8">【註2】</text:span></text:p>
            <text:list xml:id="list2733013337863612040" text:style-name="L1">
              <text:list-item>
                <text:p text:style-name="P17">根據天然<text:span text:style-name="T7">營養來源</text:span><text:span text:style-name="T8">【註3】</text:span>及消化系統類型，對寵物加以分類。</text:p>
              </text:list-item>
              <text:list-item>
                <text:p text:style-name="P16">調整各種寵物的正常進食行為及營養需求。</text:p>
              </text:list-item>
              <text:list-item>
                <text:p text:style-name="P17">評估<text:span text:style-name="T7">餵養策略及方法</text:span><text:span text:style-name="T8">【註4】</text:span>，以便極力提高活動及行為豐富化。</text:p>
              </text:list-item>
              <text:list-item>
                <text:p text:style-name="P17">找出營養素不足或過量的特徵，並評估<text:span text:style-name="T7">營養攝取監控</text:span><text:span text:style-name="T8">【註5】</text:span>模式。</text:p>
              </text:list-item>
            </text:list>
            <text:p text:style-name="P7">二、評估食物來源並計算飲食需求</text:p>
            <text:list xml:id="list3268240737999363260" text:style-name="L2">
              <text:list-item>
                <text:p text:style-name="P18">根據營養成分對食品進行分類。</text:p>
              </text:list-item>
              <text:list-item>
                <text:p text:style-name="P18">評估食品保存期限、製備要求、是否容易取得及成本。</text:p>
              </text:list-item>
              <text:list-item>
                <text:p text:style-name="P19">找出<text:span text:style-name="T7">食物來源對寵物及人類健康的危害</text:span><text:span text:style-name="T8">【註6】</text:span>，並確實執行風險管理程序。</text:p>
              </text:list-item>
              <text:list-item>
                <text:p text:style-name="P19">根據<text:span text:style-name="T7">寵物特徵</text:span><text:span text:style-name="T8">【註7】</text:span><text:span text:style-name="T9">及</text:span><text:span text:style-name="T10">物種需求</text:span><text:span text:style-name="T8">【註8】</text:span>，計算飼料重量及飲水需求<text:span text:style-name="T6">、</text:span>蛋白質、碳水化合物、維生素及礦物質營養品及纖維需求。</text:p>
              </text:list-item>
              <text:list-item>
                <text:p text:style-name="P19">找出與寵物特徵<text:span text:style-name="T9">及物種需求</text:span>相關的其他飲食問題，並納入飲食計算因素。</text:p>
              </text:list-item>
              <text:list-item>
                <text:p text:style-name="P18">在主管核准後，根據組織政策及程序，準備並記錄飲食計<text:span text:style-name="T6">畫</text:span>。</text:p>
              </text:list-item>
            </text:list>
            <text:p text:style-name="P7">三、製備飲食和提供食物及飲水</text:p>
            <text:list xml:id="list1120718807407605014" text:style-name="L3">
              <text:list-item>
                <text:p text:style-name="P20">按照飲食計畫<text:span text:style-name="T6">需</text:span>求<text:span text:style-name="T6">準備</text:span>食物。</text:p>
              </text:list-item>
              <text:list-item>
                <text:p text:style-name="P20">妥善存放食物以避免污染。</text:p>
              </text:list-item>
              <text:list-item>
                <text:p text:style-name="P20">根據寵物需求提供食物及飲水。</text:p>
              </text:list-item>
            </text:list>
            <text:p text:style-name="P7">四、監控提供飼料及飲水</text:p>
            <text:list xml:id="list2560489424698818787" text:style-name="L4">
              <text:list-item>
                <text:p text:style-name="P21">根據組織政策及程序，監控並記錄食物及飲水攝取<text:soft-page-break/>量。</text:p>
              </text:list-item>
              <text:list-item>
                <text:p text:style-name="P22">根據組織政策及程序，找出<text:span text:style-name="T7">食物攝取或進食行為異常 </text:span><text:span text:style-name="T8">【註9】</text:span>現象，並加以通報。</text:p>
              </text:list-item>
              <text:list-item>
                <text:p text:style-name="P21">監控寵物病症、新陳代謝及行為等方面的變化。</text:p>
              </text:list-item>
              <text:list-item>
                <text:p text:style-name="P22">評估<text:span text:style-name="T7">對飲食反應不佳的原因</text:span><text:span text:style-name="T8">【註10】</text:span>，並尋求專家建議。</text:p>
              </text:list-item>
              <text:list-item>
                <text:p text:style-name="P21">諮詢主管並決定必要的飲食變化。</text:p>
              </text:list-item>
              <text:list-item>
                <text:p text:style-name="P21">記錄飲食變化，並依規定更新紀錄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職能內涵</text:p>
            <text:p text:style-name="P8"><text:span text:style-name="T3">(K=</text:span><text:span text:style-name="T5">knowledge</text:span><text:span text:style-name="T3">知識)</text:span></text:p>
          </table:table-cell>
          <table:table-cell table:style-name="Table1.B2" office:value-type="string">
            <text:p text:style-name="P7">一、影響飲食需求及飲食方式的動物分類。</text:p>
            <text:p text:style-name="P7">二、與餵養方式及對飲食的不當反應相關的行為特徵。</text:p>
            <text:p text:style-name="P9">三、監控營養攝取模式，包含檢驗血液及糞便，以查看營養</text:p>
            <text:p text:style-name="P12">攝取、比較分配的食物及未食用的食物、預測病症評分、替寵物稱重。</text:p>
            <text:p text:style-name="P11">三、污染及交叉污染的原則。</text:p>
            <text:p text:style-name="P11">四、寵動物飼料及取得便利性、成本、保存期限、存放方法、備製及提供方式。</text:p>
            <text:p text:style-name="P11">五、<text:span text:style-name="T6">辨別</text:span>不同寵物的餵食方法。</text:p>
            <text:p text:style-name="P11">六、<text:span text:style-name="T6">辨別</text:span>不同寵物適合的食用容器。</text:p>
            <text:p text:style-name="P11">七、<text:span text:style-name="T6">瞭解</text:span>與營養相關的常見健康問題。</text:p>
            <text:p text:style-name="P11">八、<text:span text:style-name="T6">確認</text:span>蛋白質、碳水化合物、維生素及礦物質營養品及各種動物群的纖維需求。</text:p>
            <text:p text:style-name="P11">九、<text:span text:style-name="T6">辨別</text:span>特定寵物類別及群體的營養來源。</text:p>
            <text:p text:style-name="P11">十、<text:span text:style-name="T6">確認</text:span>對飲食反應不佳的潛在原因。</text:p>
            <text:p text:style-name="P11">十一、安全及人道處理動物的技巧。</text:p>
          </table:table-cell>
        </table:table-row>
        <table:table-row>
          <table:table-cell table:style-name="Table1.A2" office:value-type="string">
            <text:p text:style-name="P5">職能內涵</text:p>
            <text:p text:style-name="P5">(S=skills技能)</text:p>
          </table:table-cell>
          <table:table-cell table:style-name="Table1.B2" office:value-type="string">
            <text:p text:style-name="P9">一、受評者須證明曾針對為至少三種寵物（須包含兩個物</text:p>
            <text:p text:style-name="P12">種）規劃並提供一套飲食，以滿足其適當的營養需求，包括與他人諮商後，訂定出動物飲食、依據寵物需求、工作場所規定及程序，準備、存放及分配食物，同時兼顧品質控制及衛生習慣、與主管諮商後，依規定監控寵物對餵食計畫的反應並調整飲食。</text:p>
          </table:table-cell>
        </table:table-row>
        <table:table-row>
          <table:table-cell table:style-name="Table1.A2" office:value-type="string">
            <text:p text:style-name="P5">評量設計參考</text:p>
          </table:table-cell>
          <table:table-cell table:style-name="Table1.B2" office:value-type="string">
            <text:p text:style-name="P7">一、評量證據</text:p>
            <text:list xml:id="list4818410329040662195" text:style-name="L5">
              <text:list-item>
                <text:p text:style-name="P23">與他人諮商後，訂定寵物飲食。</text:p>
              </text:list-item>
              <text:list-item>
                <text:p text:style-name="P23">依據動物需求、工作場所規定及程序，準備、儲存及<text:soft-page-break/>分配食物，同時兼顧品質控制及衛生習慣。</text:p>
              </text:list-item>
              <text:list-item>
                <text:p text:style-name="P23">與主管諮商後，依規定監控寵物對餵食計畫的反應並調整飲食。</text:p>
              </text:list-item>
              <text:list-item>
                <text:p text:style-name="P23">計劃並提供動物的營養需求所需的技能及知識，必須可應用於各種工作環境及情境，同時須涵蓋非預期事件的處理能力。</text:p>
              </text:list-item>
            </text:list>
            <text:p text:style-name="P7">二、評量情境與資源</text:p>
            <text:list xml:id="list4642623100700261015" text:style-name="L6">
              <text:list-item>
                <text:p text:style-name="P24">本單元之評量應具實用性，且於受評者工作之產業或能重現正常工作條件下進行評估最為適當。該職場可能包括寵物店、繁殖場或寄宿犬舍及貓舍、鳥舍、寵物培訓所、美容機構、動物收容所、野生動物園、移動動物設施及動物科技設施。</text:p>
              </text:list-item>
              <text:list-item>
                <text:p text:style-name="P24">評量時須能取得各種動物及相關資訊、設備及／或資源，以利證明其能力。同時，在六大動物群（哺乳類、魚類、鳥類、兩棲類、爬蟲類及無脊椎類動物）中，至少選出兩個動物群且各涵蓋一個物種以上，「或」至少有三個品種來自六大動物群之一。</text:p>
              </text:list-item>
            </text:list>
            <text:p text:style-name="P7">三、評量方法</text:p>
            <text:list xml:id="list1541536489696703945" text:style-name="L7">
              <text:list-item>
                <text:p text:style-name="P25">對受評者所需知識進行書面及／或口頭評量。</text:p>
              </text:list-item>
              <text:list-item>
                <text:p text:style-name="P25">受評者應徵實際工作之觀察、紀錄或第一手推薦之證據。</text:p>
              </text:list-item>
              <text:list-item>
                <text:p text:style-name="P25">重現正常工作條件之模擬練習。</text:p>
              </text:list-item>
              <text:list-item>
                <text:p text:style-name="P25">第三方證據。</text:p>
              </text:list-item>
              <text:list-item>
                <text:p text:style-name="P25">職場文件。</text:p>
              </text:list-item>
              <text:list-item>
                <text:p text:style-name="P25">作品集。</text:p>
              </text:list-item>
              <text:list-item>
                <text:p text:style-name="P25">本單元可和該產業、職場及職位相關的其他職能單元共同進行評量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說明與補充事項</text:p>
          </table:table-cell>
          <table:table-cell table:style-name="Table1.B2" office:value-type="string">
            <text:p text:style-name="P9">【註<text:span text:style-name="T6">1</text:span>】<text:span text:style-name="T6">寵</text:span>物：如在產業工作場所常遇到的動物，可能包括</text:p>
            <text:p text:style-name="P14">本地及外來物種、來自六大動物群（哺乳類、魚類、鳥類、兩棲類、爬蟲類及無脊椎類動物）的動物<text:span text:style-name="T6">。</text:span></text:p>
            <text:p text:style-name="P15"><text:span text:style-name="T3">【註</text:span><text:span text:style-name="T4">2</text:span><text:span text:style-name="T3">】</text:span>營養<text:span text:style-name="T6">需</text:span>求：如碳水化合物、蛋白質、脂肪、粗飼</text:p>
            <text:p text:style-name="P13">料、維生素、礦物質及微量元素、水等。</text:p>
            <text:p text:style-name="P9"><text:soft-page-break/>【註3】營養來源：如食肉動物（包含食蟲動物、食魚動</text:p>
            <text:p text:style-name="P13">物）、食草動物（包含食葉動物、食果動物、食穀動物、食樹液動物、食蜜動物、食花粉動物、食木動物）、雜食動物等。</text:p>
            <text:p text:style-name="P9">【註4】餵<text:span text:style-name="T6">養</text:span>策略及方法：如找出飼料來源，確保全年供應</text:p>
            <text:p text:style-name="P13">無虞、針對年幼或具特殊需求的動物改變飲食、針對動物物種，以適當間隔提供飼料、提供飼料時須反映其自然棲息地，並鼓勵積極覓食或狩獵、備製及分配食物（以利極力降低其他動物或害蟲盜食的機會、鼓勵在食物變質或營養品質下降前吃完、儘可能反映在野外獲取食物的方式、在預算及季節供應量的考量下，提供最佳營養來源、確保圍欄中所有動物都有足夠的食物）、剔除不新鮮、污染或腐爛的食物，避免滋生害蟲等。</text:p>
            <text:p text:style-name="P10">【註5】監控營養攝取：如檢驗血液及糞便，以查看營養攝</text:p>
            <text:p text:style-name="P14">取、比較分配的食物及未食用的食物、預測病症評分、為寵物稱體重等。</text:p>
            <text:p text:style-name="P9">【註6】食物來源對寵物及人類健康的危害：如寵物之移動</text:p>
            <text:p text:style-name="P13">及處理、由害蟲、細菌、真菌、病毒及其他來源造成的食品污染、對某些物種具潛在毒性的其他動物飼料原料所造成的污染、人工處理作業及一般食品備製、存放及分配設備、有機及其他灰塵、公眾將植物及其他食材扔進動物圍欄內、人畜共通傳染病的可能性、食品的保存期限等。</text:p>
            <text:p text:style-name="P9">【註7】<text:span text:style-name="T6">寵</text:span>物特徵：如物種分類（包含年齡、性別、繁殖狀</text:p>
            <text:p text:style-name="P13">況）、其他特徵、季節性條件，包括冬眠動物、氣候條件、活動量等。</text:p>
            <text:p text:style-name="P9">【註8】物種<text:span text:style-name="T6">需</text:span>求：如食物提供方式（如新鮮放牧、鮮肉、</text:p>
            <text:p text:style-name="P13">活餌）、食物來源（如為病後初癒或受傷復原的動物特製食物、特定動物（如無尾熊）食用的極度特殊食物來源、季節性供應量）、食物備置（如乾燥或半乾燥食品、肉製品腐敗階段、植物或昆蟲的發育階段、<text:soft-page-break/>維生素、礦物質及其他營養品、食物須完整，讓動物有機會準備）、飲水要求（如自來水、來自其他食物來源的水分）等。</text:p>
            <text:p text:style-name="P9">【註9】食物攝取或進食行為異常：如進食時出現壓力徵</text:p>
            <text:p text:style-name="P13">兆、對食物不感興趣、過度飲水、狼吞虎嚥、飲水量不正常、附近有其他動物時不願吃東西、選擇性進食等。</text:p>
            <text:p text:style-name="P9">【註10】對飲食反應不佳的原因：如健康問題（如消化系統</text:p>
            <text:p text:style-name="P13">疾病、新陳代謝紊亂、寄生蟲數量、牙齒問題、其他潛在疾病）、食物來源（如以不當方式提供食物給物種、食物品質、食物數量、因天氣及氣候條件或存放不當，導致食物腐敗、對物種屬於不當食物來源）、環境及行為條件（如強勢動物吃了大部分的食物、沒有空間餵食給個別動物、附近有其他動物所造成的痛苦等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3cm" loext:contextual-spacing="false"/>
      <style:text-properties officeooo:paragraph-rsid="00039593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0195eb" style:font-name-asian="微軟正黑體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5</text:page-number>頁，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4:39:37.326000000</dc:date>
    <meta:editing-duration>PT46M15S</meta:editing-duration>
    <meta:editing-cycles>5</meta:editing-cycles>
    <meta:document-statistic meta:table-count="1" meta:image-count="0" meta:object-count="0" meta:page-count="5" meta:paragraph-count="91" meta:word-count="2662" meta:character-count="2727" meta:non-whitespace-character-count="2726"/>
  </office:meta>
</office:document-meta>
</file>